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nk van Riessenlaan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3 juni 2025 van een melding zoals bedoeld in hoofdstuk 4 van het Besluit activiteiten leefomgeving (Bal). De melding betreft het toepassen van 850 m3 grond i.v.m. de renovatie van 3 kunstgrasvelden. De locatie betreft <text:span text:style-name="nadrukvet">Henk van Riessenlaan 2, 2626 AB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8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6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50 m3 grond i.v.m. de renovatie van 3 kunstgrasvelden.</meta:user-defined>
    <dc:language>nl</dc:language>
    <meta:user-defined meta:name="OVERHEIDop.locatietype/OVERHEIDop.gebiedsmarkering">Adres</meta:user-defined>
    <meta:user-defined meta:name="DC.title">Kennisgeving melding milieubelastende activiteit(en), Henk van Riessenlaan 2 te Delf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26</meta:user-defined>
    <meta:user-defined meta:name="OVERHEIDop.GmbID/DC.identifier">gmb-2025-283626</meta:user-defined>
    <meta:user-defined meta:name="OVERHEIDop.versieInformatie"/>
  </office:meta>
</office:document-meta>
</file>