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omgevingsvergunning strijdig gebruik horecaterrassen Centrum 2025  - Langstraat 6, Wassenaar - Z/25/09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0</text:p>
            <text:p text:style-name="common-al">Het besluit om de vergunning te verlenen is naar de aanvrager verzonden op 20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4</meta:user-defined>
    <meta:user-defined meta:name="DCTERMS.abstract">Gemeente Wassenaar - omgevingsvergunning verleend (reguliere procedure): omgevingsvergunning strijdig gebruik horecaterrassen Centrum 2025  - Langstraat 6, Wassenaar - Z/25/0963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omgevingsvergunning strijdig gebruik horecaterrassen Centrum 2025  - Langstraat 6, Wassenaar - Z/25/09636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4</meta:user-defined>
    <meta:user-defined meta:name="OVERHEIDop.GmbID/DC.identifier">gmb-2025-283624</meta:user-defined>
    <meta:user-defined meta:name="OVERHEIDop.versieInformatie"/>
  </office:meta>
</office:document-meta>
</file>