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het schenken van zwak-alcoholhoudende dranken tijdens Gouda Jazz Festival op 05-07-2025.Stichting Gouda Jazz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Stichting Gouda Jazz Festival mag zwak-alcoholische dranken schenken tijdens Gouda Jazz Festival dat plaats vindt op de locatie Achter de Kerk.</text:p>
            <text:p text:style-name="common-al">De vergunning is verzonden op 26-06-2025. Het zaaknummer van de vergunning is 1480081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26-06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362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2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2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0213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 voor het schenken van zwak-alcoholhoudende dranken tijdens Gouda Jazz Festival op 05-07-2025.Stichting Gouda Jazz Festival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23</meta:user-defined>
    <meta:user-defined meta:name="OVERHEIDop.GmbID/DC.identifier">gmb-2025-283623</meta:user-defined>
    <meta:user-defined meta:name="OVERHEIDop.versieInformatie"/>
  </office:meta>
</office:document-meta>
</file>