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door het uitvoeren gevelwijzigingen, dakafwerking wijziging en plaatsen van een nieuw bijgebouw. - Bremhorstlaan 11, Wassenaar - Z/25/10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261</text:p>
            <text:p text:style-name="common-al">Ontvangstdatum: 19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62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4</meta:user-defined>
    <meta:user-defined meta:name="DCTERMS.abstract">Gemeente Wassenaar - aangevraagde omgevingsvergunning: het verbouwen van de woning door het uitvoeren gevelwijzigingen, dakafwerking wijziging en plaatsen van een nieuw bijgebouw. - Bremhorstlaan 11, Wassenaar - Z/25/101261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door het uitvoeren gevelwijzigingen, dakafwerking wijziging en plaatsen van een nieuw bijgebouw. - Bremhorstlaan 11, Wassenaar - Z/25/101261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21</meta:user-defined>
    <meta:user-defined meta:name="OVERHEIDop.GmbID/DC.identifier">gmb-2025-283621</meta:user-defined>
    <meta:user-defined meta:name="OVERHEIDop.versieInformatie"/>
  </office:meta>
</office:document-meta>
</file>