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en het plaatsen van een nieuw bijgebouw - Schouwweg 83, Wassenaar - Z/24/09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5</text:p>
            <text:p text:style-name="common-al">Het besluit om de vergunning te verlenen is naar de aanvrager verzonden op 19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3</meta:user-defined>
    <meta:user-defined meta:name="DCTERMS.abstract">Gemeente Wassenaar - omgevingsvergunning verleend (reguliere procedure): het verbouwen van de woning en het plaatsen van een nieuw bijgebouw - Schouwweg 83, Wassenaar - Z/24/0941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en het plaatsen van een nieuw bijgebouw - Schouwweg 83, Wassenaar - Z/24/09415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0</meta:user-defined>
    <meta:user-defined meta:name="OVERHEIDop.GmbID/DC.identifier">gmb-2025-283620</meta:user-defined>
    <meta:user-defined meta:name="OVERHEIDop.versieInformatie"/>
  </office:meta>
</office:document-meta>
</file>