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Kaiserstraat 19 2311G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53869</text:p>
            <text:p text:style-name="common-al">
            <text:span text:style-name="nadrukvet">Datum ontvangen:</text:span> 26-06-2025</text:p>
            <text:p text:style-name="common-al">
            <text:span text:style-name="nadrukvet">Locatie:</text:span> Kaiserstraat 19 2311GN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61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1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1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53869</meta:user-defined>
    <meta:user-defined meta:name="DCTERMS.abstract">Il Camino, Kaiserstraat 19 - 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Kaiserstraat 19 2311GN Leid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283617</meta:user-defined>
    <meta:user-defined meta:name="OVERHEIDop.GmbID/DC.identifier">gmb-2025-283617</meta:user-defined>
    <meta:user-defined meta:name="OVERHEIDop.versieInformatie"/>
  </office:meta>
</office:document-meta>
</file>