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Spieghelweg 6 te Leusden voor het bouwen van een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oor buitenplanse omgevingsplanactiviteit (BOPA) op Spieghelweg 6 te Leusden voor het bouwen van een transformatorstation</text:span>
          </text:p>
            <text:p text:style-name="common-al">De gemeente heeft op 26 juni 2025 een besluit genomen op de aanvraag met zaaknummer Z2024-00000849 voorhet bouwen van een transformatorstation op de locatie Spieghelweg 6 te Leusden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Procedure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26 juni 2025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36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9</meta:user-defined>
    <dc:language>nl</dc:language>
    <meta:user-defined meta:name="DC.title">Kennisgeving omgevingsvergunning voor buitenplanse omgevingsplanactiviteit (BOPA) op Spieghelweg 6 te Leusden voor het bouwen van een transformatorstation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744</meta:user-defined>
    <meta:user-defined meta:name="OVERHEIDop.publicationIssue">283616</meta:user-defined>
    <meta:user-defined meta:name="OVERHEIDop.GmbID/DC.identifier">gmb-2025-283616</meta:user-defined>
    <meta:user-defined meta:name="OVERHEIDop.versieInformatie"/>
  </office:meta>
</office:document-meta>
</file>