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storische Trekkerrit Nooitged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8509</text:p>
            <text:p text:style-name="common-al">Datum: 19 juli 2025 van 9.00 uur tot 17.00 uur.</text:p>
            <text:p text:style-name="common-al">Omschrijving: Historische Trekkerrit Nooitgedacht.</text:p>
            <text:p text:style-name="common-al">Locatie: Tocht met historische Tractoren door de gemeente Pekela.</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6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8509</meta:user-defined>
    <meta:user-defined meta:name="DCTERMS.abstract">Historische Trekkerrit Nooitgedacht.</meta:user-defined>
    <dc:language>nl</dc:language>
    <meta:user-defined meta:name="OVERHEIDop.locatietype/OVERHEIDop.gebiedsmarkering">Woonplaats</meta:user-defined>
    <meta:user-defined meta:name="DC.title">Verleende evenementenvergunning, Historische Trekkerrit Nooitgedacht.</meta:user-defined>
    <meta:user-defined meta:name="DCTERMS.W3CDTF/DCTERMS.available">2025-06-30</meta:user-defined>
    <meta:user-defined meta:name="DCTERMS.W3CDTF/OVERHEIDop.jaargang">2025</meta:user-defined>
    <meta:user-defined meta:name="OVERHEIDop.publicationIssue">283615</meta:user-defined>
    <meta:user-defined meta:name="OVERHEIDop.GmbID/DC.identifier">gmb-2025-283615</meta:user-defined>
    <meta:user-defined meta:name="OVERHEIDop.versieInformatie"/>
  </office:meta>
</office:document-meta>
</file>