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Muzuder Iepenloft Festival (HOR-2025-0308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Muzuder Iepenloft Festival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Muzuder Iepenloft Festival aan Buorren 19 in Reduzum. Het evenement is op 5 juli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6-06-2025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361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1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1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5-030812</meta:user-defined>
    <dc:language>nl</dc:language>
    <meta:user-defined meta:name="OVERHEIDop.locatietype/OVERHEIDop.gebiedsmarkering">Vlak</meta:user-defined>
    <meta:user-defined meta:name="DC.title">Ontheffing verstrekken zwak-alcoholische drank artikel 35 voor Muzuder Iepenloft Festival (HOR-2025-030812)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613</meta:user-defined>
    <meta:user-defined meta:name="OVERHEIDop.GmbID/DC.identifier">gmb-2025-283613</meta:user-defined>
    <meta:user-defined meta:name="OVERHEIDop.versieInformatie"/>
  </office:meta>
</office:document-meta>
</file>