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van de Beleidsregels Inkomensondersteuning Participatiewet gemeente Nijmegen 2024-B</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35, 36 en 36b van de Participatiewet,</text:p>
            <text:p text:style-name="al"/>
            <text:p text:style-name="al">besluit: vaststellen van de volgende wijziging van de Beleidsregels Inkomensondersteuning Participatiewet gemeente Nijmegen 2024-B.</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list text:style-name="id1-3-2-2-1-3">
              <text:list-item text:style-override="id1-3-2-2-1-3-1">
                <text:number>1.</text:number>
                <text:p text:style-name="al">Onder het kopje algemeen zijn onder 1 de inkomensgrenzen in a tot en met f beschreven. Onder b wordt de huidige tekst: “Alleenstaande ouder jonger dan de pensioengerechtigde leeftijd: 90 procent van het bedrag dat wordt gehanteerd voor gehuwden jonger dan de pensioengerechtigde leeftijd” vervangen door “Alleenstaande ouder jonger dan de pensioengerechtigde leeftijd: 90 procent van het bedrag dat wordt gehanteerd voor gehuwden jonger dan de pensioengerechtigde leeftijd zoals genoemd onder c. Dit betekent daarmee 90 procent van 95 % van het bedrag zoals genoemd in artikel 21 sub b Participatiewet".</text:p>
              </text:list-item>
              <text:list-item text:style-override="id1-3-2-2-1-3-2">
                <text:number>2.</text:number>
                <text:p text:style-name="al">Onder het kopje algemeen zijn zoals vermeld onder 1 de inkomensgrenzen in a tot en met f beschreven. Onder e wordt de huidige tekst: “Alleenstaande ouder die de pensioengerechtigde leeftijd heeft bereikt: 90 procent van het bedrag dat wordt gehanteerd voor gehuwden waarvan één of beiden de pensioengerechtigde leeftijd hebben bereikt” vervangen door ““Alleenstaande ouder die de pensioengerechtigde leeftijd heeft bereikt: 90 procent van het bedrag dat wordt gehanteerd voor gehuwden waarvan één of beiden de pensioengerechtigde leeftijd hebben bereikt zoals genoemd onder f. Dit betekent daarmee 90 procent van 95 % van het bedrag zoals genoemd in artikel 22 sub b Participatiewet".</text:p>
              </text:list-item>
            </text:list>
            <text:p text:style-name="al">
            <text:span text:style-name="nadrukvet">Onderdeel A, artikel 5. Bijzondere bijstand voor duurzame gebruiksgoederen</text:span>
          </text:p>
            <text:list text:style-name="id1-3-2-2-1-5">
              <text:list-item text:style-override="id1-3-2-2-1-5-1">
                <text:number>1.</text:number>
                <text:p text:style-name="al">In de tekst onder het kopje controle en verantwoording zijn specifiek voor energiezuinig witgoed de punten a tot en met d opgenomen. Onder A wordt de huidige tekst: “Bij de aanvraag dient de aanvrager via een offerte of print screen van het aan te kopen product inclusief specificaties aan te tonen dat het beoogde apparaat aan de eisen voor energiezuinig witgoed voldoet” vervangen door “Bij de aanvraag dient de aanvrager aan te tonen dat hij aan de voorwaarden voor toekenning van bijzondere bijstand met daarbij de eisen voor energiezuinig witgoed voldoet”. </text:p>
              </text:list-item>
              <text:list-item text:style-override="id1-3-2-2-1-5-2">
                <text:number>2.</text:number>
                <text:p text:style-name="al">In de tekst onder het kopje controle en verantwoording zijn specifiek voor energiezuinig witgoed de punten a tot en met d opgenomen. Onder B wordt de huidige tekst: “Als is vastgesteld dat het apparaat aan de eisen voldoet, wordt het offertebedrag aan bijzondere bijstand (maar niet meer dan € 600) toegekend en overgemaakt aan de aanvrager” vervangen door: “Als de aanvraag aan de gestelde voorwaarden en eisen voldoet, wordt het bedrag aan bijzondere bijstand (niet meer dan € 600,-) toegekend en overgemaakt aan de aanvrager”. </text:p>
              </text:list-item>
            </text:list>
            <text:p text:style-name="al">
            <text:span text:style-name="nadrukvet">Onderdeel G. Meedoen</text:span>
          </text:p>
            <text:p text:style-name="al">De tekst van het gehele onderdeel G vervalt en wordt vervangen door:</text:p>
            <text:p text:style-name="al"/>
            <text:p text:style-name="al">
            <text:span text:style-name="nadrukvet">1 - Doelgroep</text:span>
          </text:p>
            <text:p text:style-name="al">Er is een Regeling Meedoen die is bestemd voor inwoners van de gemeente Nijmegen die 18 jaar of ouder zijn en die een inkomen hebben van ten hoogste 140% van de toepasselijke bijstandsnorm, op grond van artikel 1 van deze beleidsregels.</text:p>
            <text:p text:style-name="al"/>
            <text:p text:style-name="al">De rechthebbenden worden hierna aangeduid met ‘betrokkene of betrokkenen’. Zolang deze nog geen beschikking heeft ontvangen, wordt hij aangeduid met ‘aanvrager’.</text:p>
            <text:p text:style-name="al"/>
            <text:p text:style-name="al">In lijn met de individuele inkomenstoeslag behoren niet tot de doelgroep belanghebbenden die een studie volgen met recht op een toelage op grond van de Wet studiefinanciering 2000 (Wsf) of de Wet tegemoetkoming onderwijsbijdrage en schoolkosten (WTOS).</text:p>
            <text:p text:style-name="al"/>
            <text:p text:style-name="al">
            <text:span text:style-name="nadrukondlijn">Inkomen</text:span>
          </text:p>
            <text:p text:style-name="al">Tot het inkomen wordt gerekend: loon, alimentatie en uitkeringen die strekken tot het levensonderhoud (netto, excl. vakantiegeld). Ook inkomen dat qua aard gelijksoortig is aan bovengenoemde bronnen geldt als inkomen. Heffingskortingen worden niet meegenomen.</text:p>
            <text:p text:style-name="al"/>
            <text:p text:style-name="al">Voor beoordeling van de hoogte van het inkomen van de aanvrager moet gekeken worden naar al het inkomen van de aanvrager over de maand voorafgaand aan de maand waarin de aanvraag is ingediend. Indien de peilmaand onevenredig nadelig uitpakt voor de aanvrager, kan het college in uitzonderlijke gevallen een andere peilmaand hanteren.</text:p>
            <text:p text:style-name="al"/>
            <text:p text:style-name="al">Als er sprake is van een lopende WSNP, minnelijke schuldregeling of executoriaal beslag, wordt iemand geacht een inkomen te hebben dat niet uitkomt boven de van toepassing zijnde inkomensgrens.</text:p>
            <text:p text:style-name="al"/>
            <text:p text:style-name="al">
            <text:span text:style-name="nadrukondlijn">Vermogen</text:span>
          </text:p>
            <text:p text:style-name="al">Er vindt geen vermogenstoets plaats.</text:p>
            <text:p text:style-name="al"/>
            <text:p text:style-name="al">
            <text:span text:style-name="nadrukvet">2 - Bestemming bijdrage</text:span>
          </text:p>
            <text:p text:style-name="al">De Regeling Meedoen is een financiële bijdrage in de kosten van sportieve, educatieve, sociale of culturele activiteiten ter bevordering van maatschappelijke participatie van de in het eerste artikel genoemde doelgroep.</text:p>
            <text:p text:style-name="al"/>
            <text:p text:style-name="al">
            <text:span text:style-name="nadrukvet">3 - Verstrekking en looptijd</text:span>
          </text:p>
            <text:list text:style-name="id1-3-2-2-1-30">
              <text:list-item text:style-override="id1-3-2-2-1-30-1">
                <text:number>a.</text:number>
                <text:p text:style-name="al">Voor de maatschappelijke activiteiten wordt een tegoed van maximaal € 150,- (inclusief BTW) per persoon verstrekt aan een betrokkene. </text:p>
              </text:list-item>
              <text:list-item text:style-override="id1-3-2-2-1-30-2">
                <text:number>b.</text:number>
                <text:p text:style-name="al">Dit tegoed kan verdeeld worden over meerdere activiteiten bij een door de gemeente goedgekeurde aanbieder. </text:p>
              </text:list-item>
              <text:list-item text:style-override="id1-3-2-2-1-30-3">
                <text:number>c.</text:number>
                <text:p text:style-name="al">Het tegoed wordt éénmalig per kalenderjaar verstrekt.</text:p>
              </text:list-item>
              <text:list-item text:style-override="id1-3-2-2-1-30-4">
                <text:number>d.</text:number>
                <text:p text:style-name="al">Uitbetaling vindt rechtstreeks plaats aan de ondernemer waar de activiteit is verricht.</text:p>
              </text:list-item>
              <text:list-item text:style-override="id1-3-2-2-1-30-5">
                <text:number>e.</text:number>
                <text:p text:style-name="al">Dit tegoed is persoonsgebonden en niet overdraagbaar. Overdragen van het tegoed kan reden zijn om de toekenning aan de betrokkene in te trekken. </text:p>
              </text:list-item>
            </text:list>
            <text:p text:style-name="al">
            <text:span text:style-name="nadrukvet">4 - Aanvraagprocedure en controle</text:span>
          </text:p>
            <text:list text:style-name="id1-3-2-2-1-32">
              <text:list-item text:style-override="id1-3-2-2-1-32-1">
                <text:number>a.</text:number>
                <text:p text:style-name="al">Aanvragen kunnen worden ingediend van 1 januari tot en met 31 december van het jaar waarop de aanvraag ziet. Daarbij geldt wel dat de activiteit (in het kalenderjaar waarover is aangevraagd) uiterlijk op 31 december van dat jaar moet zijn gestart.</text:p>
              </text:list-item>
              <text:list-item text:style-override="id1-3-2-2-1-32-2">
                <text:number>b.</text:number>
                <text:p text:style-name="al">Steekproefsgewijs worden gegevens over inkomen, woonsituatie en inschrijving in de gemeentelijke basisregistratie personen geverifieerd. De betrokkene levert daartoe desgevraagd de gegevens en bescheiden bij het college aan.</text:p>
              </text:list-item>
            </text:list>
            <text:p text:style-name="al">
            <text:span text:style-name="nadrukvet">5 - Voorwaarden </text:span>
          </text:p>
            <text:p text:style-name="al">Het college accepteert ondernemers als aanbieder in het kader van deze regeling als zij aan de volgende voorwaarden voldoen: </text:p>
            <text:list text:style-name="id1-3-2-2-1-35">
              <text:list-item text:style-override="id1-3-2-2-1-35-1">
                <text:number>a.</text:number>
                <text:p text:style-name="al">De ondernemer moet ingeschreven staan bij de Kamer van Koophandel.</text:p>
              </text:list-item>
              <text:list-item text:style-override="id1-3-2-2-1-35-2">
                <text:number>b.</text:number>
                <text:p text:style-name="al">De activiteiten die de ondernemer aanbiedt moeten sportieve, educatieve, sociale of culturele activiteiten zijn ter bevordering van maatschappelijke participatie. </text:p>
              </text:list-item>
              <text:list-item text:style-override="id1-3-2-2-1-35-3">
                <text:number>c.</text:number>
                <text:p text:style-name="al">Verkoop van producten dan wel een algehele of gedeeltelijke korting op het product is niet toegestaan.</text:p>
              </text:list-item>
              <text:list-item text:style-override="id1-3-2-2-1-35-4">
                <text:number>d.</text:number>
                <text:p text:style-name="al">Het is niet toegestaan om activiteiten voor een hoger bedrag dan de reguliere prijs aan te bieden.</text:p>
              </text:list-item>
              <text:list-item text:style-override="id1-3-2-2-1-35-5">
                <text:number>e.</text:number>
                <text:p text:style-name="al">De ondernemer biedt de activiteiten zoals beschreven onder artikel 2 van deze regeling alleen aan als het gaat om dezelfde persoon als aan wie het tegoed via een voucher is toegekend. De ondernemer is verplicht om aan de hand van een identiteitsbewijs de identiteit van de deelnemer (minimale leeftijd 18 jaar) te controleren.</text:p>
              </text:list-item>
              <text:list-item text:style-override="id1-3-2-2-1-35-6">
                <text:number>f.</text:number>
                <text:p text:style-name="al">De ondernemer dient bij afname van de activiteit bereikbaar te zijn voor de deelnemer. </text:p>
              </text:list-item>
              <text:list-item text:style-override="id1-3-2-2-1-35-7">
                <text:number>g.</text:number>
                <text:p text:style-name="al">De ondernemer werkt mee aan eventuele steekproeven om te controleren of aan de voorgaande voorwaarden in artikel 5 van deze regeling wordt voldaan en gaat er mee akkoord dat de gemeente de (bedrijfs)gegevens kan opvragen bij de organisatie dan wel kan controleren bij bevoegde instanties of personen.</text:p>
              </text:list-item>
            </text:list>
            <text:p text:style-name="al">
            <text:span text:style-name="nadrukvet">6 - Aansprakelijkheid</text:span>
          </text:p>
            <text:list text:style-name="id1-3-2-2-1-37">
              <text:list-item text:style-override="id1-3-2-2-1-37-1">
                <text:number>a.</text:number>
                <text:p text:style-name="al">Na aanmelding voor een activiteit ontstaat er een rechtsrelatie tussen de betrokkene en de ondernemer. De gemeente is daar geen partij in.</text:p>
              </text:list-item>
              <text:list-item text:style-override="id1-3-2-2-1-37-2">
                <text:number>b.</text:number>
                <text:p text:style-name="al">Noch de gemeente Nijmegen, noch één van de organen of ambtelijke organisaties, zijn verantwoordelijk of aansprakelijk voor het ontstaan van letsel(s) aan deelnemers of schade veroorzaakt door deelnemers.</text:p>
              </text:list-item>
            </text:list>
            <text:p text:style-name="al">
            <text:span text:style-name="nadrukvet">7 - Beëindiging </text:span>
          </text:p>
            <text:p text:style-name="al">Indien een ondernemer niet langer aan de voorwaarden zoals genoemd onder artikel 5 van deze regeling voldoet, kan het college bepalen dat de ondernemer niet langer activiteiten op grond van de Meedoenregeling mag aanbieden. </text:p>
            <text:p text:style-name="al"/>
            <text:p text:style-name="al">
            <text:span text:style-name="nadrukvet">8 - Statushouders</text:span>
          </text:p>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de Meedoenregeling zodra zij in het kader van de taakstelling aan Nijmegen zijn toegewezen. </text:p>
            <text:p text:style-name="al"/>
            <text:p text:style-name="al">Dit besluit treedt in werking op 1 juli 2025. </text:p>
          </text:section>
        </text:section>
        <text:section text:name="regeling-sluiting_id1-3-2-3" text:style-name="regeling-sluiting">
          <text:section text:name="ondertekening_id1-3-2-3-1">
            <text:p><text:span text:style-name="functie">Aldus besloten in de vergadering van 24 jun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voorzit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6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source">artikel 36 van de Participatiewet]|[1.0:c:BWBR0015703&amp;artikel=36&amp;g=2024-01-01</meta:user-defined>
    <meta:user-defined meta:name="DC.source">artikel 36b van de Participatiewet]|[1.0:c:BWBR0015703&amp;artikel=36b&amp;g=2024-01-01</meta:user-defined>
    <meta:user-defined meta:name="DCTERMS.alternative">Beleidsregels Inkomensondersteuning Participatiewet gemeente Nijmegen 2024-B</meta:user-defined>
    <dc:language>nl</dc:language>
    <meta:user-defined meta:name="OVERHEIDop.locatietype/OVERHEIDop.gebiedsmarkering">Gemeente</meta:user-defined>
    <meta:user-defined meta:name="DC.title">Beleidsregels Inkomensondersteuning Participatiewet gemeente Nijmegen 2024-B</meta:user-defined>
    <meta:user-defined meta:name="DCTERMS.W3CDTF/DCTERMS.available">2025-07-01</meta:user-defined>
    <meta:user-defined meta:name="DCTERMS.W3CDTF/OVERHEIDop.jaargang">2025</meta:user-defined>
    <meta:user-defined meta:name="OVERHEIDop.publicationIssue">283610</meta:user-defined>
    <meta:user-defined meta:name="OVERHEIDop.betreftRegeling">CVDR721579_3</meta:user-defined>
    <meta:user-defined meta:name="xs:date/OVERHEIDop.startdatum">2025-07-01</meta:user-defined>
    <meta:user-defined meta:name="OVERHEIDop.GmbID/DC.identifier">gmb-2025-283610</meta:user-defined>
    <meta:user-defined meta:name="OVERHEIDop.versieInformatie"/>
  </office:meta>
</office:document-meta>
</file>