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ken van inrit/uitrit, De Meent 5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januari 2025</text:p>
            <text:p text:style-name="common-al">Activiteit: maken van een inrit/uitrit</text:p>
            <text:p text:style-name="common-al">Adres: De Meent 51 in Odijk</text:p>
            <text:p text:style-name="common-al">Zaaknummer: OV 1341559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36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maken van inrit/uitrit, De Meent 51 in Od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61</meta:user-defined>
    <meta:user-defined meta:name="OVERHEIDop.GmbID/DC.identifier">gmb-2025-28361</meta:user-defined>
    <meta:user-defined meta:name="OVERHEIDop.versieInformatie"/>
  </office:meta>
</office:document-meta>
</file>