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tijdens het evenement nablijven (5 jarig bestaan Mariaschool), Kerkstraat 15 in Well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voor het evenement nablijven, 5 jarig bestaan Mariaschool</text:p>
            <text:p text:style-name="common-al">· Besluitdatum: 26 juni 2025</text:p>
            <text:p text:style-name="common-al">· Locatie: Kerkstraat 15, 5854AJ Bergen L</text:p>
            <text:p text:style-name="common-al">· Zaaknummer: Z2025-00000581</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8360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0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0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581</meta:user-defined>
    <meta:user-defined meta:name="DCTERMS.abstract">Tapontheffing ( Alcoholwet) verleend voor het evenement nablijven (5 jarig bestaan Mariaschool) op het adres Kerkstraat 15 in Bergen L.</meta:user-defined>
    <dc:language>nl</dc:language>
    <meta:user-defined meta:name="OVERHEIDop.locatietype/OVERHEIDop.gebiedsmarkering">Punt</meta:user-defined>
    <meta:user-defined meta:name="DC.title">APV-ontheffing verleend voor een Tapontheffing ( Alcoholwet) tijdens het evenement nablijven (5 jarig bestaan Mariaschool), Kerkstraat 15 in Well L.</meta:user-defined>
    <meta:user-defined meta:name="DCTERMS.W3CDTF/DCTERMS.available">2025-06-30</meta:user-defined>
    <meta:user-defined meta:name="DCTERMS.W3CDTF/OVERHEIDop.jaargang">2025</meta:user-defined>
    <meta:user-defined meta:name="OVERHEIDop.publicationIssue">283607</meta:user-defined>
    <meta:user-defined meta:name="OVERHEIDop.GmbID/DC.identifier">gmb-2025-283607</meta:user-defined>
    <meta:user-defined meta:name="OVERHEIDop.versieInformatie"/>
  </office:meta>
</office:document-meta>
</file>