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- en achterdakvlak van een woning, Multatulistraat 49, 3451AR Vleuten, GU-Z2025-0019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tatulistraat 49, 3451AR Vleuten</text:p>
            <text:p text:style-name="common-al">GU-Z2025-0019956</text:p>
            <text:p text:style-name="common-al">Toelichting: het plaatsen van een dakkapel op het voor-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956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- en achterdakvlak van een woning, Multatulistraat 49, 3451AR Vleuten, GU-Z2025-0019956</meta:user-defined>
    <meta:user-defined meta:name="OVERHEIDop.datumEindeReactietermijn">2025-08-07</meta:user-defined>
    <meta:user-defined meta:name="OVERHEIDop.terinzageleggingBG">https://jeleefomgeving.nl/inzien/002220647/a574334a-0d24-4131-9c4c-534b2f865e6c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03</meta:user-defined>
    <meta:user-defined meta:name="OVERHEIDop.GmbID/DC.identifier">gmb-2025-283603</meta:user-defined>
    <meta:user-defined meta:name="OVERHEIDop.versieInformatie"/>
  </office:meta>
</office:document-meta>
</file>