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aadhuislaan en Raadhuisplein te Oude Pekela.</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Pekela maakt bekend dat hij de volgende evenementenvergunning op grond van artikel 2:17 van de Algemene Plaatselijke Verordening (APV) heeft verleend. De vergunning staat geregistreerd onder zaaknummer: 2025-007236</text:p>
            <text:p text:style-name="common-al">Datum: 5 juli 2025 , van 10.00 uur tot 16.30 uur.</text:p>
            <text:p text:style-name="common-al">Omschrijving: Open dag gemeente Pekela, viering 35 jarig jubileum</text:p>
            <text:p text:style-name="common-al">Locatie: Aan de Raadhuislaan, Raadhuisplein en aangrenzende park te Oude Pekela</text:p>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0, 9665 ZM te Oude Pekela.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8359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59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Pekela</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07236</meta:user-defined>
    <meta:user-defined meta:name="DCTERMS.abstract">Open dag gemeente Pekela, viering 35 jarig jubileum</meta:user-defined>
    <dc:language>nl</dc:language>
    <meta:user-defined meta:name="OVERHEIDop.locatietype/OVERHEIDop.gebiedsmarkering">Weg</meta:user-defined>
    <meta:user-defined meta:name="DC.title">Verleende evenementenvergunning Raadhuislaan en Raadhuisplein te Oude Pekela.</meta:user-defined>
    <meta:user-defined meta:name="DCTERMS.W3CDTF/DCTERMS.available">2025-06-30</meta:user-defined>
    <meta:user-defined meta:name="DCTERMS.W3CDTF/OVERHEIDop.jaargang">2025</meta:user-defined>
    <meta:user-defined meta:name="OVERHEIDop.publicationIssue">283598</meta:user-defined>
    <meta:user-defined meta:name="OVERHEIDop.GmbID/DC.identifier">gmb-2025-283598</meta:user-defined>
    <meta:user-defined meta:name="OVERHEIDop.versieInformatie"/>
  </office:meta>
</office:document-meta>
</file>