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tionsplein 45, 3013AK, realiseren van een nieuwe Albert Heijn winkel in het Groot Handelsgebouw (aanvraagdatum <text:span text:style-name="nadrukvet">19-06-2025</text:span>, dossiernummer OMV.25.06.002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9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plein 4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97</meta:user-defined>
    <meta:user-defined meta:name="OVERHEIDop.GmbID/DC.identifier">gmb-2025-283597</meta:user-defined>
    <meta:user-defined meta:name="OVERHEIDop.versieInformatie"/>
  </office:meta>
</office:document-meta>
</file>