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het gebruik van een gedeelte van de schuur naar horecadoeleinden van het perceel Zwaagdijk 406 in Zwaagdijk-We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5 een besluit genomen op de aanvraag met zaaknummer Z2025-00000728 voor een omgevingsvergunning voor het wijzigen van het gebruik van een gedeelte van de schuur naar horecadoeleinden ten behoeve van kleinschalige high tea tussen de shetlanders op locatie Zwaagdijk 406 in Zwaagdijk-West. De vergunning is verleend. Het besluit betreft de volgende onderdel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tot en met 7 augustus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6-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359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9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9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28</meta:user-defined>
    <meta:user-defined meta:name="DCTERMS.abstract">Betreft: Besluit op locatie Zwaagdijk 406 in Zwaagdijk-West</meta:user-defined>
    <dc:language>nl</dc:language>
    <meta:user-defined meta:name="OVERHEIDop.locatietype/OVERHEIDop.gebiedsmarkering">Vlak</meta:user-defined>
    <meta:user-defined meta:name="DC.title">Besluit aanvraag omgevingsvergunning voor het wijzigen van het gebruik van een gedeelte van de schuur naar horecadoeleinden van het perceel Zwaagdijk 406 in Zwaagdijk-West (reguliere voorbereidingsprocedure)</meta:user-defined>
    <meta:user-defined meta:name="DCTERMS.W3CDTF/DCTERMS.available">2025-06-30</meta:user-defined>
    <meta:user-defined meta:name="DCTERMS.W3CDTF/OVERHEIDop.jaargang">2025</meta:user-defined>
    <meta:user-defined meta:name="OVERHEIDop.publicationIssue">283594</meta:user-defined>
    <meta:user-defined meta:name="OVERHEIDop.GmbID/DC.identifier">gmb-2025-283594</meta:user-defined>
    <meta:user-defined meta:name="OVERHEIDop.versieInformatie"/>
  </office:meta>
</office:document-meta>
</file>