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olzstraat 11B, 6461HK Kerkrad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vraag omgevingsvergunning</text:span>
          </text:p>
            <text:p text:style-name="common-al">De gemeente ontving op 13 juni 2025 een aanvraag omgevingsvergunning voor het installeren van een airco unit op de locatie Holzstraat 11B, 6461HK Kerkrade</text:p>
            <text:p text:style-name="common-al">De aanvraag betreft de volgende activiteiten:</text:p>
            <text:list text:style-name="id1-3-2-1-1-4">
              <text:list-item text:style-override="id1-3-2-1-1-4-1">
                <text:number>•</text:number>
                <text:p text:style-name="al">werk, niet zijnde bouwwerk/werkzaamheid uitvoeren</text:p>
              </text:list-item>
            </text:list>
            <text:p text:style-name="common-al">
            <text:span text:style-name="nadrukvet">Waarom publiceert de gemeente dit bericht?</text:span>
          </text:p>
            <text:p text:style-name="common-al">Een omgevingsvergunning is nodig om iets te bouwen, verbouwen, slopen, kappen, aan te leggen of de bestemming te wijzigen of van het omgevingsplan te mogen afwijken. Met dit bericht laat de gemeente u weten dat er misschien iets verandert in uw omgeving. Dan kunt u op tijd reageren als u het hier niet mee eens bent.</text:p>
            <text:p text:style-name="common-al">
            <text:span text:style-name="nadrukvet">Wanneer neemt de gemeente een besluit over de aanvraag van de vergunning?</text:span>
          </text:p>
            <text:p text:style-name="common-al">De gemeente neemt bij toepassing van de reguliere procedure binnen 8 weken een besluit, tenzij de beslistermijn wordt verlengd. Over het definitieve besluit publiceert de gemeente in een nieuw bericht. Vanaf dat moment kunt u de documenten met informatie over de vergunning bekijken en hierop reageren.</text:p>
            <text:p text:style-name="common-al">
            <text:span text:style-name="nadrukvet">Meer weten?</text:span>
          </text:p>
            <text:p text:style-name="last-al">Heeft u vragen of wilt u meer informatie? Neem dan contact op met de gemeente Kerkrade via het volgend email adres: gemeentehuis@kerkrade.nl of via telefoonnummer 14 04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erkrade</text:p>
            </table:table-cell>
            <table:table-cell office:value-type="string" table:style-name="header.C">
              <text:p text:style-name="headerright"><text:span text:style-name="nr">Nr. 283593</text:span><text:line-break/><text:date style:data-style-name="dag" text:fixed="true" text:date-value="2025-06-30"/><text:line-break/><text:date style:data-style-name="jaar" text:fixed="true" text:date-value="2025-06-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3593</text:span><text:date style:data-style-name="nicedate" text:fixed="true" text:date-value="2025-06-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3593</text:span><text:date style:data-style-name="nicedate" text:fixed="true" text:date-value="2025-06-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Kerkrade</meta:user-defined>
    <meta:user-defined meta:name="OVERHEIDop.Rubriek/DC.type">omgevingsvergunning</meta:user-defined>
    <meta:user-defined meta:name="OVERHEID.Informatietype/DC.type">officiële publicatie</meta:user-defined>
    <meta:user-defined meta:name="OVERHEID.Gemeente/DCTERMS.publisher">Kerkrade</meta:user-defined>
    <meta:user-defined meta:name="OVERHEID.Gemeente/OVERHEID.authority">Kerkrad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0845</meta:user-defined>
    <meta:user-defined meta:name="DCTERMS.abstract">Betreft: Aanvraag op locatie Holzstraat 11B, 6461HK Kerkrade</meta:user-defined>
    <dc:language>nl</dc:language>
    <meta:user-defined meta:name="OVERHEIDop.locatietype/OVERHEIDop.gebiedsmarkering">Vlak</meta:user-defined>
    <meta:user-defined meta:name="DC.title">Aanvraag omgevingsvergunning voor Holzstraat 11B, 6461HK Kerkrade</meta:user-defined>
    <meta:user-defined meta:name="DCTERMS.W3CDTF/DCTERMS.available">2025-06-30</meta:user-defined>
    <meta:user-defined meta:name="DCTERMS.W3CDTF/OVERHEIDop.jaargang">2025</meta:user-defined>
    <meta:user-defined meta:name="OVERHEIDop.publicationIssue">283593</meta:user-defined>
    <meta:user-defined meta:name="OVERHEIDop.GmbID/DC.identifier">gmb-2025-283593</meta:user-defined>
    <meta:user-defined meta:name="OVERHEIDop.versieInformatie"/>
  </office:meta>
</office:document-meta>
</file>