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ssaukade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ssaukade 3, 3071JL, aanbrengen van 22 buispalen ten behoeve van plaatsen brouwtanks (aanvraagdatum 24-06-2025, dossiernummer OMV.25.06.0034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59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9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9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ssaukade 3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592</meta:user-defined>
    <meta:user-defined meta:name="OVERHEIDop.GmbID/DC.identifier">gmb-2025-283592</meta:user-defined>
    <meta:user-defined meta:name="OVERHEIDop.versieInformatie"/>
  </office:meta>
</office:document-meta>
</file>