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Camping Dennenoord 1 en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ntheffing geluidhinder voor een besloten activteit in de open lucht op Camping Dennenoord, Deventerweg 1 te Giethmen op 1 augustus 2025 van 18.00 tot 00.00 uur en op 2 augustus 2025 van 14.00 tot 00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35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Camping Dennenoord 1 en 2 augustus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89</meta:user-defined>
    <meta:user-defined meta:name="OVERHEIDop.GmbID/DC.identifier">gmb-2025-283589</meta:user-defined>
    <meta:user-defined meta:name="OVERHEIDop.versieInformatie"/>
  </office:meta>
</office:document-meta>
</file>