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style:style style:family="table-column" style:parent-style-name="colspec" style:name="id1-3-2-2-4-2-11-1-5">
      <style:table-column-properties/>
    </style:style>
    <text:list-style style:name="id1-3-2-2-4-2-11-1-7-1-4-2">
      <text:list-level-style-bullet text:bullet-char="-" text:level="1">
        <style:list-level-properties text:min-label-width="10mm"/>
      </text:list-level-style-bullet>
    </text:list-style>
    <text:list-style style:name="id1-3-2-2-4-2-11-1-7-1-4-2-1">
      <text:list-level-style-bullet text:bullet-char="-" text:level="1">
        <style:list-level-properties text:min-label-width="10mm"/>
      </text:list-level-style-bullet>
    </text:list-style>
    <text:list-style style:name="id1-3-2-2-4-2-11-1-7-1-4-2-2">
      <text:list-level-style-bullet text:bullet-char="-" text:level="1">
        <style:list-level-properties text:min-label-width="10mm"/>
      </text:list-level-style-bullet>
    </text:list-style>
    <text:list-style style:name="id1-3-2-2-4-2-11-1-7-1-4-2-3">
      <text:list-level-style-bullet text:bullet-char="-" text:level="1">
        <style:list-level-properties text:min-label-width="10mm"/>
      </text:list-level-style-bullet>
    </text:list-style>
    <text:list-style style:name="id1-3-2-2-4-2-11-1-7-1-4-4">
      <text:list-level-style-bullet text:bullet-char="-" text:level="1">
        <style:list-level-properties text:min-label-width="10mm"/>
      </text:list-level-style-bullet>
    </text:list-style>
    <text:list-style style:name="id1-3-2-2-4-2-11-1-7-1-4-4-1">
      <text:list-level-style-bullet text:bullet-char="-" text:level="1">
        <style:list-level-properties text:min-label-width="10mm"/>
      </text:list-level-style-bullet>
    </text:list-style>
    <text:list-style style:name="id1-3-2-2-4-2-11-1-7-1-4-4-2">
      <text:list-level-style-bullet text:bullet-char="-" text:level="1">
        <style:list-level-properties text:min-label-width="10mm"/>
      </text:list-level-style-bullet>
    </text:list-style>
    <text:list-style style:name="id1-3-2-2-4-2-11-1-7-1-4-4-3">
      <text:list-level-style-bullet text:bullet-char="-" text:level="1">
        <style:list-level-properties text:min-label-width="10mm"/>
      </text:list-level-style-bullet>
    </text:list-style>
    <text:list-style style:name="id1-3-2-2-4-2-11-1-7-1-4-4-4">
      <text:list-level-style-bullet text:bullet-char="-" text:level="1">
        <style:list-level-properties text:min-label-width="10mm"/>
      </text:list-level-style-bullet>
    </text:list-style>
    <text:list-style style:name="id1-3-2-2-4-2-11-1-7-1-4-6">
      <text:list-level-style-bullet text:bullet-char="-" text:level="1">
        <style:list-level-properties text:min-label-width="10mm"/>
      </text:list-level-style-bullet>
    </text:list-style>
    <text:list-style style:name="id1-3-2-2-4-2-11-1-7-1-4-6-1">
      <text:list-level-style-bullet text:bullet-char="-" text:level="1">
        <style:list-level-properties text:min-label-width="10mm"/>
      </text:list-level-style-bullet>
    </text:list-style>
    <text:list-style style:name="id1-3-2-2-4-2-11-1-7-1-4-6-2">
      <text:list-level-style-bullet text:bullet-char="-" text:level="1">
        <style:list-level-properties text:min-label-width="10mm"/>
      </text:list-level-style-bullet>
    </text:list-style>
    <text:list-style style:name="id1-3-2-2-4-2-11-1-7-1-4-8">
      <text:list-level-style-bullet text:bullet-char="-" text:level="1">
        <style:list-level-properties text:min-label-width="10mm"/>
      </text:list-level-style-bullet>
    </text:list-style>
    <text:list-style style:name="id1-3-2-2-4-2-11-1-7-1-4-8-1">
      <text:list-level-style-bullet text:bullet-char="-" text:level="1">
        <style:list-level-properties text:min-label-width="10mm"/>
      </text:list-level-style-bullet>
    </text:list-style>
    <text:list-style style:name="id1-3-2-2-4-2-11-1-7-1-4-8-2">
      <text:list-level-style-bullet text:bullet-char="-" text:level="1">
        <style:list-level-properties text:min-label-width="10mm"/>
      </text:list-level-style-bullet>
    </text:list-style>
    <text:list-style style:name="id1-3-2-2-4-2-11-1-7-1-4-8-3">
      <text:list-level-style-bullet text:bullet-char="-" text:level="1">
        <style:list-level-properties text:min-label-width="10mm"/>
      </text:list-level-style-bullet>
    </text:list-style>
    <text:list-style style:name="id1-3-2-2-4-2-11-1-7-1-4-8-4">
      <text:list-level-style-bullet text:bullet-char="-" text:level="1">
        <style:list-level-properties text:min-label-width="10mm"/>
      </text:list-level-style-bullet>
    </text:list-style>
    <text:list-style style:name="id1-3-2-2-4-2-11-1-7-1-4-8-5">
      <text:list-level-style-bullet text:bullet-char="-" text:level="1">
        <style:list-level-properties text:min-label-width="10mm"/>
      </text:list-level-style-bullet>
    </text:list-style>
    <text:list-style style:name="id1-3-2-2-4-2-11-1-7-1-4-10">
      <text:list-level-style-bullet text:bullet-char="-" text:level="1">
        <style:list-level-properties text:min-label-width="10mm"/>
      </text:list-level-style-bullet>
    </text:list-style>
    <text:list-style style:name="id1-3-2-2-4-2-11-1-7-1-4-10-1">
      <text:list-level-style-bullet text:bullet-char="-" text:level="1">
        <style:list-level-properties text:min-label-width="10mm"/>
      </text:list-level-style-bullet>
    </text:list-style>
    <text:list-style style:name="id1-3-2-2-4-2-11-1-7-1-4-10-2">
      <text:list-level-style-bullet text:bullet-char="-" text:level="1">
        <style:list-level-properties text:min-label-width="10mm"/>
      </text:list-level-style-bullet>
    </text:list-style>
    <text:list-style style:name="id1-3-2-2-4-2-11-1-7-1-4-10-3">
      <text:list-level-style-bullet text:bullet-char="-" text:level="1">
        <style:list-level-properties text:min-label-width="10mm"/>
      </text:list-level-style-bullet>
    </text:list-style>
    <text:list-style style:name="id1-3-2-2-4-2-11-1-7-1-4-10-4">
      <text:list-level-style-bullet text:bullet-char="-" text:level="1">
        <style:list-level-properties text:min-label-width="10mm"/>
      </text:list-level-style-bullet>
    </text:list-style>
    <text:list-style style:name="id1-3-2-2-4-2-11-1-7-1-4-10-5">
      <text:list-level-style-bullet text:bullet-char="-" text:level="1">
        <style:list-level-properties text:min-label-width="10mm"/>
      </text:list-level-style-bullet>
    </text:list-style>
    <text:list-style style:name="id1-3-2-2-4-2-11-1-7-1-4-10-6">
      <text:list-level-style-bullet text:bullet-char="-" text:level="1">
        <style:list-level-properties text:min-label-width="10mm"/>
      </text:list-level-style-bullet>
    </text:list-style>
    <text:list-style style:name="id1-3-2-2-4-2-11-1-7-1-4-10-7">
      <text:list-level-style-bullet text:bullet-char="-" text:level="1">
        <style:list-level-properties text:min-label-width="10mm"/>
      </text:list-level-style-bullet>
    </text:list-style>
    <text:list-style style:name="id1-3-2-2-4-2-11-1-7-1-4-12">
      <text:list-level-style-bullet text:bullet-char="-" text:level="1">
        <style:list-level-properties text:min-label-width="10mm"/>
      </text:list-level-style-bullet>
    </text:list-style>
    <text:list-style style:name="id1-3-2-2-4-2-11-1-7-1-4-12-1">
      <text:list-level-style-bullet text:bullet-char="-" text:level="1">
        <style:list-level-properties text:min-label-width="10mm"/>
      </text:list-level-style-bullet>
    </text:list-style>
    <text:list-style style:name="id1-3-2-2-4-2-11-1-7-1-4-14">
      <text:list-level-style-bullet text:bullet-char="-" text:level="1">
        <style:list-level-properties text:min-label-width="10mm"/>
      </text:list-level-style-bullet>
    </text:list-style>
    <text:list-style style:name="id1-3-2-2-4-2-11-1-7-1-4-14-1">
      <text:list-level-style-bullet text:bullet-char="-" text:level="1">
        <style:list-level-properties text:min-label-width="10mm"/>
      </text:list-level-style-bullet>
    </text:list-style>
    <text:list-style style:name="id1-3-2-2-4-2-11-1-7-1-4-14-2">
      <text:list-level-style-bullet text:bullet-char="-" text:level="1">
        <style:list-level-properties text:min-label-width="10mm"/>
      </text:list-level-style-bullet>
    </text:list-style>
    <text:list-style style:name="id1-3-2-2-4-2-11-1-7-1-4-16">
      <text:list-level-style-bullet text:bullet-char="-" text:level="1">
        <style:list-level-properties text:min-label-width="10mm"/>
      </text:list-level-style-bullet>
    </text:list-style>
    <text:list-style style:name="id1-3-2-2-4-2-11-1-7-1-4-16-1">
      <text:list-level-style-bullet text:bullet-char="-" text:level="1">
        <style:list-level-properties text:min-label-width="10mm"/>
      </text:list-level-style-bullet>
    </text:list-style>
    <text:list-style style:name="id1-3-2-2-4-2-11-1-7-1-5-4">
      <text:list-level-style-bullet text:bullet-char="-" text:level="1">
        <style:list-level-properties text:min-label-width="10mm"/>
      </text:list-level-style-bullet>
    </text:list-style>
    <text:list-style style:name="id1-3-2-2-4-2-11-1-7-1-5-4-1">
      <text:list-level-style-bullet text:bullet-char="-" text:level="1">
        <style:list-level-properties text:min-label-width="10mm"/>
      </text:list-level-style-bullet>
    </text:list-style>
    <text:list-style style:name="id1-3-2-2-4-2-11-1-7-1-5-6">
      <text:list-level-style-bullet text:bullet-char="-" text:level="1">
        <style:list-level-properties text:min-label-width="10mm"/>
      </text:list-level-style-bullet>
    </text:list-style>
    <text:list-style style:name="id1-3-2-2-4-2-11-1-7-1-5-6-1">
      <text:list-level-style-bullet text:bullet-char="-" text:level="1">
        <style:list-level-properties text:min-label-width="10mm"/>
      </text:list-level-style-bullet>
    </text:list-style>
    <text:list-style style:name="id1-3-2-2-4-2-11-1-7-2-2-2">
      <text:list-level-style-bullet text:bullet-char="-" text:level="1">
        <style:list-level-properties text:min-label-width="10mm"/>
      </text:list-level-style-bullet>
    </text:list-style>
    <text:list-style style:name="id1-3-2-2-4-2-11-1-7-2-2-2-1">
      <text:list-level-style-bullet text:bullet-char="-" text:level="1">
        <style:list-level-properties text:min-label-width="10mm"/>
      </text:list-level-style-bullet>
    </text:list-style>
    <text:list-style style:name="id1-3-2-2-4-2-11-1-7-2-2-2-2">
      <text:list-level-style-bullet text:bullet-char="-" text:level="1">
        <style:list-level-properties text:min-label-width="10mm"/>
      </text:list-level-style-bullet>
    </text:list-style>
    <text:list-style style:name="id1-3-2-2-4-2-11-1-7-2-2-2-3">
      <text:list-level-style-bullet text:bullet-char="-" text:level="1">
        <style:list-level-properties text:min-label-width="10mm"/>
      </text:list-level-style-bullet>
    </text:list-style>
    <text:list-style style:name="id1-3-2-2-4-2-11-1-7-2-4-2">
      <text:list-level-style-bullet text:bullet-char="-" text:level="1">
        <style:list-level-properties text:min-label-width="10mm"/>
      </text:list-level-style-bullet>
    </text:list-style>
    <text:list-style style:name="id1-3-2-2-4-2-11-1-7-2-4-2-1">
      <text:list-level-style-bullet text:bullet-char="-" text:level="1">
        <style:list-level-properties text:min-label-width="10mm"/>
      </text:list-level-style-bullet>
    </text:list-style>
    <text:list-style style:name="id1-3-2-2-4-2-11-1-7-2-4-2-2">
      <text:list-level-style-bullet text:bullet-char="-" text:level="1">
        <style:list-level-properties text:min-label-width="10mm"/>
      </text:list-level-style-bullet>
    </text:list-style>
    <text:list-style style:name="id1-3-2-2-4-2-11-1-7-2-4-2-3">
      <text:list-level-style-bullet text:bullet-char="-" text:level="1">
        <style:list-level-properties text:min-label-width="10mm"/>
      </text:list-level-style-bullet>
    </text:list-style>
    <text:list-style style:name="id1-3-2-2-4-2-11-1-7-2-4-2-4">
      <text:list-level-style-bullet text:bullet-char="-" text:level="1">
        <style:list-level-properties text:min-label-width="10mm"/>
      </text:list-level-style-bullet>
    </text:list-style>
    <text:list-style style:name="id1-3-2-2-4-2-11-1-7-2-4-4">
      <text:list-level-style-bullet text:bullet-char="-" text:level="1">
        <style:list-level-properties text:min-label-width="10mm"/>
      </text:list-level-style-bullet>
    </text:list-style>
    <text:list-style style:name="id1-3-2-2-4-2-11-1-7-2-4-4-1">
      <text:list-level-style-bullet text:bullet-char="-" text:level="1">
        <style:list-level-properties text:min-label-width="10mm"/>
      </text:list-level-style-bullet>
    </text:list-style>
    <text:list-style style:name="id1-3-2-2-4-2-11-1-7-2-4-4-2">
      <text:list-level-style-bullet text:bullet-char="-" text:level="1">
        <style:list-level-properties text:min-label-width="10mm"/>
      </text:list-level-style-bullet>
    </text:list-style>
    <text:list-style style:name="id1-3-2-2-4-2-11-1-7-2-4-4-3">
      <text:list-level-style-bullet text:bullet-char="-" text:level="1">
        <style:list-level-properties text:min-label-width="10mm"/>
      </text:list-level-style-bullet>
    </text:list-style>
    <text:list-style style:name="id1-3-2-2-4-2-11-1-7-2-4-4-4">
      <text:list-level-style-bullet text:bullet-char="-" text:level="1">
        <style:list-level-properties text:min-label-width="10mm"/>
      </text:list-level-style-bullet>
    </text:list-style>
    <text:list-style style:name="id1-3-2-2-4-2-11-1-7-2-4-6">
      <text:list-level-style-bullet text:bullet-char="-" text:level="1">
        <style:list-level-properties text:min-label-width="10mm"/>
      </text:list-level-style-bullet>
    </text:list-style>
    <text:list-style style:name="id1-3-2-2-4-2-11-1-7-2-4-6-1">
      <text:list-level-style-bullet text:bullet-char="-" text:level="1">
        <style:list-level-properties text:min-label-width="10mm"/>
      </text:list-level-style-bullet>
    </text:list-style>
    <text:list-style style:name="id1-3-2-2-4-2-11-1-7-2-4-6-2">
      <text:list-level-style-bullet text:bullet-char="-" text:level="1">
        <style:list-level-properties text:min-label-width="10mm"/>
      </text:list-level-style-bullet>
    </text:list-style>
    <text:list-style style:name="id1-3-2-2-4-2-11-1-7-2-4-8">
      <text:list-level-style-bullet text:bullet-char="-" text:level="1">
        <style:list-level-properties text:min-label-width="10mm"/>
      </text:list-level-style-bullet>
    </text:list-style>
    <text:list-style style:name="id1-3-2-2-4-2-11-1-7-2-4-8-1">
      <text:list-level-style-bullet text:bullet-char="-" text:level="1">
        <style:list-level-properties text:min-label-width="10mm"/>
      </text:list-level-style-bullet>
    </text:list-style>
    <text:list-style style:name="id1-3-2-2-4-2-11-1-7-2-5-2">
      <text:list-level-style-bullet text:bullet-char="-" text:level="1">
        <style:list-level-properties text:min-label-width="10mm"/>
      </text:list-level-style-bullet>
    </text:list-style>
    <text:list-style style:name="id1-3-2-2-4-2-11-1-7-2-5-2-1">
      <text:list-level-style-bullet text:bullet-char="-" text:level="1">
        <style:list-level-properties text:min-label-width="10mm"/>
      </text:list-level-style-bullet>
    </text:list-style>
    <text:list-style style:name="id1-3-2-2-4-2-11-1-7-2-5-2-1-3">
      <text:list-level-style-bullet text:bullet-char="•" text:level="1">
        <style:list-level-properties text:min-label-width="10mm"/>
      </text:list-level-style-bullet>
    </text:list-style>
    <text:list-style style:name="id1-3-2-2-4-2-11-1-7-2-5-2-1-3-1">
      <text:list-level-style-bullet text:bullet-char="•" text:level="1">
        <style:list-level-properties text:min-label-width="10mm"/>
      </text:list-level-style-bullet>
    </text:list-style>
    <text:list-style style:name="id1-3-2-2-4-2-11-1-7-2-5-2-1-3-2">
      <text:list-level-style-bullet text:bullet-char="•" text:level="1">
        <style:list-level-properties text:min-label-width="10mm"/>
      </text:list-level-style-bullet>
    </text:list-style>
    <text:list-style style:name="id1-3-2-2-4-2-11-1-7-2-5-2-1-3-3">
      <text:list-level-style-bullet text:bullet-char="•" text:level="1">
        <style:list-level-properties text:min-label-width="10mm"/>
      </text:list-level-style-bullet>
    </text:list-style>
    <text:list-style style:name="id1-3-2-2-4-2-11-1-7-2-5-4">
      <text:list-level-style-bullet text:bullet-char="-" text:level="1">
        <style:list-level-properties text:min-label-width="10mm"/>
      </text:list-level-style-bullet>
    </text:list-style>
    <text:list-style style:name="id1-3-2-2-4-2-11-1-7-2-5-4-1">
      <text:list-level-style-bullet text:bullet-char="-" text:level="1">
        <style:list-level-properties text:min-label-width="10mm"/>
      </text:list-level-style-bullet>
    </text:list-style>
    <text:list-style style:name="id1-3-2-2-4-2-11-1-7-2-5-4-2">
      <text:list-level-style-bullet text:bullet-char="-" text:level="1">
        <style:list-level-properties text:min-label-width="10mm"/>
      </text:list-level-style-bullet>
    </text:list-style>
    <text:list-style style:name="id1-3-2-2-4-2-11-1-7-2-5-4-3">
      <text:list-level-style-bullet text:bullet-char="-" text:level="1">
        <style:list-level-properties text:min-label-width="10mm"/>
      </text:list-level-style-bullet>
    </text:list-style>
    <text:list-style style:name="id1-3-2-2-4-2-11-1-7-2-5-6">
      <text:list-level-style-bullet text:bullet-char="-" text:level="1">
        <style:list-level-properties text:min-label-width="10mm"/>
      </text:list-level-style-bullet>
    </text:list-style>
    <text:list-style style:name="id1-3-2-2-4-2-11-1-7-2-5-6-1">
      <text:list-level-style-bullet text:bullet-char="-" text:level="1">
        <style:list-level-properties text:min-label-width="10mm"/>
      </text:list-level-style-bullet>
    </text:list-style>
    <text:list-style style:name="id1-3-2-2-4-2-11-1-7-3-4-3">
      <text:list-level-style-bullet text:bullet-char="-" text:level="1">
        <style:list-level-properties text:min-label-width="10mm"/>
      </text:list-level-style-bullet>
    </text:list-style>
    <text:list-style style:name="id1-3-2-2-4-2-11-1-7-3-4-3-1">
      <text:list-level-style-bullet text:bullet-char="-" text:level="1">
        <style:list-level-properties text:min-label-width="10mm"/>
      </text:list-level-style-bullet>
    </text:list-style>
    <text:list-style style:name="id1-3-2-2-4-2-11-1-7-3-4-3-2">
      <text:list-level-style-bullet text:bullet-char="-" text:level="1">
        <style:list-level-properties text:min-label-width="10mm"/>
      </text:list-level-style-bullet>
    </text:list-style>
    <text:list-style style:name="id1-3-2-2-4-2-11-1-7-3-4-5">
      <text:list-level-style-bullet text:bullet-char="-" text:level="1">
        <style:list-level-properties text:min-label-width="10mm"/>
      </text:list-level-style-bullet>
    </text:list-style>
    <text:list-style style:name="id1-3-2-2-4-2-11-1-7-3-4-5-1">
      <text:list-level-style-bullet text:bullet-char="-" text:level="1">
        <style:list-level-properties text:min-label-width="10mm"/>
      </text:list-level-style-bullet>
    </text:list-style>
    <text:list-style style:name="id1-3-2-2-4-2-11-1-7-4-4-3">
      <text:list-level-style-bullet text:bullet-char="-" text:level="1">
        <style:list-level-properties text:min-label-width="10mm"/>
      </text:list-level-style-bullet>
    </text:list-style>
    <text:list-style style:name="id1-3-2-2-4-2-11-1-7-4-4-3-1">
      <text:list-level-style-bullet text:bullet-char="-" text:level="1">
        <style:list-level-properties text:min-label-width="10mm"/>
      </text:list-level-style-bullet>
    </text:list-style>
    <text:list-style style:name="id1-3-2-2-4-2-11-1-7-4-4-3-2">
      <text:list-level-style-bullet text:bullet-char="-" text:level="1">
        <style:list-level-properties text:min-label-width="10mm"/>
      </text:list-level-style-bullet>
    </text:list-style>
    <text:list-style style:name="id1-3-2-2-4-2-11-1-7-4-4-5">
      <text:list-level-style-bullet text:bullet-char="-" text:level="1">
        <style:list-level-properties text:min-label-width="10mm"/>
      </text:list-level-style-bullet>
    </text:list-style>
    <text:list-style style:name="id1-3-2-2-4-2-11-1-7-4-4-5-1">
      <text:list-level-style-bullet text:bullet-char="-" text:level="1">
        <style:list-level-properties text:min-label-width="10mm"/>
      </text:list-level-style-bullet>
    </text:list-style>
    <text:list-style style:name="id1-3-2-2-4-2-1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7-10-4-2">
      <text:list-level-style-bullet text:bullet-char="-" text:level="1">
        <style:list-level-properties text:min-label-width="10mm"/>
      </text:list-level-style-bullet>
    </text:list-style>
    <text:list-style style:name="id1-3-2-2-4-2-11-1-7-10-4-2-1">
      <text:list-level-style-bullet text:bullet-char="-" text:level="1">
        <style:list-level-properties text:min-label-width="10mm"/>
      </text:list-level-style-bullet>
    </text:list-style>
    <text:list-style style:name="id1-3-2-2-4-2-11-1-7-10-4-4">
      <text:list-level-style-bullet text:bullet-char="-" text:level="1">
        <style:list-level-properties text:min-label-width="10mm"/>
      </text:list-level-style-bullet>
    </text:list-style>
    <text:list-style style:name="id1-3-2-2-4-2-11-1-7-10-4-4-1">
      <text:list-level-style-bullet text:bullet-char="-" text:level="1">
        <style:list-level-properties text:min-label-width="10mm"/>
      </text:list-level-style-bullet>
    </text:list-style>
    <text:list-style style:name="id1-3-2-2-4-2-11-1-7-10-4-6">
      <text:list-level-style-bullet text:bullet-char="-" text:level="1">
        <style:list-level-properties text:min-label-width="10mm"/>
      </text:list-level-style-bullet>
    </text:list-style>
    <text:list-style style:name="id1-3-2-2-4-2-11-1-7-10-4-6-1">
      <text:list-level-style-bullet text:bullet-char="-" text:level="1">
        <style:list-level-properties text:min-label-width="10mm"/>
      </text:list-level-style-bullet>
    </text:list-style>
    <text:list-style style:name="id1-3-2-2-4-2-11-1-7-10-4-6-2">
      <text:list-level-style-bullet text:bullet-char="-" text:level="1">
        <style:list-level-properties text:min-label-width="10mm"/>
      </text:list-level-style-bullet>
    </text:list-style>
    <text:list-style style:name="id1-3-2-2-4-2-11-1-7-10-4-6-3">
      <text:list-level-style-bullet text:bullet-char="-" text:level="1">
        <style:list-level-properties text:min-label-width="10mm"/>
      </text:list-level-style-bullet>
    </text:list-style>
    <text:list-style style:name="id1-3-2-2-4-2-11-1-7-10-4-8">
      <text:list-level-style-bullet text:bullet-char="-" text:level="1">
        <style:list-level-properties text:min-label-width="10mm"/>
      </text:list-level-style-bullet>
    </text:list-style>
    <text:list-style style:name="id1-3-2-2-4-2-11-1-7-10-4-8-1">
      <text:list-level-style-bullet text:bullet-char="-" text:level="1">
        <style:list-level-properties text:min-label-width="10mm"/>
      </text:list-level-style-bullet>
    </text:list-style>
    <text:list-style style:name="id1-3-2-2-4-2-11-1-7-10-5-4">
      <text:list-level-style-bullet text:bullet-char="-" text:level="1">
        <style:list-level-properties text:min-label-width="10mm"/>
      </text:list-level-style-bullet>
    </text:list-style>
    <text:list-style style:name="id1-3-2-2-4-2-11-1-7-10-5-4-1">
      <text:list-level-style-bullet text:bullet-char="-" text:level="1">
        <style:list-level-properties text:min-label-width="10mm"/>
      </text:list-level-style-bullet>
    </text:list-style>
    <text:list-style style:name="id1-3-2-2-4-2-11-1-7-10-5-6">
      <text:list-level-style-bullet text:bullet-char="-" text:level="1">
        <style:list-level-properties text:min-label-width="10mm"/>
      </text:list-level-style-bullet>
    </text:list-style>
    <text:list-style style:name="id1-3-2-2-4-2-11-1-7-10-5-6-1">
      <text:list-level-style-bullet text:bullet-char="-" text:level="1">
        <style:list-level-properties text:min-label-width="10mm"/>
      </text:list-level-style-bullet>
    </text:list-style>
    <text:list-style style:name="id1-3-2-2-4-2-11-1-7-11-4-2">
      <text:list-level-style-bullet text:bullet-char="-" text:level="1">
        <style:list-level-properties text:min-label-width="10mm"/>
      </text:list-level-style-bullet>
    </text:list-style>
    <text:list-style style:name="id1-3-2-2-4-2-11-1-7-11-4-2-1">
      <text:list-level-style-bullet text:bullet-char="-" text:level="1">
        <style:list-level-properties text:min-label-width="10mm"/>
      </text:list-level-style-bullet>
    </text:list-style>
    <text:list-style style:name="id1-3-2-2-4-2-11-1-7-11-5-4">
      <text:list-level-style-bullet text:bullet-char="-" text:level="1">
        <style:list-level-properties text:min-label-width="10mm"/>
      </text:list-level-style-bullet>
    </text:list-style>
    <text:list-style style:name="id1-3-2-2-4-2-11-1-7-11-5-4-1">
      <text:list-level-style-bullet text:bullet-char="-" text:level="1">
        <style:list-level-properties text:min-label-width="10mm"/>
      </text:list-level-style-bullet>
    </text:list-style>
    <text:list-style style:name="id1-3-2-2-4-2-11-1-7-11-5-4-2">
      <text:list-level-style-bullet text:bullet-char="-" text:level="1">
        <style:list-level-properties text:min-label-width="10mm"/>
      </text:list-level-style-bullet>
    </text:list-style>
    <text:list-style style:name="id1-3-2-2-4-2-11-1-7-12-4-2">
      <text:list-level-style-bullet text:bullet-char="-" text:level="1">
        <style:list-level-properties text:min-label-width="10mm"/>
      </text:list-level-style-bullet>
    </text:list-style>
    <text:list-style style:name="id1-3-2-2-4-2-11-1-7-12-4-2-1">
      <text:list-level-style-bullet text:bullet-char="-" text:level="1">
        <style:list-level-properties text:min-label-width="10mm"/>
      </text:list-level-style-bullet>
    </text:list-style>
    <text:list-style style:name="id1-3-2-2-4-2-11-1-7-12-5-4">
      <text:list-level-style-bullet text:bullet-char="-" text:level="1">
        <style:list-level-properties text:min-label-width="10mm"/>
      </text:list-level-style-bullet>
    </text:list-style>
    <text:list-style style:name="id1-3-2-2-4-2-11-1-7-12-5-4-1">
      <text:list-level-style-bullet text:bullet-char="-" text:level="1">
        <style:list-level-properties text:min-label-width="10mm"/>
      </text:list-level-style-bullet>
    </text:list-style>
    <text:list-style style:name="id1-3-2-2-4-2-11-1-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7-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7-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7-13-4-2">
      <text:list-level-style-bullet text:bullet-char="-" text:level="1">
        <style:list-level-properties text:min-label-width="10mm"/>
      </text:list-level-style-bullet>
    </text:list-style>
    <text:list-style style:name="id1-3-2-2-4-2-11-1-7-13-4-2-1">
      <text:list-level-style-bullet text:bullet-char="-" text:level="1">
        <style:list-level-properties text:min-label-width="10mm"/>
      </text:list-level-style-bullet>
    </text:list-style>
    <text:list-style style:name="id1-3-2-2-4-2-11-1-7-13-5-5">
      <text:list-level-style-bullet text:bullet-char="-" text:level="1">
        <style:list-level-properties text:min-label-width="10mm"/>
      </text:list-level-style-bullet>
    </text:list-style>
    <text:list-style style:name="id1-3-2-2-4-2-11-1-7-13-5-5-1">
      <text:list-level-style-bullet text:bullet-char="-" text:level="1">
        <style:list-level-properties text:min-label-width="10mm"/>
      </text:list-level-style-bullet>
    </text:list-style>
    <text:list-style style:name="id1-3-2-2-4-2-11-1-7-14-5-4">
      <text:list-level-style-bullet text:bullet-char="-" text:level="1">
        <style:list-level-properties text:min-label-width="10mm"/>
      </text:list-level-style-bullet>
    </text:list-style>
    <text:list-style style:name="id1-3-2-2-4-2-11-1-7-14-5-4-1">
      <text:list-level-style-bullet text:bullet-char="-" text:level="1">
        <style:list-level-properties text:min-label-width="10mm"/>
      </text:list-level-style-bullet>
    </text:list-style>
    <text:list-style style:name="id1-3-2-2-4-2-11-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7-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7-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7-17-4-2">
      <text:list-level-style-bullet text:bullet-char="-" text:level="1">
        <style:list-level-properties text:min-label-width="10mm"/>
      </text:list-level-style-bullet>
    </text:list-style>
    <text:list-style style:name="id1-3-2-2-4-2-11-1-7-17-4-2-1">
      <text:list-level-style-bullet text:bullet-char="-" text:level="1">
        <style:list-level-properties text:min-label-width="10mm"/>
      </text:list-level-style-bullet>
    </text:list-style>
    <text:list-style style:name="id1-3-2-2-4-2-11-1-7-17-4-2-2">
      <text:list-level-style-bullet text:bullet-char="-" text:level="1">
        <style:list-level-properties text:min-label-width="10mm"/>
      </text:list-level-style-bullet>
    </text:list-style>
    <text:list-style style:name="id1-3-2-2-4-2-11-1-7-18-4-2">
      <text:list-level-style-bullet text:bullet-char="-" text:level="1">
        <style:list-level-properties text:min-label-width="10mm"/>
      </text:list-level-style-bullet>
    </text:list-style>
    <text:list-style style:name="id1-3-2-2-4-2-11-1-7-18-4-2-1">
      <text:list-level-style-bullet text:bullet-char="-" text:level="1">
        <style:list-level-properties text:min-label-width="10mm"/>
      </text:list-level-style-bullet>
    </text:list-style>
    <text:list-style style:name="id1-3-2-2-4-2-11-1-7-18-4-4">
      <text:list-level-style-bullet text:bullet-char="-" text:level="1">
        <style:list-level-properties text:min-label-width="10mm"/>
      </text:list-level-style-bullet>
    </text:list-style>
    <text:list-style style:name="id1-3-2-2-4-2-11-1-7-18-4-4-1">
      <text:list-level-style-bullet text:bullet-char="-" text:level="1">
        <style:list-level-properties text:min-label-width="10mm"/>
      </text:list-level-style-bullet>
    </text:list-style>
    <text:list-style style:name="id1-3-2-2-4-2-11-1-7-18-4-6">
      <text:list-level-style-bullet text:bullet-char="-" text:level="1">
        <style:list-level-properties text:min-label-width="10mm"/>
      </text:list-level-style-bullet>
    </text:list-style>
    <text:list-style style:name="id1-3-2-2-4-2-11-1-7-18-4-6-1">
      <text:list-level-style-bullet text:bullet-char="-" text:level="1">
        <style:list-level-properties text:min-label-width="10mm"/>
      </text:list-level-style-bullet>
    </text:list-style>
    <text:list-style style:name="id1-3-2-2-4-2-11-1-7-18-4-6-2">
      <text:list-level-style-bullet text:bullet-char="-" text:level="1">
        <style:list-level-properties text:min-label-width="10mm"/>
      </text:list-level-style-bullet>
    </text:list-style>
    <text:list-style style:name="id1-3-2-2-4-2-11-1-7-18-4-6-3">
      <text:list-level-style-bullet text:bullet-char="-" text:level="1">
        <style:list-level-properties text:min-label-width="10mm"/>
      </text:list-level-style-bullet>
    </text:list-style>
    <text:list-style style:name="id1-3-2-2-4-2-11-1-7-18-4-8">
      <text:list-level-style-bullet text:bullet-char="-" text:level="1">
        <style:list-level-properties text:min-label-width="10mm"/>
      </text:list-level-style-bullet>
    </text:list-style>
    <text:list-style style:name="id1-3-2-2-4-2-11-1-7-18-4-8-1">
      <text:list-level-style-bullet text:bullet-char="-" text:level="1">
        <style:list-level-properties text:min-label-width="10mm"/>
      </text:list-level-style-bullet>
    </text:list-style>
    <text:list-style style:name="id1-3-2-2-4-2-11-1-7-18-4-10">
      <text:list-level-style-bullet text:bullet-char="-" text:level="1">
        <style:list-level-properties text:min-label-width="10mm"/>
      </text:list-level-style-bullet>
    </text:list-style>
    <text:list-style style:name="id1-3-2-2-4-2-11-1-7-18-4-10-1">
      <text:list-level-style-bullet text:bullet-char="-" text:level="1">
        <style:list-level-properties text:min-label-width="10mm"/>
      </text:list-level-style-bullet>
    </text:list-style>
    <text:list-style style:name="id1-3-2-2-4-2-11-1-7-18-4-12">
      <text:list-level-style-bullet text:bullet-char="-" text:level="1">
        <style:list-level-properties text:min-label-width="10mm"/>
      </text:list-level-style-bullet>
    </text:list-style>
    <text:list-style style:name="id1-3-2-2-4-2-11-1-7-18-4-12-1">
      <text:list-level-style-bullet text:bullet-char="-" text:level="1">
        <style:list-level-properties text:min-label-width="10mm"/>
      </text:list-level-style-bullet>
    </text:list-style>
    <text:list-style style:name="id1-3-2-2-4-2-11-1-7-18-4-12-2">
      <text:list-level-style-bullet text:bullet-char="-" text:level="1">
        <style:list-level-properties text:min-label-width="10mm"/>
      </text:list-level-style-bullet>
    </text:list-style>
    <text:list-style style:name="id1-3-2-2-4-2-11-1-7-18-5-8">
      <text:list-level-style-bullet text:bullet-char="-" text:level="1">
        <style:list-level-properties text:min-label-width="10mm"/>
      </text:list-level-style-bullet>
    </text:list-style>
    <text:list-style style:name="id1-3-2-2-4-2-11-1-7-18-5-8-1">
      <text:list-level-style-bullet text:bullet-char="-" text:level="1">
        <style:list-level-properties text:min-label-width="10mm"/>
      </text:list-level-style-bullet>
    </text:list-style>
    <text:list-style style:name="id1-3-2-2-4-2-11-1-7-18-5-10">
      <text:list-level-style-bullet text:bullet-char="-" text:level="1">
        <style:list-level-properties text:min-label-width="10mm"/>
      </text:list-level-style-bullet>
    </text:list-style>
    <text:list-style style:name="id1-3-2-2-4-2-11-1-7-18-5-10-1">
      <text:list-level-style-bullet text:bullet-char="-" text:level="1">
        <style:list-level-properties text:min-label-width="10mm"/>
      </text:list-level-style-bullet>
    </text:list-style>
    <text:list-style style:name="id1-3-2-2-4-2-11-1-7-18-5-12">
      <text:list-level-style-bullet text:bullet-char="-" text:level="1">
        <style:list-level-properties text:min-label-width="10mm"/>
      </text:list-level-style-bullet>
    </text:list-style>
    <text:list-style style:name="id1-3-2-2-4-2-11-1-7-18-5-12-1">
      <text:list-level-style-bullet text:bullet-char="-" text:level="1">
        <style:list-level-properties text:min-label-width="10mm"/>
      </text:list-level-style-bullet>
    </text:list-style>
    <text:list-style style:name="id1-3-2-2-4-2-11-1-7-21-4-2">
      <text:list-level-style-bullet text:bullet-char="-" text:level="1">
        <style:list-level-properties text:min-label-width="10mm"/>
      </text:list-level-style-bullet>
    </text:list-style>
    <text:list-style style:name="id1-3-2-2-4-2-11-1-7-21-4-2-1">
      <text:list-level-style-bullet text:bullet-char="-" text:level="1">
        <style:list-level-properties text:min-label-width="10mm"/>
      </text:list-level-style-bullet>
    </text:list-style>
    <text:list-style style:name="id1-3-2-2-4-2-11-1-7-21-4-4">
      <text:list-level-style-bullet text:bullet-char="-" text:level="1">
        <style:list-level-properties text:min-label-width="10mm"/>
      </text:list-level-style-bullet>
    </text:list-style>
    <text:list-style style:name="id1-3-2-2-4-2-11-1-7-21-4-4-1">
      <text:list-level-style-bullet text:bullet-char="-" text:level="1">
        <style:list-level-properties text:min-label-width="10mm"/>
      </text:list-level-style-bullet>
    </text:list-style>
    <text:list-style style:name="id1-3-2-2-4-2-11-1-7-21-4-6">
      <text:list-level-style-bullet text:bullet-char="-" text:level="1">
        <style:list-level-properties text:min-label-width="10mm"/>
      </text:list-level-style-bullet>
    </text:list-style>
    <text:list-style style:name="id1-3-2-2-4-2-11-1-7-21-4-6-1">
      <text:list-level-style-bullet text:bullet-char="-" text:level="1">
        <style:list-level-properties text:min-label-width="10mm"/>
      </text:list-level-style-bullet>
    </text:list-style>
    <text:list-style style:name="id1-3-2-2-4-2-11-1-7-21-4-6-2">
      <text:list-level-style-bullet text:bullet-char="-" text:level="1">
        <style:list-level-properties text:min-label-width="10mm"/>
      </text:list-level-style-bullet>
    </text:list-style>
    <text:list-style style:name="id1-3-2-2-4-2-11-1-7-21-4-6-3">
      <text:list-level-style-bullet text:bullet-char="-" text:level="1">
        <style:list-level-properties text:min-label-width="10mm"/>
      </text:list-level-style-bullet>
    </text:list-style>
    <text:list-style style:name="id1-3-2-2-4-2-11-1-7-21-4-8">
      <text:list-level-style-bullet text:bullet-char="-" text:level="1">
        <style:list-level-properties text:min-label-width="10mm"/>
      </text:list-level-style-bullet>
    </text:list-style>
    <text:list-style style:name="id1-3-2-2-4-2-11-1-7-21-4-8-1">
      <text:list-level-style-bullet text:bullet-char="-" text:level="1">
        <style:list-level-properties text:min-label-width="10mm"/>
      </text:list-level-style-bullet>
    </text:list-style>
    <text:list-style style:name="id1-3-2-2-4-2-11-1-7-21-4-8-2">
      <text:list-level-style-bullet text:bullet-char="-" text:level="1">
        <style:list-level-properties text:min-label-width="10mm"/>
      </text:list-level-style-bullet>
    </text:list-style>
    <text:list-style style:name="id1-3-2-2-4-2-11-1-7-21-4-8-3">
      <text:list-level-style-bullet text:bullet-char="-" text:level="1">
        <style:list-level-properties text:min-label-width="10mm"/>
      </text:list-level-style-bullet>
    </text:list-style>
    <text:list-style style:name="id1-3-2-2-4-2-11-1-7-21-4-8-4">
      <text:list-level-style-bullet text:bullet-char="-" text:level="1">
        <style:list-level-properties text:min-label-width="10mm"/>
      </text:list-level-style-bullet>
    </text:list-style>
    <text:list-style style:name="id1-3-2-2-4-2-11-1-7-21-4-8-5">
      <text:list-level-style-bullet text:bullet-char="-" text:level="1">
        <style:list-level-properties text:min-label-width="10mm"/>
      </text:list-level-style-bullet>
    </text:list-style>
    <text:list-style style:name="id1-3-2-2-4-2-11-1-7-21-4-8-6">
      <text:list-level-style-bullet text:bullet-char="-" text:level="1">
        <style:list-level-properties text:min-label-width="10mm"/>
      </text:list-level-style-bullet>
    </text:list-style>
    <text:list-style style:name="id1-3-2-2-4-2-11-1-7-21-4-8-7">
      <text:list-level-style-bullet text:bullet-char="-" text:level="1">
        <style:list-level-properties text:min-label-width="10mm"/>
      </text:list-level-style-bullet>
    </text:list-style>
    <text:list-style style:name="id1-3-2-2-4-2-11-1-7-21-4-10">
      <text:list-level-style-bullet text:bullet-char="-" text:level="1">
        <style:list-level-properties text:min-label-width="10mm"/>
      </text:list-level-style-bullet>
    </text:list-style>
    <text:list-style style:name="id1-3-2-2-4-2-11-1-7-21-4-10-1">
      <text:list-level-style-bullet text:bullet-char="-" text:level="1">
        <style:list-level-properties text:min-label-width="10mm"/>
      </text:list-level-style-bullet>
    </text:list-style>
    <text:list-style style:name="id1-3-2-2-4-2-11-1-7-21-4-12">
      <text:list-level-style-bullet text:bullet-char="-" text:level="1">
        <style:list-level-properties text:min-label-width="10mm"/>
      </text:list-level-style-bullet>
    </text:list-style>
    <text:list-style style:name="id1-3-2-2-4-2-11-1-7-21-4-12-1">
      <text:list-level-style-bullet text:bullet-char="-" text:level="1">
        <style:list-level-properties text:min-label-width="10mm"/>
      </text:list-level-style-bullet>
    </text:list-style>
    <text:list-style style:name="id1-3-2-2-4-2-11-1-7-21-4-12-2">
      <text:list-level-style-bullet text:bullet-char="-" text:level="1">
        <style:list-level-properties text:min-label-width="10mm"/>
      </text:list-level-style-bullet>
    </text:list-style>
    <text:list-style style:name="id1-3-2-2-4-2-11-1-7-21-5-4">
      <text:list-level-style-bullet text:bullet-char="-" text:level="1">
        <style:list-level-properties text:min-label-width="10mm"/>
      </text:list-level-style-bullet>
    </text:list-style>
    <text:list-style style:name="id1-3-2-2-4-2-11-1-7-21-5-4-1">
      <text:list-level-style-bullet text:bullet-char="-" text:level="1">
        <style:list-level-properties text:min-label-width="10mm"/>
      </text:list-level-style-bullet>
    </text:list-style>
    <text:list-style style:name="id1-3-2-2-4-2-11-1-7-21-5-6">
      <text:list-level-style-bullet text:bullet-char="-" text:level="1">
        <style:list-level-properties text:min-label-width="10mm"/>
      </text:list-level-style-bullet>
    </text:list-style>
    <text:list-style style:name="id1-3-2-2-4-2-11-1-7-21-5-6-1">
      <text:list-level-style-bullet text:bullet-char="-" text:level="1">
        <style:list-level-properties text:min-label-width="10mm"/>
      </text:list-level-style-bullet>
    </text:list-style>
    <text:list-style style:name="id1-3-2-2-4-2-11-1-7-22-4-2">
      <text:list-level-style-bullet text:bullet-char="-" text:level="1">
        <style:list-level-properties text:min-label-width="10mm"/>
      </text:list-level-style-bullet>
    </text:list-style>
    <text:list-style style:name="id1-3-2-2-4-2-11-1-7-22-4-2-1">
      <text:list-level-style-bullet text:bullet-char="-" text:level="1">
        <style:list-level-properties text:min-label-width="10mm"/>
      </text:list-level-style-bullet>
    </text:list-style>
    <text:list-style style:name="id1-3-2-2-4-2-11-1-7-22-4-4">
      <text:list-level-style-bullet text:bullet-char="-" text:level="1">
        <style:list-level-properties text:min-label-width="10mm"/>
      </text:list-level-style-bullet>
    </text:list-style>
    <text:list-style style:name="id1-3-2-2-4-2-11-1-7-22-4-4-1">
      <text:list-level-style-bullet text:bullet-char="-" text:level="1">
        <style:list-level-properties text:min-label-width="10mm"/>
      </text:list-level-style-bullet>
    </text:list-style>
    <text:list-style style:name="id1-3-2-2-4-2-11-1-7-22-4-4-2">
      <text:list-level-style-bullet text:bullet-char="-" text:level="1">
        <style:list-level-properties text:min-label-width="10mm"/>
      </text:list-level-style-bullet>
    </text:list-style>
    <text:list-style style:name="id1-3-2-2-4-2-11-1-7-22-4-8">
      <text:list-level-style-bullet text:bullet-char="-" text:level="1">
        <style:list-level-properties text:min-label-width="10mm"/>
      </text:list-level-style-bullet>
    </text:list-style>
    <text:list-style style:name="id1-3-2-2-4-2-11-1-7-22-4-8-1">
      <text:list-level-style-bullet text:bullet-char="-" text:level="1">
        <style:list-level-properties text:min-label-width="10mm"/>
      </text:list-level-style-bullet>
    </text:list-style>
    <text:list-style style:name="id1-3-2-2-4-2-11-1-7-22-4-10">
      <text:list-level-style-bullet text:bullet-char="-" text:level="1">
        <style:list-level-properties text:min-label-width="10mm"/>
      </text:list-level-style-bullet>
    </text:list-style>
    <text:list-style style:name="id1-3-2-2-4-2-11-1-7-22-4-10-1">
      <text:list-level-style-bullet text:bullet-char="-" text:level="1">
        <style:list-level-properties text:min-label-width="10mm"/>
      </text:list-level-style-bullet>
    </text:list-style>
    <text:list-style style:name="id1-3-2-2-4-2-11-1-7-22-4-10-2">
      <text:list-level-style-bullet text:bullet-char="-" text:level="1">
        <style:list-level-properties text:min-label-width="10mm"/>
      </text:list-level-style-bullet>
    </text:list-style>
    <text:list-style style:name="id1-3-2-2-4-2-11-1-7-22-5-4">
      <text:list-level-style-bullet text:bullet-char="-" text:level="1">
        <style:list-level-properties text:min-label-width="10mm"/>
      </text:list-level-style-bullet>
    </text:list-style>
    <text:list-style style:name="id1-3-2-2-4-2-11-1-7-22-5-4-1">
      <text:list-level-style-bullet text:bullet-char="-" text:level="1">
        <style:list-level-properties text:min-label-width="10mm"/>
      </text:list-level-style-bullet>
    </text:list-style>
    <text:list-style style:name="id1-3-2-2-4-2-11-1-7-25-4-2">
      <text:list-level-style-bullet text:bullet-char="-" text:level="1">
        <style:list-level-properties text:min-label-width="10mm"/>
      </text:list-level-style-bullet>
    </text:list-style>
    <text:list-style style:name="id1-3-2-2-4-2-11-1-7-25-4-2-1">
      <text:list-level-style-bullet text:bullet-char="-" text:level="1">
        <style:list-level-properties text:min-label-width="10mm"/>
      </text:list-level-style-bullet>
    </text:list-style>
    <text:list-style style:name="id1-3-2-2-4-2-11-1-7-25-4-2-2">
      <text:list-level-style-bullet text:bullet-char="-" text:level="1">
        <style:list-level-properties text:min-label-width="10mm"/>
      </text:list-level-style-bullet>
    </text:list-style>
    <text:list-style style:name="id1-3-2-2-4-2-11-1-7-25-4-2-3">
      <text:list-level-style-bullet text:bullet-char="-" text:level="1">
        <style:list-level-properties text:min-label-width="10mm"/>
      </text:list-level-style-bullet>
    </text:list-style>
    <text:list-style style:name="id1-3-2-2-4-2-11-1-7-25-4-2-4">
      <text:list-level-style-bullet text:bullet-char="-" text:level="1">
        <style:list-level-properties text:min-label-width="10mm"/>
      </text:list-level-style-bullet>
    </text:list-style>
    <text:list-style style:name="id1-3-2-2-4-2-11-1-7-25-4-2-5">
      <text:list-level-style-bullet text:bullet-char="-" text:level="1">
        <style:list-level-properties text:min-label-width="10mm"/>
      </text:list-level-style-bullet>
    </text:list-style>
    <text:list-style style:name="id1-3-2-2-4-2-11-1-7-25-4-2-6">
      <text:list-level-style-bullet text:bullet-char="-" text:level="1">
        <style:list-level-properties text:min-label-width="10mm"/>
      </text:list-level-style-bullet>
    </text:list-style>
    <text:list-style style:name="id1-3-2-2-4-2-11-1-7-25-4-2-7">
      <text:list-level-style-bullet text:bullet-char="-" text:level="1">
        <style:list-level-properties text:min-label-width="10mm"/>
      </text:list-level-style-bullet>
    </text:list-style>
    <text:list-style style:name="id1-3-2-2-4-2-11-1-7-25-4-4">
      <text:list-level-style-bullet text:bullet-char="-" text:level="1">
        <style:list-level-properties text:min-label-width="10mm"/>
      </text:list-level-style-bullet>
    </text:list-style>
    <text:list-style style:name="id1-3-2-2-4-2-11-1-7-25-4-4-1">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4-1-6">
      <style:table-column-properties/>
    </style:style>
    <text:list-style style:name="id1-3-2-2-4-2-14-1-7-1-1-2">
      <text:list-level-style-bullet text:bullet-char="•" text:level="1">
        <style:list-level-properties text:min-label-width="10mm"/>
      </text:list-level-style-bullet>
    </text:list-style>
    <text:list-style style:name="id1-3-2-2-4-2-14-1-7-1-1-2-1">
      <text:list-level-style-bullet text:bullet-char="•" text:level="1">
        <style:list-level-properties text:min-label-width="10mm"/>
      </text:list-level-style-bullet>
    </text:list-style>
    <text:list-style style:name="id1-3-2-2-4-2-14-1-7-1-1-2-2">
      <text:list-level-style-bullet text:bullet-char="•" text:level="1">
        <style:list-level-properties text:min-label-width="10mm"/>
      </text:list-level-style-bullet>
    </text:list-style>
    <text:list-style style:name="id1-3-2-2-4-2-14-1-7-1-1-2-3">
      <text:list-level-style-bullet text:bullet-char="•" text:level="1">
        <style:list-level-properties text:min-label-width="10mm"/>
      </text:list-level-style-bullet>
    </text:list-style>
    <text:list-style style:name="id1-3-2-2-4-2-14-1-7-1-2-1">
      <text:list-level-style-bullet style:num-suffix="" text:bullet-char="​" text:level="1">
        <style:list-level-properties text:min-label-width="10mm"/>
      </text:list-level-style-bullet>
    </text:list-style>
    <text:list-style style:name="id1-3-2-2-4-2-14-1-7-1-2-1-1">
      <text:list-level-style-bullet style:num-suffix="" text:bullet-char="​" text:level="1">
        <style:list-level-properties text:min-label-width="10mm"/>
      </text:list-level-style-bullet>
    </text:list-style>
    <text:list-style style:name="id1-3-2-2-4-2-14-1-7-1-2-1-2">
      <text:list-level-style-bullet text:bullet-char="•" text:level="1">
        <style:list-level-properties text:min-label-width="10mm"/>
      </text:list-level-style-bullet>
    </text:list-style>
    <text:list-style style:name="id1-3-2-2-4-2-14-1-7-1-2-1-3">
      <text:list-level-style-bullet text:bullet-char="•" text:level="1">
        <style:list-level-properties text:min-label-width="10mm"/>
      </text:list-level-style-bullet>
    </text:list-style>
    <text:list-style style:name="id1-3-2-2-4-2-14-1-7-1-2-1-4">
      <text:list-level-style-bullet text:bullet-char="•" text:level="1">
        <style:list-level-properties text:min-label-width="10mm"/>
      </text:list-level-style-bullet>
    </text:list-style>
    <text:list-style style:name="id1-3-2-2-4-2-14-1-8-2-5-2">
      <text:list-level-style-bullet text:bullet-char="-" text:level="1">
        <style:list-level-properties text:min-label-width="10mm"/>
      </text:list-level-style-bullet>
    </text:list-style>
    <text:list-style style:name="id1-3-2-2-4-2-14-1-8-2-5-2-1">
      <text:list-level-style-bullet text:bullet-char="-" text:level="1">
        <style:list-level-properties text:min-label-width="10mm"/>
      </text:list-level-style-bullet>
    </text:list-style>
    <text:list-style style:name="id1-3-2-2-4-2-14-1-8-2-5-2-2">
      <text:list-level-style-bullet text:bullet-char="-" text:level="1">
        <style:list-level-properties text:min-label-width="10mm"/>
      </text:list-level-style-bullet>
    </text:list-style>
    <text:list-style style:name="id1-3-2-2-4-2-14-1-8-2-5-2-3">
      <text:list-level-style-bullet text:bullet-char="-" text:level="1">
        <style:list-level-properties text:min-label-width="10mm"/>
      </text:list-level-style-bullet>
    </text:list-style>
    <text:list-style style:name="id1-3-2-2-4-2-14-1-8-2-5-2-4">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17-1-4">
      <style:table-column-properties/>
    </style:style>
    <style:style style:family="table-column" style:parent-style-name="colspec" style:name="id1-3-2-2-4-2-17-1-5">
      <style:table-column-properties/>
    </style:style>
    <style:style style:family="table-column" style:parent-style-name="colspec" style:name="id1-3-2-2-4-2-17-1-6">
      <style:table-column-properties/>
    </style:style>
    <text:list-style style:name="id1-3-2-2-4-2-17-1-7-1-1-2">
      <text:list-level-style-bullet text:bullet-char="•" text:level="1">
        <style:list-level-properties text:min-label-width="10mm"/>
      </text:list-level-style-bullet>
    </text:list-style>
    <text:list-style style:name="id1-3-2-2-4-2-17-1-7-1-1-2-1">
      <text:list-level-style-bullet text:bullet-char="•" text:level="1">
        <style:list-level-properties text:min-label-width="10mm"/>
      </text:list-level-style-bullet>
    </text:list-style>
    <text:list-style style:name="id1-3-2-2-4-2-17-1-7-1-1-2-2">
      <text:list-level-style-bullet text:bullet-char="•" text:level="1">
        <style:list-level-properties text:min-label-width="10mm"/>
      </text:list-level-style-bullet>
    </text:list-style>
    <text:list-style style:name="id1-3-2-2-4-2-17-1-7-1-1-2-3">
      <text:list-level-style-bullet text:bullet-char="•" text:level="1">
        <style:list-level-properties text:min-label-width="10mm"/>
      </text:list-level-style-bullet>
    </text:list-style>
    <text:list-style style:name="id1-3-2-2-4-2-17-1-7-1-1-2-4">
      <text:list-level-style-bullet text:bullet-char="•" text:level="1">
        <style:list-level-properties text:min-label-width="10mm"/>
      </text:list-level-style-bullet>
    </text:list-style>
    <text:list-style style:name="id1-3-2-2-4-2-17-1-7-1-1-2-5">
      <text:list-level-style-bullet text:bullet-char="•" text:level="1">
        <style:list-level-properties text:min-label-width="10mm"/>
      </text:list-level-style-bullet>
    </text:list-style>
    <text:list-style style:name="id1-3-2-2-4-2-17-1-7-1-1-2-6">
      <text:list-level-style-bullet text:bullet-char="•" text:level="1">
        <style:list-level-properties text:min-label-width="10mm"/>
      </text:list-level-style-bullet>
    </text:list-style>
    <text:list-style style:name="id1-3-2-2-4-2-17-1-7-1-1-2-7">
      <text:list-level-style-bullet text:bullet-char="•" text:level="1">
        <style:list-level-properties text:min-label-width="10mm"/>
      </text:list-level-style-bullet>
    </text:list-style>
    <text:list-style style:name="id1-3-2-2-4-2-17-1-7-1-1-2-8">
      <text:list-level-style-bullet text:bullet-char="•" text:level="1">
        <style:list-level-properties text:min-label-width="10mm"/>
      </text:list-level-style-bullet>
    </text:list-style>
    <text:list-style style:name="id1-3-2-2-4-2-17-1-7-1-2-2">
      <text:list-level-style-bullet text:bullet-char="•" text:level="1">
        <style:list-level-properties text:min-label-width="10mm"/>
      </text:list-level-style-bullet>
    </text:list-style>
    <text:list-style style:name="id1-3-2-2-4-2-17-1-7-1-2-2-1">
      <text:list-level-style-bullet text:bullet-char="•" text:level="1">
        <style:list-level-properties text:min-label-width="10mm"/>
      </text:list-level-style-bullet>
    </text:list-style>
    <text:list-style style:name="id1-3-2-2-4-2-17-1-7-1-2-2-2">
      <text:list-level-style-bullet text:bullet-char="•" text:level="1">
        <style:list-level-properties text:min-label-width="10mm"/>
      </text:list-level-style-bullet>
    </text:list-style>
    <text:list-style style:name="id1-3-2-2-4-2-17-1-7-1-2-2-3">
      <text:list-level-style-bullet text:bullet-char="•" text:level="1">
        <style:list-level-properties text:min-label-width="10mm"/>
      </text:list-level-style-bullet>
    </text:list-style>
    <text:list-style style:name="id1-3-2-2-4-2-17-1-7-1-2-2-4">
      <text:list-level-style-bullet text:bullet-char="•" text:level="1">
        <style:list-level-properties text:min-label-width="10mm"/>
      </text:list-level-style-bullet>
    </text:list-style>
    <text:list-style style:name="id1-3-2-2-4-2-17-1-7-1-2-2-5">
      <text:list-level-style-bullet text:bullet-char="•" text:level="1">
        <style:list-level-properties text:min-label-width="10mm"/>
      </text:list-level-style-bullet>
    </text:list-style>
    <text:list-style style:name="id1-3-2-2-4-2-17-1-7-1-2-2-6">
      <text:list-level-style-bullet text:bullet-char="•" text:level="1">
        <style:list-level-properties text:min-label-width="10mm"/>
      </text:list-level-style-bullet>
    </text:list-style>
    <text:list-style style:name="id1-3-2-2-4-2-17-1-7-1-2-2-7">
      <text:list-level-style-bullet text:bullet-char="•" text:level="1">
        <style:list-level-properties text:min-label-width="10mm"/>
      </text:list-level-style-bullet>
    </text:list-style>
    <text:list-style style:name="id1-3-2-2-4-2-17-1-7-1-2-2-8">
      <text:list-level-style-bullet text:bullet-char="•" text:level="1">
        <style:list-level-properties text:min-label-width="10mm"/>
      </text:list-level-style-bullet>
    </text:list-style>
    <text:list-style style:name="id1-3-2-2-4-2-17-1-8-4-4-2">
      <text:list-level-style-bullet text:bullet-char="-" text:level="1">
        <style:list-level-properties text:min-label-width="10mm"/>
      </text:list-level-style-bullet>
    </text:list-style>
    <text:list-style style:name="id1-3-2-2-4-2-17-1-8-4-4-2-1">
      <text:list-level-style-bullet text:bullet-char="-" text:level="1">
        <style:list-level-properties text:min-label-width="10mm"/>
      </text:list-level-style-bullet>
    </text:list-style>
    <text:list-style style:name="id1-3-2-2-4-2-17-1-8-5-4-2">
      <text:list-level-style-bullet text:bullet-char="-" text:level="1">
        <style:list-level-properties text:min-label-width="10mm"/>
      </text:list-level-style-bullet>
    </text:list-style>
    <text:list-style style:name="id1-3-2-2-4-2-17-1-8-5-4-2-1">
      <text:list-level-style-bullet text:bullet-char="-" text:level="1">
        <style:list-level-properties text:min-label-width="10mm"/>
      </text:list-level-style-bullet>
    </text:list-style>
    <text:list-style style:name="id1-3-2-2-4-2-17-1-8-6-4-2">
      <text:list-level-style-bullet text:bullet-char="-" text:level="1">
        <style:list-level-properties text:min-label-width="10mm"/>
      </text:list-level-style-bullet>
    </text:list-style>
    <text:list-style style:name="id1-3-2-2-4-2-17-1-8-6-4-2-1">
      <text:list-level-style-bullet text:bullet-char="-" text:level="1">
        <style:list-level-properties text:min-label-width="10mm"/>
      </text:list-level-style-bullet>
    </text:list-style>
    <text:list-style style:name="id1-3-2-2-4-2-17-1-8-7-4-2">
      <text:list-level-style-bullet text:bullet-char="-" text:level="1">
        <style:list-level-properties text:min-label-width="10mm"/>
      </text:list-level-style-bullet>
    </text:list-style>
    <text:list-style style:name="id1-3-2-2-4-2-17-1-8-7-4-2-1">
      <text:list-level-style-bullet text:bullet-char="-" text:level="1">
        <style:list-level-properties text:min-label-width="10mm"/>
      </text:list-level-style-bullet>
    </text:list-style>
    <text:list-style style:name="id1-3-2-2-4-2-17-1-8-8-4-2">
      <text:list-level-style-bullet text:bullet-char="-" text:level="1">
        <style:list-level-properties text:min-label-width="10mm"/>
      </text:list-level-style-bullet>
    </text:list-style>
    <text:list-style style:name="id1-3-2-2-4-2-17-1-8-8-4-2-1">
      <text:list-level-style-bullet text:bullet-char="-" text:level="1">
        <style:list-level-properties text:min-label-width="10mm"/>
      </text:list-level-style-bullet>
    </text:list-style>
    <text:list-style style:name="id1-3-2-2-4-2-17-1-8-9-4-2">
      <text:list-level-style-bullet text:bullet-char="-" text:level="1">
        <style:list-level-properties text:min-label-width="10mm"/>
      </text:list-level-style-bullet>
    </text:list-style>
    <text:list-style style:name="id1-3-2-2-4-2-17-1-8-9-4-2-1">
      <text:list-level-style-bullet text:bullet-char="-" text:level="1">
        <style:list-level-properties text:min-label-width="10mm"/>
      </text:list-level-style-bullet>
    </text:list-style>
    <text:list-style style:name="id1-3-2-2-4-2-17-1-8-10-4-2">
      <text:list-level-style-bullet text:bullet-char="-" text:level="1">
        <style:list-level-properties text:min-label-width="10mm"/>
      </text:list-level-style-bullet>
    </text:list-style>
    <text:list-style style:name="id1-3-2-2-4-2-17-1-8-10-4-2-1">
      <text:list-level-style-bullet text:bullet-char="-" text:level="1">
        <style:list-level-properties text:min-label-width="10mm"/>
      </text:list-level-style-bullet>
    </text:list-style>
    <text:list-style style:name="id1-3-2-2-4-2-17-1-8-13-4-2">
      <text:list-level-style-bullet text:bullet-char="-" text:level="1">
        <style:list-level-properties text:min-label-width="10mm"/>
      </text:list-level-style-bullet>
    </text:list-style>
    <text:list-style style:name="id1-3-2-2-4-2-17-1-8-13-4-2-1">
      <text:list-level-style-bullet text:bullet-char="-" text:level="1">
        <style:list-level-properties text:min-label-width="10mm"/>
      </text:list-level-style-bullet>
    </text:list-style>
    <text:list-style style:name="id1-3-2-2-4-2-17-1-8-13-4-2-2">
      <text:list-level-style-bullet text:bullet-char="-" text:level="1">
        <style:list-level-properties text:min-label-width="10mm"/>
      </text:list-level-style-bullet>
    </text:list-style>
    <text:list-style style:name="id1-3-2-2-4-2-17-1-8-13-4-2-3">
      <text:list-level-style-bullet text:bullet-char="-" text:level="1">
        <style:list-level-properties text:min-label-width="10mm"/>
      </text:list-level-style-bullet>
    </text:list-style>
    <text:list-style style:name="id1-3-2-2-4-2-17-1-8-13-4-2-4">
      <text:list-level-style-bullet text:bullet-char="-" text:level="1">
        <style:list-level-properties text:min-label-width="10mm"/>
      </text:list-level-style-bullet>
    </text:list-style>
    <text:list-style style:name="id1-3-2-2-4-2-17-1-8-15-4-2">
      <text:list-level-style-bullet text:bullet-char="-" text:level="1">
        <style:list-level-properties text:min-label-width="10mm"/>
      </text:list-level-style-bullet>
    </text:list-style>
    <text:list-style style:name="id1-3-2-2-4-2-17-1-8-15-4-2-1">
      <text:list-level-style-bullet text:bullet-char="-" text:level="1">
        <style:list-level-properties text:min-label-width="10mm"/>
      </text:list-level-style-bullet>
    </text:list-style>
    <text:list-style style:name="id1-3-2-2-4-2-17-1-8-18-4-2">
      <text:list-level-style-bullet text:bullet-char="-" text:level="1">
        <style:list-level-properties text:min-label-width="10mm"/>
      </text:list-level-style-bullet>
    </text:list-style>
    <text:list-style style:name="id1-3-2-2-4-2-17-1-8-18-4-2-1">
      <text:list-level-style-bullet text:bullet-char="-" text:level="1">
        <style:list-level-properties text:min-label-width="10mm"/>
      </text:list-level-style-bullet>
    </text:list-style>
    <text:list-style style:name="id1-3-2-2-4-2-17-1-8-22-4-2">
      <text:list-level-style-bullet text:bullet-char="-" text:level="1">
        <style:list-level-properties text:min-label-width="10mm"/>
      </text:list-level-style-bullet>
    </text:list-style>
    <text:list-style style:name="id1-3-2-2-4-2-17-1-8-22-4-2-1">
      <text:list-level-style-bullet text:bullet-char="-" text:level="1">
        <style:list-level-properties text:min-label-width="10mm"/>
      </text:list-level-style-bullet>
    </text:list-style>
    <text:list-style style:name="id1-3-2-2-4-2-17-1-8-22-4-2-2">
      <text:list-level-style-bullet text:bullet-char="-" text:level="1">
        <style:list-level-properties text:min-label-width="10mm"/>
      </text:list-level-style-bullet>
    </text:list-style>
    <text:list-style style:name="id1-3-2-2-4-2-17-1-8-23-4-2">
      <text:list-level-style-bullet text:bullet-char="-" text:level="1">
        <style:list-level-properties text:min-label-width="10mm"/>
      </text:list-level-style-bullet>
    </text:list-style>
    <text:list-style style:name="id1-3-2-2-4-2-17-1-8-23-4-2-1">
      <text:list-level-style-bullet text:bullet-char="-" text:level="1">
        <style:list-level-properties text:min-label-width="10mm"/>
      </text:list-level-style-bullet>
    </text:list-style>
    <text:list-style style:name="id1-3-2-2-4-2-17-1-8-24-4-2">
      <text:list-level-style-bullet text:bullet-char="-" text:level="1">
        <style:list-level-properties text:min-label-width="10mm"/>
      </text:list-level-style-bullet>
    </text:list-style>
    <text:list-style style:name="id1-3-2-2-4-2-17-1-8-24-4-2-1">
      <text:list-level-style-bullet text:bullet-char="-" text:level="1">
        <style:list-level-properties text:min-label-width="10mm"/>
      </text:list-level-style-bullet>
    </text:list-style>
    <text:list-style style:name="id1-3-2-2-4-2-17-1-8-24-4-2-2">
      <text:list-level-style-bullet text:bullet-char="-" text:level="1">
        <style:list-level-properties text:min-label-width="10mm"/>
      </text:list-level-style-bullet>
    </text:list-style>
    <text:list-style style:name="id1-3-2-2-4-2-17-1-8-25-4-2">
      <text:list-level-style-bullet text:bullet-char="-" text:level="1">
        <style:list-level-properties text:min-label-width="10mm"/>
      </text:list-level-style-bullet>
    </text:list-style>
    <text:list-style style:name="id1-3-2-2-4-2-17-1-8-25-4-2-1">
      <text:list-level-style-bullet text:bullet-char="-" text:level="1">
        <style:list-level-properties text:min-label-width="10mm"/>
      </text:list-level-style-bullet>
    </text:list-style>
    <text:list-style style:name="id1-3-2-2-4-2-17-1-8-25-4-2-2">
      <text:list-level-style-bullet text:bullet-char="-" text:level="1">
        <style:list-level-properties text:min-label-width="10mm"/>
      </text:list-level-style-bullet>
    </text:list-style>
    <text:list-style style:name="id1-3-2-2-4-2-17-1-8-26-4-2">
      <text:list-level-style-bullet text:bullet-char="-" text:level="1">
        <style:list-level-properties text:min-label-width="10mm"/>
      </text:list-level-style-bullet>
    </text:list-style>
    <text:list-style style:name="id1-3-2-2-4-2-17-1-8-26-4-2-1">
      <text:list-level-style-bullet text:bullet-char="-" text:level="1">
        <style:list-level-properties text:min-label-width="10mm"/>
      </text:list-level-style-bullet>
    </text:list-style>
    <text:list-style style:name="id1-3-2-2-4-2-17-1-8-26-4-2-2">
      <text:list-level-style-bullet text:bullet-char="-" text:level="1">
        <style:list-level-properties text:min-label-width="10mm"/>
      </text:list-level-style-bullet>
    </text:list-style>
    <text:list-style style:name="id1-3-2-2-4-2-17-1-8-27-4-2">
      <text:list-level-style-bullet text:bullet-char="-" text:level="1">
        <style:list-level-properties text:min-label-width="10mm"/>
      </text:list-level-style-bullet>
    </text:list-style>
    <text:list-style style:name="id1-3-2-2-4-2-17-1-8-27-4-2-1">
      <text:list-level-style-bullet text:bullet-char="-" text:level="1">
        <style:list-level-properties text:min-label-width="10mm"/>
      </text:list-level-style-bullet>
    </text:list-style>
    <text:list-style style:name="id1-3-2-2-4-2-17-1-8-27-4-2-2">
      <text:list-level-style-bullet text:bullet-char="-" text:level="1">
        <style:list-level-properties text:min-label-width="10mm"/>
      </text:list-level-style-bullet>
    </text:list-style>
    <text:list-style style:name="id1-3-2-2-4-2-17-1-8-28-4-2">
      <text:list-level-style-bullet text:bullet-char="-" text:level="1">
        <style:list-level-properties text:min-label-width="10mm"/>
      </text:list-level-style-bullet>
    </text:list-style>
    <text:list-style style:name="id1-3-2-2-4-2-17-1-8-28-4-2-1">
      <text:list-level-style-bullet text:bullet-char="-" text:level="1">
        <style:list-level-properties text:min-label-width="10mm"/>
      </text:list-level-style-bullet>
    </text:list-style>
    <text:list-style style:name="id1-3-2-2-4-2-17-1-8-28-4-2-2">
      <text:list-level-style-bullet text:bullet-char="-" text:level="1">
        <style:list-level-properties text:min-label-width="10mm"/>
      </text:list-level-style-bullet>
    </text:list-style>
    <text:list-style style:name="id1-3-2-2-4-2-17-1-8-29-4-2">
      <text:list-level-style-bullet text:bullet-char="-" text:level="1">
        <style:list-level-properties text:min-label-width="10mm"/>
      </text:list-level-style-bullet>
    </text:list-style>
    <text:list-style style:name="id1-3-2-2-4-2-17-1-8-29-4-2-1">
      <text:list-level-style-bullet text:bullet-char="-" text:level="1">
        <style:list-level-properties text:min-label-width="10mm"/>
      </text:list-level-style-bullet>
    </text:list-style>
    <text:list-style style:name="id1-3-2-2-4-2-17-1-8-29-4-2-2">
      <text:list-level-style-bullet text:bullet-char="-" text:level="1">
        <style:list-level-properties text:min-label-width="10mm"/>
      </text:list-level-style-bullet>
    </text:list-style>
    <text:list-style style:name="id1-3-2-2-4-2-17-1-8-30-4-2">
      <text:list-level-style-bullet text:bullet-char="-" text:level="1">
        <style:list-level-properties text:min-label-width="10mm"/>
      </text:list-level-style-bullet>
    </text:list-style>
    <text:list-style style:name="id1-3-2-2-4-2-17-1-8-30-4-2-1">
      <text:list-level-style-bullet text:bullet-char="-" text:level="1">
        <style:list-level-properties text:min-label-width="10mm"/>
      </text:list-level-style-bullet>
    </text:list-style>
    <text:list-style style:name="id1-3-2-2-4-2-17-1-8-30-4-2-2">
      <text:list-level-style-bullet text:bullet-char="-" text:level="1">
        <style:list-level-properties text:min-label-width="10mm"/>
      </text:list-level-style-bullet>
    </text:list-style>
    <text:list-style style:name="id1-3-2-2-4-2-17-1-8-31-4-2">
      <text:list-level-style-bullet text:bullet-char="-" text:level="1">
        <style:list-level-properties text:min-label-width="10mm"/>
      </text:list-level-style-bullet>
    </text:list-style>
    <text:list-style style:name="id1-3-2-2-4-2-17-1-8-31-4-2-1">
      <text:list-level-style-bullet text:bullet-char="-" text:level="1">
        <style:list-level-properties text:min-label-width="10mm"/>
      </text:list-level-style-bullet>
    </text:list-style>
    <text:list-style style:name="id1-3-2-2-4-2-17-1-8-31-4-2-2">
      <text:list-level-style-bullet text:bullet-char="-" text:level="1">
        <style:list-level-properties text:min-label-width="10mm"/>
      </text:list-level-style-bullet>
    </text:list-style>
    <text:list-style style:name="id1-3-2-2-4-2-17-1-8-32-4-2">
      <text:list-level-style-bullet text:bullet-char="-" text:level="1">
        <style:list-level-properties text:min-label-width="10mm"/>
      </text:list-level-style-bullet>
    </text:list-style>
    <text:list-style style:name="id1-3-2-2-4-2-17-1-8-32-4-2-1">
      <text:list-level-style-bullet text:bullet-char="-" text:level="1">
        <style:list-level-properties text:min-label-width="10mm"/>
      </text:list-level-style-bullet>
    </text:list-style>
    <text:list-style style:name="id1-3-2-2-4-2-17-1-8-32-4-2-2">
      <text:list-level-style-bullet text:bullet-char="-" text:level="1">
        <style:list-level-properties text:min-label-width="10mm"/>
      </text:list-level-style-bullet>
    </text:list-style>
    <text:list-style style:name="id1-3-2-2-4-2-17-1-8-33-4-2">
      <text:list-level-style-bullet text:bullet-char="-" text:level="1">
        <style:list-level-properties text:min-label-width="10mm"/>
      </text:list-level-style-bullet>
    </text:list-style>
    <text:list-style style:name="id1-3-2-2-4-2-17-1-8-33-4-2-1">
      <text:list-level-style-bullet text:bullet-char="-" text:level="1">
        <style:list-level-properties text:min-label-width="10mm"/>
      </text:list-level-style-bullet>
    </text:list-style>
    <text:list-style style:name="id1-3-2-2-4-2-17-1-8-33-4-2-2">
      <text:list-level-style-bullet text:bullet-char="-" text:level="1">
        <style:list-level-properties text:min-label-width="10mm"/>
      </text:list-level-style-bullet>
    </text:list-style>
    <text:list-style style:name="id1-3-2-2-4-2-17-1-8-34-4-2">
      <text:list-level-style-bullet text:bullet-char="-" text:level="1">
        <style:list-level-properties text:min-label-width="10mm"/>
      </text:list-level-style-bullet>
    </text:list-style>
    <text:list-style style:name="id1-3-2-2-4-2-17-1-8-34-4-2-1">
      <text:list-level-style-bullet text:bullet-char="-" text:level="1">
        <style:list-level-properties text:min-label-width="10mm"/>
      </text:list-level-style-bullet>
    </text:list-style>
    <text:list-style style:name="id1-3-2-2-4-2-17-1-8-34-4-2-2">
      <text:list-level-style-bullet text:bullet-char="-" text:level="1">
        <style:list-level-properties text:min-label-width="10mm"/>
      </text:list-level-style-bullet>
    </text:list-style>
    <text:list-style style:name="id1-3-2-2-4-2-17-1-8-35-4-2">
      <text:list-level-style-bullet text:bullet-char="-" text:level="1">
        <style:list-level-properties text:min-label-width="10mm"/>
      </text:list-level-style-bullet>
    </text:list-style>
    <text:list-style style:name="id1-3-2-2-4-2-17-1-8-35-4-2-1">
      <text:list-level-style-bullet text:bullet-char="-" text:level="1">
        <style:list-level-properties text:min-label-width="10mm"/>
      </text:list-level-style-bullet>
    </text:list-style>
    <text:list-style style:name="id1-3-2-2-4-2-17-1-8-35-4-2-2">
      <text:list-level-style-bullet text:bullet-char="-" text:level="1">
        <style:list-level-properties text:min-label-width="10mm"/>
      </text:list-level-style-bullet>
    </text:list-style>
    <text:list-style style:name="id1-3-2-2-4-2-17-1-8-36-4-2">
      <text:list-level-style-bullet text:bullet-char="-" text:level="1">
        <style:list-level-properties text:min-label-width="10mm"/>
      </text:list-level-style-bullet>
    </text:list-style>
    <text:list-style style:name="id1-3-2-2-4-2-17-1-8-36-4-2-1">
      <text:list-level-style-bullet text:bullet-char="-" text:level="1">
        <style:list-level-properties text:min-label-width="10mm"/>
      </text:list-level-style-bullet>
    </text:list-style>
    <text:list-style style:name="id1-3-2-2-4-2-17-1-8-36-4-2-2">
      <text:list-level-style-bullet text:bullet-char="-" text:level="1">
        <style:list-level-properties text:min-label-width="10mm"/>
      </text:list-level-style-bullet>
    </text:list-style>
    <text:list-style style:name="id1-3-2-2-4-2-17-1-8-37-4-2">
      <text:list-level-style-bullet text:bullet-char="-" text:level="1">
        <style:list-level-properties text:min-label-width="10mm"/>
      </text:list-level-style-bullet>
    </text:list-style>
    <text:list-style style:name="id1-3-2-2-4-2-17-1-8-37-4-2-1">
      <text:list-level-style-bullet text:bullet-char="-" text:level="1">
        <style:list-level-properties text:min-label-width="10mm"/>
      </text:list-level-style-bullet>
    </text:list-style>
    <text:list-style style:name="id1-3-2-2-4-2-17-1-8-37-4-2-2">
      <text:list-level-style-bullet text:bullet-char="-" text:level="1">
        <style:list-level-properties text:min-label-width="10mm"/>
      </text:list-level-style-bullet>
    </text:list-style>
    <text:list-style style:name="id1-3-2-2-4-2-17-1-8-38-4-2">
      <text:list-level-style-bullet text:bullet-char="-" text:level="1">
        <style:list-level-properties text:min-label-width="10mm"/>
      </text:list-level-style-bullet>
    </text:list-style>
    <text:list-style style:name="id1-3-2-2-4-2-17-1-8-38-4-2-1">
      <text:list-level-style-bullet text:bullet-char="-" text:level="1">
        <style:list-level-properties text:min-label-width="10mm"/>
      </text:list-level-style-bullet>
    </text:list-style>
    <text:list-style style:name="id1-3-2-2-4-2-17-1-8-38-4-2-2">
      <text:list-level-style-bullet text:bullet-char="-" text:level="1">
        <style:list-level-properties text:min-label-width="10mm"/>
      </text:list-level-style-bullet>
    </text:list-style>
    <text:list-style style:name="id1-3-2-2-4-2-17-1-8-39-4-2">
      <text:list-level-style-bullet text:bullet-char="-" text:level="1">
        <style:list-level-properties text:min-label-width="10mm"/>
      </text:list-level-style-bullet>
    </text:list-style>
    <text:list-style style:name="id1-3-2-2-4-2-17-1-8-39-4-2-1">
      <text:list-level-style-bullet text:bullet-char="-" text:level="1">
        <style:list-level-properties text:min-label-width="10mm"/>
      </text:list-level-style-bullet>
    </text:list-style>
    <text:list-style style:name="id1-3-2-2-4-2-17-1-8-39-4-2-2">
      <text:list-level-style-bullet text:bullet-char="-" text:level="1">
        <style:list-level-properties text:min-label-width="10mm"/>
      </text:list-level-style-bullet>
    </text:list-style>
    <text:list-style style:name="id1-3-2-2-4-2-17-1-8-40-4-2">
      <text:list-level-style-bullet text:bullet-char="-" text:level="1">
        <style:list-level-properties text:min-label-width="10mm"/>
      </text:list-level-style-bullet>
    </text:list-style>
    <text:list-style style:name="id1-3-2-2-4-2-17-1-8-40-4-2-1">
      <text:list-level-style-bullet text:bullet-char="-" text:level="1">
        <style:list-level-properties text:min-label-width="10mm"/>
      </text:list-level-style-bullet>
    </text:list-style>
    <text:list-style style:name="id1-3-2-2-4-2-17-1-8-40-4-2-2">
      <text:list-level-style-bullet text:bullet-char="-" text:level="1">
        <style:list-level-properties text:min-label-width="10mm"/>
      </text:list-level-style-bullet>
    </text:list-style>
    <text:list-style style:name="id1-3-2-2-4-2-17-1-8-41-4-2">
      <text:list-level-style-bullet text:bullet-char="-" text:level="1">
        <style:list-level-properties text:min-label-width="10mm"/>
      </text:list-level-style-bullet>
    </text:list-style>
    <text:list-style style:name="id1-3-2-2-4-2-17-1-8-41-4-2-1">
      <text:list-level-style-bullet text:bullet-char="-" text:level="1">
        <style:list-level-properties text:min-label-width="10mm"/>
      </text:list-level-style-bullet>
    </text:list-style>
    <text:list-style style:name="id1-3-2-2-4-2-17-1-8-41-4-2-2">
      <text:list-level-style-bullet text:bullet-char="-" text:level="1">
        <style:list-level-properties text:min-label-width="10mm"/>
      </text:list-level-style-bullet>
    </text:list-style>
    <text:list-style style:name="id1-3-2-2-4-2-17-1-8-42-4-2">
      <text:list-level-style-bullet text:bullet-char="-" text:level="1">
        <style:list-level-properties text:min-label-width="10mm"/>
      </text:list-level-style-bullet>
    </text:list-style>
    <text:list-style style:name="id1-3-2-2-4-2-17-1-8-42-4-2-1">
      <text:list-level-style-bullet text:bullet-char="-" text:level="1">
        <style:list-level-properties text:min-label-width="10mm"/>
      </text:list-level-style-bullet>
    </text:list-style>
    <text:list-style style:name="id1-3-2-2-4-2-17-1-8-42-4-2-2">
      <text:list-level-style-bullet text:bullet-char="-" text:level="1">
        <style:list-level-properties text:min-label-width="10mm"/>
      </text:list-level-style-bullet>
    </text:list-style>
    <text:list-style style:name="id1-3-2-2-4-2-17-1-8-43-4-2">
      <text:list-level-style-bullet text:bullet-char="-" text:level="1">
        <style:list-level-properties text:min-label-width="10mm"/>
      </text:list-level-style-bullet>
    </text:list-style>
    <text:list-style style:name="id1-3-2-2-4-2-17-1-8-43-4-2-1">
      <text:list-level-style-bullet text:bullet-char="-" text:level="1">
        <style:list-level-properties text:min-label-width="10mm"/>
      </text:list-level-style-bullet>
    </text:list-style>
    <text:list-style style:name="id1-3-2-2-4-2-17-1-8-43-4-2-2">
      <text:list-level-style-bullet text:bullet-char="-" text:level="1">
        <style:list-level-properties text:min-label-width="10mm"/>
      </text:list-level-style-bullet>
    </text:list-style>
    <text:list-style style:name="id1-3-2-2-4-2-17-1-8-44-4-2">
      <text:list-level-style-bullet text:bullet-char="-" text:level="1">
        <style:list-level-properties text:min-label-width="10mm"/>
      </text:list-level-style-bullet>
    </text:list-style>
    <text:list-style style:name="id1-3-2-2-4-2-17-1-8-44-4-2-1">
      <text:list-level-style-bullet text:bullet-char="-" text:level="1">
        <style:list-level-properties text:min-label-width="10mm"/>
      </text:list-level-style-bullet>
    </text:list-style>
    <text:list-style style:name="id1-3-2-2-4-2-17-1-8-44-4-2-2">
      <text:list-level-style-bullet text:bullet-char="-" text:level="1">
        <style:list-level-properties text:min-label-width="10mm"/>
      </text:list-level-style-bullet>
    </text:list-style>
    <text:list-style style:name="id1-3-2-2-4-2-17-1-8-45-4-2">
      <text:list-level-style-bullet text:bullet-char="-" text:level="1">
        <style:list-level-properties text:min-label-width="10mm"/>
      </text:list-level-style-bullet>
    </text:list-style>
    <text:list-style style:name="id1-3-2-2-4-2-17-1-8-45-4-2-1">
      <text:list-level-style-bullet text:bullet-char="-" text:level="1">
        <style:list-level-properties text:min-label-width="10mm"/>
      </text:list-level-style-bullet>
    </text:list-style>
    <text:list-style style:name="id1-3-2-2-4-2-17-1-8-45-4-2-2">
      <text:list-level-style-bullet text:bullet-char="-" text:level="1">
        <style:list-level-properties text:min-label-width="10mm"/>
      </text:list-level-style-bullet>
    </text:list-style>
    <text:list-style style:name="id1-3-2-2-4-2-17-1-8-46-4-2">
      <text:list-level-style-bullet text:bullet-char="-" text:level="1">
        <style:list-level-properties text:min-label-width="10mm"/>
      </text:list-level-style-bullet>
    </text:list-style>
    <text:list-style style:name="id1-3-2-2-4-2-17-1-8-46-4-2-1">
      <text:list-level-style-bullet text:bullet-char="-" text:level="1">
        <style:list-level-properties text:min-label-width="10mm"/>
      </text:list-level-style-bullet>
    </text:list-style>
    <text:list-style style:name="id1-3-2-2-4-2-17-1-8-46-4-2-2">
      <text:list-level-style-bullet text:bullet-char="-" text:level="1">
        <style:list-level-properties text:min-label-width="10mm"/>
      </text:list-level-style-bullet>
    </text:list-style>
    <text:list-style style:name="id1-3-2-2-4-2-17-1-8-47-4-2">
      <text:list-level-style-bullet text:bullet-char="-" text:level="1">
        <style:list-level-properties text:min-label-width="10mm"/>
      </text:list-level-style-bullet>
    </text:list-style>
    <text:list-style style:name="id1-3-2-2-4-2-17-1-8-47-4-2-1">
      <text:list-level-style-bullet text:bullet-char="-" text:level="1">
        <style:list-level-properties text:min-label-width="10mm"/>
      </text:list-level-style-bullet>
    </text:list-style>
    <text:list-style style:name="id1-3-2-2-4-2-17-1-8-47-4-2-2">
      <text:list-level-style-bullet text:bullet-char="-" text:level="1">
        <style:list-level-properties text:min-label-width="10mm"/>
      </text:list-level-style-bullet>
    </text:list-style>
    <text:list-style style:name="id1-3-2-2-4-2-17-1-8-48-4-2">
      <text:list-level-style-bullet text:bullet-char="-" text:level="1">
        <style:list-level-properties text:min-label-width="10mm"/>
      </text:list-level-style-bullet>
    </text:list-style>
    <text:list-style style:name="id1-3-2-2-4-2-17-1-8-48-4-2-1">
      <text:list-level-style-bullet text:bullet-char="-" text:level="1">
        <style:list-level-properties text:min-label-width="10mm"/>
      </text:list-level-style-bullet>
    </text:list-style>
    <text:list-style style:name="id1-3-2-2-4-2-17-1-8-48-4-2-2">
      <text:list-level-style-bullet text:bullet-char="-" text:level="1">
        <style:list-level-properties text:min-label-width="10mm"/>
      </text:list-level-style-bullet>
    </text:list-style>
    <text:list-style style:name="id1-3-2-2-4-2-17-1-8-49-4-2">
      <text:list-level-style-bullet text:bullet-char="-" text:level="1">
        <style:list-level-properties text:min-label-width="10mm"/>
      </text:list-level-style-bullet>
    </text:list-style>
    <text:list-style style:name="id1-3-2-2-4-2-17-1-8-49-4-2-1">
      <text:list-level-style-bullet text:bullet-char="-" text:level="1">
        <style:list-level-properties text:min-label-width="10mm"/>
      </text:list-level-style-bullet>
    </text:list-style>
    <text:list-style style:name="id1-3-2-2-4-2-17-1-8-49-4-2-2">
      <text:list-level-style-bullet text:bullet-char="-" text:level="1">
        <style:list-level-properties text:min-label-width="10mm"/>
      </text:list-level-style-bullet>
    </text:list-style>
    <text:list-style style:name="id1-3-2-2-4-2-17-1-8-50-4-2">
      <text:list-level-style-bullet text:bullet-char="-" text:level="1">
        <style:list-level-properties text:min-label-width="10mm"/>
      </text:list-level-style-bullet>
    </text:list-style>
    <text:list-style style:name="id1-3-2-2-4-2-17-1-8-50-4-2-1">
      <text:list-level-style-bullet text:bullet-char="-" text:level="1">
        <style:list-level-properties text:min-label-width="10mm"/>
      </text:list-level-style-bullet>
    </text:list-style>
    <text:list-style style:name="id1-3-2-2-4-2-17-1-8-50-4-2-2">
      <text:list-level-style-bullet text:bullet-char="-" text:level="1">
        <style:list-level-properties text:min-label-width="10mm"/>
      </text:list-level-style-bullet>
    </text:list-style>
    <text:list-style style:name="id1-3-2-2-4-2-17-1-8-51-4-2">
      <text:list-level-style-bullet text:bullet-char="-" text:level="1">
        <style:list-level-properties text:min-label-width="10mm"/>
      </text:list-level-style-bullet>
    </text:list-style>
    <text:list-style style:name="id1-3-2-2-4-2-17-1-8-51-4-2-1">
      <text:list-level-style-bullet text:bullet-char="-" text:level="1">
        <style:list-level-properties text:min-label-width="10mm"/>
      </text:list-level-style-bullet>
    </text:list-style>
    <text:list-style style:name="id1-3-2-2-4-2-17-1-8-51-4-2-2">
      <text:list-level-style-bullet text:bullet-char="-" text:level="1">
        <style:list-level-properties text:min-label-width="10mm"/>
      </text:list-level-style-bullet>
    </text:list-style>
    <text:list-style style:name="id1-3-2-2-4-2-17-1-8-52-4-2">
      <text:list-level-style-bullet text:bullet-char="-" text:level="1">
        <style:list-level-properties text:min-label-width="10mm"/>
      </text:list-level-style-bullet>
    </text:list-style>
    <text:list-style style:name="id1-3-2-2-4-2-17-1-8-52-4-2-1">
      <text:list-level-style-bullet text:bullet-char="-" text:level="1">
        <style:list-level-properties text:min-label-width="10mm"/>
      </text:list-level-style-bullet>
    </text:list-style>
    <text:list-style style:name="id1-3-2-2-4-2-17-1-8-52-4-2-2">
      <text:list-level-style-bullet text:bullet-char="-" text:level="1">
        <style:list-level-properties text:min-label-width="10mm"/>
      </text:list-level-style-bullet>
    </text:list-style>
    <text:list-style style:name="id1-3-2-2-4-2-17-1-8-53-4-2">
      <text:list-level-style-bullet text:bullet-char="-" text:level="1">
        <style:list-level-properties text:min-label-width="10mm"/>
      </text:list-level-style-bullet>
    </text:list-style>
    <text:list-style style:name="id1-3-2-2-4-2-17-1-8-53-4-2-1">
      <text:list-level-style-bullet text:bullet-char="-" text:level="1">
        <style:list-level-properties text:min-label-width="10mm"/>
      </text:list-level-style-bullet>
    </text:list-style>
    <text:list-style style:name="id1-3-2-2-4-2-17-1-8-53-4-2-2">
      <text:list-level-style-bullet text:bullet-char="-" text:level="1">
        <style:list-level-properties text:min-label-width="10mm"/>
      </text:list-level-style-bullet>
    </text:list-style>
    <text:list-style style:name="id1-3-2-2-4-2-17-1-8-54-4-2">
      <text:list-level-style-bullet text:bullet-char="-" text:level="1">
        <style:list-level-properties text:min-label-width="10mm"/>
      </text:list-level-style-bullet>
    </text:list-style>
    <text:list-style style:name="id1-3-2-2-4-2-17-1-8-54-4-2-1">
      <text:list-level-style-bullet text:bullet-char="-" text:level="1">
        <style:list-level-properties text:min-label-width="10mm"/>
      </text:list-level-style-bullet>
    </text:list-style>
    <text:list-style style:name="id1-3-2-2-4-2-17-1-8-54-4-2-2">
      <text:list-level-style-bullet text:bullet-char="-" text:level="1">
        <style:list-level-properties text:min-label-width="10mm"/>
      </text:list-level-style-bullet>
    </text:list-style>
    <text:list-style style:name="id1-3-2-2-4-2-17-1-8-55-4-2">
      <text:list-level-style-bullet text:bullet-char="-" text:level="1">
        <style:list-level-properties text:min-label-width="10mm"/>
      </text:list-level-style-bullet>
    </text:list-style>
    <text:list-style style:name="id1-3-2-2-4-2-17-1-8-55-4-2-1">
      <text:list-level-style-bullet text:bullet-char="-" text:level="1">
        <style:list-level-properties text:min-label-width="10mm"/>
      </text:list-level-style-bullet>
    </text:list-style>
    <text:list-style style:name="id1-3-2-2-4-2-17-1-8-55-4-2-2">
      <text:list-level-style-bullet text:bullet-char="-" text:level="1">
        <style:list-level-properties text:min-label-width="10mm"/>
      </text:list-level-style-bullet>
    </text:list-style>
    <text:list-style style:name="id1-3-2-2-4-2-17-1-8-56-4-2">
      <text:list-level-style-bullet text:bullet-char="-" text:level="1">
        <style:list-level-properties text:min-label-width="10mm"/>
      </text:list-level-style-bullet>
    </text:list-style>
    <text:list-style style:name="id1-3-2-2-4-2-17-1-8-56-4-2-1">
      <text:list-level-style-bullet text:bullet-char="-" text:level="1">
        <style:list-level-properties text:min-label-width="10mm"/>
      </text:list-level-style-bullet>
    </text:list-style>
    <text:list-style style:name="id1-3-2-2-4-2-17-1-8-56-4-2-2">
      <text:list-level-style-bullet text:bullet-char="-" text:level="1">
        <style:list-level-properties text:min-label-width="10mm"/>
      </text:list-level-style-bullet>
    </text:list-style>
    <text:list-style style:name="id1-3-2-2-4-2-17-1-8-57-4-2">
      <text:list-level-style-bullet text:bullet-char="-" text:level="1">
        <style:list-level-properties text:min-label-width="10mm"/>
      </text:list-level-style-bullet>
    </text:list-style>
    <text:list-style style:name="id1-3-2-2-4-2-17-1-8-57-4-2-1">
      <text:list-level-style-bullet text:bullet-char="-" text:level="1">
        <style:list-level-properties text:min-label-width="10mm"/>
      </text:list-level-style-bullet>
    </text:list-style>
    <text:list-style style:name="id1-3-2-2-4-2-17-1-8-57-4-2-2">
      <text:list-level-style-bullet text:bullet-char="-" text:level="1">
        <style:list-level-properties text:min-label-width="10mm"/>
      </text:list-level-style-bullet>
    </text:list-style>
    <text:list-style style:name="id1-3-2-2-4-2-17-1-8-58-4-2">
      <text:list-level-style-bullet text:bullet-char="-" text:level="1">
        <style:list-level-properties text:min-label-width="10mm"/>
      </text:list-level-style-bullet>
    </text:list-style>
    <text:list-style style:name="id1-3-2-2-4-2-17-1-8-58-4-2-1">
      <text:list-level-style-bullet text:bullet-char="-" text:level="1">
        <style:list-level-properties text:min-label-width="10mm"/>
      </text:list-level-style-bullet>
    </text:list-style>
    <text:list-style style:name="id1-3-2-2-4-2-17-1-8-58-4-2-2">
      <text:list-level-style-bullet text:bullet-char="-" text:level="1">
        <style:list-level-properties text:min-label-width="10mm"/>
      </text:list-level-style-bullet>
    </text:list-style>
    <text:list-style style:name="id1-3-2-2-4-2-17-1-8-59-4-2">
      <text:list-level-style-bullet text:bullet-char="-" text:level="1">
        <style:list-level-properties text:min-label-width="10mm"/>
      </text:list-level-style-bullet>
    </text:list-style>
    <text:list-style style:name="id1-3-2-2-4-2-17-1-8-59-4-2-1">
      <text:list-level-style-bullet text:bullet-char="-" text:level="1">
        <style:list-level-properties text:min-label-width="10mm"/>
      </text:list-level-style-bullet>
    </text:list-style>
    <text:list-style style:name="id1-3-2-2-4-2-17-1-8-59-4-2-2">
      <text:list-level-style-bullet text:bullet-char="-" text:level="1">
        <style:list-level-properties text:min-label-width="10mm"/>
      </text:list-level-style-bullet>
    </text:list-style>
    <text:list-style style:name="id1-3-2-2-4-2-17-1-8-60-4-2">
      <text:list-level-style-bullet text:bullet-char="-" text:level="1">
        <style:list-level-properties text:min-label-width="10mm"/>
      </text:list-level-style-bullet>
    </text:list-style>
    <text:list-style style:name="id1-3-2-2-4-2-17-1-8-60-4-2-1">
      <text:list-level-style-bullet text:bullet-char="-" text:level="1">
        <style:list-level-properties text:min-label-width="10mm"/>
      </text:list-level-style-bullet>
    </text:list-style>
    <text:list-style style:name="id1-3-2-2-4-2-17-1-8-60-4-2-2">
      <text:list-level-style-bullet text:bullet-char="-" text:level="1">
        <style:list-level-properties text:min-label-width="10mm"/>
      </text:list-level-style-bullet>
    </text:list-style>
    <text:list-style style:name="id1-3-2-2-4-2-17-1-8-61-4-2">
      <text:list-level-style-bullet text:bullet-char="-" text:level="1">
        <style:list-level-properties text:min-label-width="10mm"/>
      </text:list-level-style-bullet>
    </text:list-style>
    <text:list-style style:name="id1-3-2-2-4-2-17-1-8-61-4-2-1">
      <text:list-level-style-bullet text:bullet-char="-" text:level="1">
        <style:list-level-properties text:min-label-width="10mm"/>
      </text:list-level-style-bullet>
    </text:list-style>
    <text:list-style style:name="id1-3-2-2-4-2-17-1-8-61-4-2-2">
      <text:list-level-style-bullet text:bullet-char="-" text:level="1">
        <style:list-level-properties text:min-label-width="10mm"/>
      </text:list-level-style-bullet>
    </text:list-style>
    <text:list-style style:name="id1-3-2-2-4-2-17-1-8-62-4-2">
      <text:list-level-style-bullet text:bullet-char="-" text:level="1">
        <style:list-level-properties text:min-label-width="10mm"/>
      </text:list-level-style-bullet>
    </text:list-style>
    <text:list-style style:name="id1-3-2-2-4-2-17-1-8-62-4-2-1">
      <text:list-level-style-bullet text:bullet-char="-" text:level="1">
        <style:list-level-properties text:min-label-width="10mm"/>
      </text:list-level-style-bullet>
    </text:list-style>
    <text:list-style style:name="id1-3-2-2-4-2-17-1-8-62-4-2-2">
      <text:list-level-style-bullet text:bullet-char="-" text:level="1">
        <style:list-level-properties text:min-label-width="10mm"/>
      </text:list-level-style-bullet>
    </text:list-style>
    <text:list-style style:name="id1-3-2-2-4-2-17-1-8-63-4-2">
      <text:list-level-style-bullet text:bullet-char="-" text:level="1">
        <style:list-level-properties text:min-label-width="10mm"/>
      </text:list-level-style-bullet>
    </text:list-style>
    <text:list-style style:name="id1-3-2-2-4-2-17-1-8-63-4-2-1">
      <text:list-level-style-bullet text:bullet-char="-" text:level="1">
        <style:list-level-properties text:min-label-width="10mm"/>
      </text:list-level-style-bullet>
    </text:list-style>
    <text:list-style style:name="id1-3-2-2-4-2-17-1-8-63-4-2-2">
      <text:list-level-style-bullet text:bullet-char="-" text:level="1">
        <style:list-level-properties text:min-label-width="10mm"/>
      </text:list-level-style-bullet>
    </text:list-style>
    <text:list-style style:name="id1-3-2-2-4-2-17-1-8-64-4-2">
      <text:list-level-style-bullet text:bullet-char="-" text:level="1">
        <style:list-level-properties text:min-label-width="10mm"/>
      </text:list-level-style-bullet>
    </text:list-style>
    <text:list-style style:name="id1-3-2-2-4-2-17-1-8-64-4-2-1">
      <text:list-level-style-bullet text:bullet-char="-" text:level="1">
        <style:list-level-properties text:min-label-width="10mm"/>
      </text:list-level-style-bullet>
    </text:list-style>
    <text:list-style style:name="id1-3-2-2-4-2-17-1-8-64-4-2-2">
      <text:list-level-style-bullet text:bullet-char="-" text:level="1">
        <style:list-level-properties text:min-label-width="10mm"/>
      </text:list-level-style-bullet>
    </text:list-style>
    <text:list-style style:name="id1-3-2-2-4-2-17-1-8-67-4-2">
      <text:list-level-style-bullet text:bullet-char="-" text:level="1">
        <style:list-level-properties text:min-label-width="10mm"/>
      </text:list-level-style-bullet>
    </text:list-style>
    <text:list-style style:name="id1-3-2-2-4-2-17-1-8-67-4-2-1">
      <text:list-level-style-bullet text:bullet-char="-" text:level="1">
        <style:list-level-properties text:min-label-width="10mm"/>
      </text:list-level-style-bullet>
    </text:list-style>
    <text:list-style style:name="id1-3-2-2-4-2-17-1-8-69-4-2">
      <text:list-level-style-bullet text:bullet-char="-" text:level="1">
        <style:list-level-properties text:min-label-width="10mm"/>
      </text:list-level-style-bullet>
    </text:list-style>
    <text:list-style style:name="id1-3-2-2-4-2-17-1-8-69-4-2-1">
      <text:list-level-style-bullet text:bullet-char="-" text:level="1">
        <style:list-level-properties text:min-label-width="10mm"/>
      </text:list-level-style-bullet>
    </text:list-style>
    <text:list-style style:name="id1-3-2-2-4-2-17-1-8-69-4-2-2">
      <text:list-level-style-bullet text:bullet-char="-" text:level="1">
        <style:list-level-properties text:min-label-width="10mm"/>
      </text:list-level-style-bullet>
    </text:list-style>
    <text:list-style style:name="id1-3-2-2-4-2-17-1-8-70-4-2">
      <text:list-level-style-bullet text:bullet-char="-" text:level="1">
        <style:list-level-properties text:min-label-width="10mm"/>
      </text:list-level-style-bullet>
    </text:list-style>
    <text:list-style style:name="id1-3-2-2-4-2-17-1-8-70-4-2-1">
      <text:list-level-style-bullet text:bullet-char="-" text:level="1">
        <style:list-level-properties text:min-label-width="10mm"/>
      </text:list-level-style-bullet>
    </text:list-style>
    <text:list-style style:name="id1-3-2-2-4-2-17-1-8-70-4-2-2">
      <text:list-level-style-bullet text:bullet-char="-" text:level="1">
        <style:list-level-properties text:min-label-width="10mm"/>
      </text:list-level-style-bullet>
    </text:list-style>
    <text:list-style style:name="id1-3-2-2-4-2-17-1-8-71-4-2">
      <text:list-level-style-bullet text:bullet-char="-" text:level="1">
        <style:list-level-properties text:min-label-width="10mm"/>
      </text:list-level-style-bullet>
    </text:list-style>
    <text:list-style style:name="id1-3-2-2-4-2-17-1-8-71-4-2-1">
      <text:list-level-style-bullet text:bullet-char="-" text:level="1">
        <style:list-level-properties text:min-label-width="10mm"/>
      </text:list-level-style-bullet>
    </text:list-style>
    <text:list-style style:name="id1-3-2-2-4-2-17-1-8-72-4-2">
      <text:list-level-style-bullet text:bullet-char="-" text:level="1">
        <style:list-level-properties text:min-label-width="10mm"/>
      </text:list-level-style-bullet>
    </text:list-style>
    <text:list-style style:name="id1-3-2-2-4-2-17-1-8-72-4-2-1">
      <text:list-level-style-bullet text:bullet-char="-" text:level="1">
        <style:list-level-properties text:min-label-width="10mm"/>
      </text:list-level-style-bullet>
    </text:list-style>
    <text:list-style style:name="id1-3-2-2-4-2-17-1-8-84-4-2">
      <text:list-level-style-bullet text:bullet-char="-" text:level="1">
        <style:list-level-properties text:min-label-width="10mm"/>
      </text:list-level-style-bullet>
    </text:list-style>
    <text:list-style style:name="id1-3-2-2-4-2-17-1-8-84-4-2-1">
      <text:list-level-style-bullet text:bullet-char="-" text:level="1">
        <style:list-level-properties text:min-label-width="10mm"/>
      </text:list-level-style-bullet>
    </text:list-style>
    <text:list-style style:name="id1-3-2-2-4-2-17-1-8-87-4-2">
      <text:list-level-style-bullet text:bullet-char="-" text:level="1">
        <style:list-level-properties text:min-label-width="10mm"/>
      </text:list-level-style-bullet>
    </text:list-style>
    <text:list-style style:name="id1-3-2-2-4-2-17-1-8-87-4-2-1">
      <text:list-level-style-bullet text:bullet-char="-" text:level="1">
        <style:list-level-properties text:min-label-width="10mm"/>
      </text:list-level-style-bullet>
    </text:list-style>
    <text:list-style style:name="id1-3-2-2-4-2-17-1-8-87-4-2-2">
      <text:list-level-style-bullet text:bullet-char="-" text:level="1">
        <style:list-level-properties text:min-label-width="10mm"/>
      </text:list-level-style-bullet>
    </text:list-style>
    <text:list-style style:name="id1-3-2-2-4-2-17-1-8-88-4-2">
      <text:list-level-style-bullet text:bullet-char="-" text:level="1">
        <style:list-level-properties text:min-label-width="10mm"/>
      </text:list-level-style-bullet>
    </text:list-style>
    <text:list-style style:name="id1-3-2-2-4-2-17-1-8-88-4-2-1">
      <text:list-level-style-bullet text:bullet-char="-" text:level="1">
        <style:list-level-properties text:min-label-width="10mm"/>
      </text:list-level-style-bullet>
    </text:list-style>
    <text:list-style style:name="id1-3-2-2-4-2-17-1-8-88-4-2-2">
      <text:list-level-style-bullet text:bullet-char="-" text:level="1">
        <style:list-level-properties text:min-label-width="10mm"/>
      </text:list-level-style-bullet>
    </text:list-style>
    <text:list-style style:name="id1-3-2-2-4-2-17-1-8-88-4-2-3">
      <text:list-level-style-bullet text:bullet-char="-" text:level="1">
        <style:list-level-properties text:min-label-width="10mm"/>
      </text:list-level-style-bullet>
    </text:list-style>
    <text:list-style style:name="id1-3-2-2-4-2-17-1-8-89-4-2">
      <text:list-level-style-bullet text:bullet-char="-" text:level="1">
        <style:list-level-properties text:min-label-width="10mm"/>
      </text:list-level-style-bullet>
    </text:list-style>
    <text:list-style style:name="id1-3-2-2-4-2-17-1-8-89-4-2-1">
      <text:list-level-style-bullet text:bullet-char="-" text:level="1">
        <style:list-level-properties text:min-label-width="10mm"/>
      </text:list-level-style-bullet>
    </text:list-style>
    <text:list-style style:name="id1-3-2-2-4-2-17-1-8-89-4-2-2">
      <text:list-level-style-bullet text:bullet-char="-" text:level="1">
        <style:list-level-properties text:min-label-width="10mm"/>
      </text:list-level-style-bullet>
    </text:list-style>
    <text:list-style style:name="id1-3-2-2-4-2-17-1-8-89-4-2-3">
      <text:list-level-style-bullet text:bullet-char="-" text:level="1">
        <style:list-level-properties text:min-label-width="10mm"/>
      </text:list-level-style-bullet>
    </text:list-style>
    <text:list-style style:name="id1-3-2-2-4-2-17-1-8-104-4-2">
      <text:list-level-style-bullet text:bullet-char="-" text:level="1">
        <style:list-level-properties text:min-label-width="10mm"/>
      </text:list-level-style-bullet>
    </text:list-style>
    <text:list-style style:name="id1-3-2-2-4-2-17-1-8-104-4-2-1">
      <text:list-level-style-bullet text:bullet-char="-" text:level="1">
        <style:list-level-properties text:min-label-width="10mm"/>
      </text:list-level-style-bullet>
    </text:list-style>
    <text:list-style style:name="id1-3-2-2-4-2-17-1-8-106-4-2">
      <text:list-level-style-bullet text:bullet-char="-" text:level="1">
        <style:list-level-properties text:min-label-width="10mm"/>
      </text:list-level-style-bullet>
    </text:list-style>
    <text:list-style style:name="id1-3-2-2-4-2-17-1-8-106-4-2-1">
      <text:list-level-style-bullet text:bullet-char="-" text:level="1">
        <style:list-level-properties text:min-label-width="10mm"/>
      </text:list-level-style-bullet>
    </text:list-style>
    <text:list-style style:name="id1-3-2-2-4-2-17-1-8-106-4-2-2">
      <text:list-level-style-bullet text:bullet-char="-" text:level="1">
        <style:list-level-properties text:min-label-width="10mm"/>
      </text:list-level-style-bullet>
    </text:list-style>
    <text:list-style style:name="id1-3-2-2-4-2-17-1-8-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8-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8-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8-114-4-2">
      <text:list-level-style-bullet text:bullet-char="-" text:level="1">
        <style:list-level-properties text:min-label-width="10mm"/>
      </text:list-level-style-bullet>
    </text:list-style>
    <text:list-style style:name="id1-3-2-2-4-2-17-1-8-114-4-2-1">
      <text:list-level-style-bullet text:bullet-char="-" text:level="1">
        <style:list-level-properties text:min-label-width="10mm"/>
      </text:list-level-style-bullet>
    </text:list-style>
    <text:list-style style:name="id1-3-2-2-4-2-17-1-8-114-4-2-2">
      <text:list-level-style-bullet text:bullet-char="-" text:level="1">
        <style:list-level-properties text:min-label-width="10mm"/>
      </text:list-level-style-bullet>
    </text:list-style>
    <text:list-style style:name="id1-3-2-2-4-2-17-1-8-114-4-2-3">
      <text:list-level-style-bullet text:bullet-char="-" text:level="1">
        <style:list-level-properties text:min-label-width="10mm"/>
      </text:list-level-style-bullet>
    </text:list-style>
    <text:list-style style:name="id1-3-2-2-4-2-17-1-8-114-4-2-4">
      <text:list-level-style-bullet text:bullet-char="-" text:level="1">
        <style:list-level-properties text:min-label-width="10mm"/>
      </text:list-level-style-bullet>
    </text:list-style>
    <text:list-style style:name="id1-3-2-2-4-2-17-1-8-115-4-2">
      <text:list-level-style-bullet text:bullet-char="-" text:level="1">
        <style:list-level-properties text:min-label-width="10mm"/>
      </text:list-level-style-bullet>
    </text:list-style>
    <text:list-style style:name="id1-3-2-2-4-2-17-1-8-115-4-2-1">
      <text:list-level-style-bullet text:bullet-char="-" text:level="1">
        <style:list-level-properties text:min-label-width="10mm"/>
      </text:list-level-style-bullet>
    </text:list-style>
    <text:list-style style:name="id1-3-2-2-4-2-17-1-8-115-4-2-2">
      <text:list-level-style-bullet text:bullet-char="-" text:level="1">
        <style:list-level-properties text:min-label-width="10mm"/>
      </text:list-level-style-bullet>
    </text:list-style>
    <text:list-style style:name="id1-3-2-2-4-2-17-1-8-115-4-2-3">
      <text:list-level-style-bullet text:bullet-char="-" text:level="1">
        <style:list-level-properties text:min-label-width="10mm"/>
      </text:list-level-style-bullet>
    </text:list-style>
    <text:list-style style:name="id1-3-2-2-4-2-17-1-8-115-4-2-4">
      <text:list-level-style-bullet text:bullet-char="-" text:level="1">
        <style:list-level-properties text:min-label-width="10mm"/>
      </text:list-level-style-bullet>
    </text:list-style>
    <text:list-style style:name="id1-3-2-2-4-2-17-1-8-116-4-2">
      <text:list-level-style-bullet text:bullet-char="-" text:level="1">
        <style:list-level-properties text:min-label-width="10mm"/>
      </text:list-level-style-bullet>
    </text:list-style>
    <text:list-style style:name="id1-3-2-2-4-2-17-1-8-116-4-2-1">
      <text:list-level-style-bullet text:bullet-char="-" text:level="1">
        <style:list-level-properties text:min-label-width="10mm"/>
      </text:list-level-style-bullet>
    </text:list-style>
    <text:list-style style:name="id1-3-2-2-4-2-17-1-8-116-4-2-2">
      <text:list-level-style-bullet text:bullet-char="-" text:level="1">
        <style:list-level-properties text:min-label-width="10mm"/>
      </text:list-level-style-bullet>
    </text:list-style>
    <text:list-style style:name="id1-3-2-2-4-2-17-1-8-116-4-2-3">
      <text:list-level-style-bullet text:bullet-char="-" text:level="1">
        <style:list-level-properties text:min-label-width="10mm"/>
      </text:list-level-style-bullet>
    </text:list-style>
    <text:list-style style:name="id1-3-2-2-4-2-17-1-8-116-4-2-4">
      <text:list-level-style-bullet text:bullet-char="-" text:level="1">
        <style:list-level-properties text:min-label-width="10mm"/>
      </text:list-level-style-bullet>
    </text:list-style>
    <text:list-style style:name="id1-3-2-2-4-2-17-1-8-117-4-2">
      <text:list-level-style-bullet text:bullet-char="-" text:level="1">
        <style:list-level-properties text:min-label-width="10mm"/>
      </text:list-level-style-bullet>
    </text:list-style>
    <text:list-style style:name="id1-3-2-2-4-2-17-1-8-117-4-2-1">
      <text:list-level-style-bullet text:bullet-char="-" text:level="1">
        <style:list-level-properties text:min-label-width="10mm"/>
      </text:list-level-style-bullet>
    </text:list-style>
    <text:list-style style:name="id1-3-2-2-4-2-17-1-8-117-4-2-2">
      <text:list-level-style-bullet text:bullet-char="-" text:level="1">
        <style:list-level-properties text:min-label-width="10mm"/>
      </text:list-level-style-bullet>
    </text:list-style>
    <text:list-style style:name="id1-3-2-2-4-2-17-1-8-117-4-2-3">
      <text:list-level-style-bullet text:bullet-char="-" text:level="1">
        <style:list-level-properties text:min-label-width="10mm"/>
      </text:list-level-style-bullet>
    </text:list-style>
    <text:list-style style:name="id1-3-2-2-4-2-17-1-8-117-4-2-4">
      <text:list-level-style-bullet text:bullet-char="-" text:level="1">
        <style:list-level-properties text:min-label-width="10mm"/>
      </text:list-level-style-bullet>
    </text:list-style>
    <text:list-style style:name="id1-3-2-2-4-2-17-1-8-118-4-2">
      <text:list-level-style-bullet text:bullet-char="-" text:level="1">
        <style:list-level-properties text:min-label-width="10mm"/>
      </text:list-level-style-bullet>
    </text:list-style>
    <text:list-style style:name="id1-3-2-2-4-2-17-1-8-118-4-2-1">
      <text:list-level-style-bullet text:bullet-char="-" text:level="1">
        <style:list-level-properties text:min-label-width="10mm"/>
      </text:list-level-style-bullet>
    </text:list-style>
    <text:list-style style:name="id1-3-2-2-4-2-17-1-8-118-4-2-2">
      <text:list-level-style-bullet text:bullet-char="-" text:level="1">
        <style:list-level-properties text:min-label-width="10mm"/>
      </text:list-level-style-bullet>
    </text:list-style>
    <text:list-style style:name="id1-3-2-2-4-2-17-1-8-118-4-2-3">
      <text:list-level-style-bullet text:bullet-char="-" text:level="1">
        <style:list-level-properties text:min-label-width="10mm"/>
      </text:list-level-style-bullet>
    </text:list-style>
    <text:list-style style:name="id1-3-2-2-4-2-17-1-8-118-4-2-4">
      <text:list-level-style-bullet text:bullet-char="-" text:level="1">
        <style:list-level-properties text:min-label-width="10mm"/>
      </text:list-level-style-bullet>
    </text:list-style>
    <text:list-style style:name="id1-3-2-2-4-2-17-1-8-119-4-2">
      <text:list-level-style-bullet text:bullet-char="-" text:level="1">
        <style:list-level-properties text:min-label-width="10mm"/>
      </text:list-level-style-bullet>
    </text:list-style>
    <text:list-style style:name="id1-3-2-2-4-2-17-1-8-119-4-2-1">
      <text:list-level-style-bullet text:bullet-char="-" text:level="1">
        <style:list-level-properties text:min-label-width="10mm"/>
      </text:list-level-style-bullet>
    </text:list-style>
    <text:list-style style:name="id1-3-2-2-4-2-17-1-8-119-4-2-2">
      <text:list-level-style-bullet text:bullet-char="-" text:level="1">
        <style:list-level-properties text:min-label-width="10mm"/>
      </text:list-level-style-bullet>
    </text:list-style>
    <text:list-style style:name="id1-3-2-2-4-2-17-1-8-119-4-2-3">
      <text:list-level-style-bullet text:bullet-char="-" text:level="1">
        <style:list-level-properties text:min-label-width="10mm"/>
      </text:list-level-style-bullet>
    </text:list-style>
    <text:list-style style:name="id1-3-2-2-4-2-17-1-8-119-4-2-4">
      <text:list-level-style-bullet text:bullet-char="-" text:level="1">
        <style:list-level-properties text:min-label-width="10mm"/>
      </text:list-level-style-bullet>
    </text:list-style>
    <text:list-style style:name="id1-3-2-2-4-2-17-1-8-120-2-2">
      <text:list-level-style-bullet text:bullet-char="-" text:level="1">
        <style:list-level-properties text:min-label-width="10mm"/>
      </text:list-level-style-bullet>
    </text:list-style>
    <text:list-style style:name="id1-3-2-2-4-2-17-1-8-120-2-2-1">
      <text:list-level-style-bullet text:bullet-char="-" text:level="1">
        <style:list-level-properties text:min-label-width="10mm"/>
      </text:list-level-style-bullet>
    </text:list-style>
    <text:list-style style:name="id1-3-2-2-4-2-17-1-8-120-2-2-2">
      <text:list-level-style-bullet text:bullet-char="-" text:level="1">
        <style:list-level-properties text:min-label-width="10mm"/>
      </text:list-level-style-bullet>
    </text:list-style>
    <text:list-style style:name="id1-3-2-2-4-2-17-1-8-120-2-2-3">
      <text:list-level-style-bullet text:bullet-char="-" text:level="1">
        <style:list-level-properties text:min-label-width="10mm"/>
      </text:list-level-style-bullet>
    </text:list-style>
    <text:list-style style:name="id1-3-2-2-4-2-17-1-8-120-4-2">
      <text:list-level-style-bullet text:bullet-char="-" text:level="1">
        <style:list-level-properties text:min-label-width="10mm"/>
      </text:list-level-style-bullet>
    </text:list-style>
    <text:list-style style:name="id1-3-2-2-4-2-17-1-8-120-4-2-1">
      <text:list-level-style-bullet text:bullet-char="-" text:level="1">
        <style:list-level-properties text:min-label-width="10mm"/>
      </text:list-level-style-bullet>
    </text:list-style>
    <text:list-style style:name="id1-3-2-2-4-2-17-1-8-120-4-2-2">
      <text:list-level-style-bullet text:bullet-char="-" text:level="1">
        <style:list-level-properties text:min-label-width="10mm"/>
      </text:list-level-style-bullet>
    </text:list-style>
    <text:list-style style:name="id1-3-2-2-4-2-17-1-8-120-4-2-3">
      <text:list-level-style-bullet text:bullet-char="-" text:level="1">
        <style:list-level-properties text:min-label-width="10mm"/>
      </text:list-level-style-bullet>
    </text:list-style>
    <text:list-style style:name="id1-3-2-2-4-2-17-1-8-120-4-2-4">
      <text:list-level-style-bullet text:bullet-char="-" text:level="1">
        <style:list-level-properties text:min-label-width="10mm"/>
      </text:list-level-style-bullet>
    </text:list-style>
    <text:list-style style:name="id1-3-2-2-4-2-17-1-8-120-5-1">
      <text:list-level-style-bullet text:bullet-char="-" text:level="1">
        <style:list-level-properties text:min-label-width="10mm"/>
      </text:list-level-style-bullet>
    </text:list-style>
    <text:list-style style:name="id1-3-2-2-4-2-17-1-8-120-5-1-1">
      <text:list-level-style-bullet text:bullet-char="-" text:level="1">
        <style:list-level-properties text:min-label-width="10mm"/>
      </text:list-level-style-bullet>
    </text:list-style>
    <text:list-style style:name="id1-3-2-2-4-2-17-1-8-120-5-1-2">
      <text:list-level-style-bullet text:bullet-char="-" text:level="1">
        <style:list-level-properties text:min-label-width="10mm"/>
      </text:list-level-style-bullet>
    </text:list-style>
    <text:list-style style:name="id1-3-2-2-4-2-17-1-8-120-5-1-3">
      <text:list-level-style-bullet text:bullet-char="-" text:level="1">
        <style:list-level-properties text:min-label-width="10mm"/>
      </text:list-level-style-bullet>
    </text:list-style>
    <text:list-style style:name="id1-3-2-2-4-2-17-1-8-120-5-1-4">
      <text:list-level-style-bullet text:bullet-char="-" text:level="1">
        <style:list-level-properties text:min-label-width="10mm"/>
      </text:list-level-style-bullet>
    </text:list-style>
    <text:list-style style:name="id1-3-2-2-4-2-17-1-8-121-4-2">
      <text:list-level-style-bullet text:bullet-char="-" text:level="1">
        <style:list-level-properties text:min-label-width="10mm"/>
      </text:list-level-style-bullet>
    </text:list-style>
    <text:list-style style:name="id1-3-2-2-4-2-17-1-8-121-4-2-1">
      <text:list-level-style-bullet text:bullet-char="-" text:level="1">
        <style:list-level-properties text:min-label-width="10mm"/>
      </text:list-level-style-bullet>
    </text:list-style>
    <text:list-style style:name="id1-3-2-2-4-2-17-1-8-121-4-2-2">
      <text:list-level-style-bullet text:bullet-char="-" text:level="1">
        <style:list-level-properties text:min-label-width="10mm"/>
      </text:list-level-style-bullet>
    </text:list-style>
    <text:list-style style:name="id1-3-2-2-4-2-17-1-8-121-4-2-3">
      <text:list-level-style-bullet text:bullet-char="-" text:level="1">
        <style:list-level-properties text:min-label-width="10mm"/>
      </text:list-level-style-bullet>
    </text:list-style>
    <text:list-style style:name="id1-3-2-2-4-2-17-1-8-121-4-2-4">
      <text:list-level-style-bullet text:bullet-char="-" text:level="1">
        <style:list-level-properties text:min-label-width="10mm"/>
      </text:list-level-style-bullet>
    </text:list-style>
    <text:list-style style:name="id1-3-2-2-4-2-17-1-8-122-4-2">
      <text:list-level-style-bullet text:bullet-char="-" text:level="1">
        <style:list-level-properties text:min-label-width="10mm"/>
      </text:list-level-style-bullet>
    </text:list-style>
    <text:list-style style:name="id1-3-2-2-4-2-17-1-8-122-4-2-1">
      <text:list-level-style-bullet text:bullet-char="-" text:level="1">
        <style:list-level-properties text:min-label-width="10mm"/>
      </text:list-level-style-bullet>
    </text:list-style>
    <text:list-style style:name="id1-3-2-2-4-2-17-1-8-122-4-2-2">
      <text:list-level-style-bullet text:bullet-char="-" text:level="1">
        <style:list-level-properties text:min-label-width="10mm"/>
      </text:list-level-style-bullet>
    </text:list-style>
    <text:list-style style:name="id1-3-2-2-4-2-17-1-8-122-4-2-3">
      <text:list-level-style-bullet text:bullet-char="-" text:level="1">
        <style:list-level-properties text:min-label-width="10mm"/>
      </text:list-level-style-bullet>
    </text:list-style>
    <text:list-style style:name="id1-3-2-2-4-2-17-1-8-122-4-2-4">
      <text:list-level-style-bullet text:bullet-char="-" text:level="1">
        <style:list-level-properties text:min-label-width="10mm"/>
      </text:list-level-style-bullet>
    </text:list-style>
    <text:list-style style:name="id1-3-2-2-4-2-17-1-8-123-4-2">
      <text:list-level-style-bullet text:bullet-char="-" text:level="1">
        <style:list-level-properties text:min-label-width="10mm"/>
      </text:list-level-style-bullet>
    </text:list-style>
    <text:list-style style:name="id1-3-2-2-4-2-17-1-8-123-4-2-1">
      <text:list-level-style-bullet text:bullet-char="-" text:level="1">
        <style:list-level-properties text:min-label-width="10mm"/>
      </text:list-level-style-bullet>
    </text:list-style>
    <text:list-style style:name="id1-3-2-2-4-2-17-1-8-123-4-2-2">
      <text:list-level-style-bullet text:bullet-char="-" text:level="1">
        <style:list-level-properties text:min-label-width="10mm"/>
      </text:list-level-style-bullet>
    </text:list-style>
    <text:list-style style:name="id1-3-2-2-4-2-17-1-8-123-4-2-3">
      <text:list-level-style-bullet text:bullet-char="-" text:level="1">
        <style:list-level-properties text:min-label-width="10mm"/>
      </text:list-level-style-bullet>
    </text:list-style>
    <text:list-style style:name="id1-3-2-2-4-2-17-1-8-123-4-2-4">
      <text:list-level-style-bullet text:bullet-char="-" text:level="1">
        <style:list-level-properties text:min-label-width="10mm"/>
      </text:list-level-style-bullet>
    </text:list-style>
    <text:list-style style:name="id1-3-2-2-4-2-17-1-8-124-4-2">
      <text:list-level-style-bullet text:bullet-char="-" text:level="1">
        <style:list-level-properties text:min-label-width="10mm"/>
      </text:list-level-style-bullet>
    </text:list-style>
    <text:list-style style:name="id1-3-2-2-4-2-17-1-8-124-4-2-1">
      <text:list-level-style-bullet text:bullet-char="-" text:level="1">
        <style:list-level-properties text:min-label-width="10mm"/>
      </text:list-level-style-bullet>
    </text:list-style>
    <text:list-style style:name="id1-3-2-2-4-2-17-1-8-124-4-2-2">
      <text:list-level-style-bullet text:bullet-char="-" text:level="1">
        <style:list-level-properties text:min-label-width="10mm"/>
      </text:list-level-style-bullet>
    </text:list-style>
    <text:list-style style:name="id1-3-2-2-4-2-17-1-8-124-4-2-3">
      <text:list-level-style-bullet text:bullet-char="-" text:level="1">
        <style:list-level-properties text:min-label-width="10mm"/>
      </text:list-level-style-bullet>
    </text:list-style>
    <text:list-style style:name="id1-3-2-2-4-2-17-1-8-124-4-2-4">
      <text:list-level-style-bullet text:bullet-char="-" text:level="1">
        <style:list-level-properties text:min-label-width="10mm"/>
      </text:list-level-style-bullet>
    </text:list-style>
    <text:list-style style:name="id1-3-2-2-4-2-17-1-8-125-4-2">
      <text:list-level-style-bullet text:bullet-char="-" text:level="1">
        <style:list-level-properties text:min-label-width="10mm"/>
      </text:list-level-style-bullet>
    </text:list-style>
    <text:list-style style:name="id1-3-2-2-4-2-17-1-8-125-4-2-1">
      <text:list-level-style-bullet text:bullet-char="-" text:level="1">
        <style:list-level-properties text:min-label-width="10mm"/>
      </text:list-level-style-bullet>
    </text:list-style>
    <text:list-style style:name="id1-3-2-2-4-2-17-1-8-125-4-2-2">
      <text:list-level-style-bullet text:bullet-char="-" text:level="1">
        <style:list-level-properties text:min-label-width="10mm"/>
      </text:list-level-style-bullet>
    </text:list-style>
    <text:list-style style:name="id1-3-2-2-4-2-17-1-8-126-4-2">
      <text:list-level-style-bullet text:bullet-char="-" text:level="1">
        <style:list-level-properties text:min-label-width="10mm"/>
      </text:list-level-style-bullet>
    </text:list-style>
    <text:list-style style:name="id1-3-2-2-4-2-17-1-8-126-4-2-1">
      <text:list-level-style-bullet text:bullet-char="-" text:level="1">
        <style:list-level-properties text:min-label-width="10mm"/>
      </text:list-level-style-bullet>
    </text:list-style>
    <text:list-style style:name="id1-3-2-2-4-2-17-1-8-126-4-2-2">
      <text:list-level-style-bullet text:bullet-char="-" text:level="1">
        <style:list-level-properties text:min-label-width="10mm"/>
      </text:list-level-style-bullet>
    </text:list-style>
    <text:list-style style:name="id1-3-2-2-4-2-17-1-8-127-4-2">
      <text:list-level-style-bullet text:bullet-char="-" text:level="1">
        <style:list-level-properties text:min-label-width="10mm"/>
      </text:list-level-style-bullet>
    </text:list-style>
    <text:list-style style:name="id1-3-2-2-4-2-17-1-8-127-4-2-1">
      <text:list-level-style-bullet text:bullet-char="-" text:level="1">
        <style:list-level-properties text:min-label-width="10mm"/>
      </text:list-level-style-bullet>
    </text:list-style>
    <text:list-style style:name="id1-3-2-2-4-2-17-1-8-127-4-2-2">
      <text:list-level-style-bullet text:bullet-char="-" text:level="1">
        <style:list-level-properties text:min-label-width="10mm"/>
      </text:list-level-style-bullet>
    </text:list-style>
    <text:list-style style:name="id1-3-2-2-4-2-17-1-8-128-4-2">
      <text:list-level-style-bullet text:bullet-char="-" text:level="1">
        <style:list-level-properties text:min-label-width="10mm"/>
      </text:list-level-style-bullet>
    </text:list-style>
    <text:list-style style:name="id1-3-2-2-4-2-17-1-8-128-4-2-1">
      <text:list-level-style-bullet text:bullet-char="-" text:level="1">
        <style:list-level-properties text:min-label-width="10mm"/>
      </text:list-level-style-bullet>
    </text:list-style>
    <text:list-style style:name="id1-3-2-2-4-2-17-1-8-128-4-2-2">
      <text:list-level-style-bullet text:bullet-char="-" text:level="1">
        <style:list-level-properties text:min-label-width="10mm"/>
      </text:list-level-style-bullet>
    </text:list-style>
    <text:list-style style:name="id1-3-2-2-4-2-17-1-8-130-4-2">
      <text:list-level-style-bullet text:bullet-char="-" text:level="1">
        <style:list-level-properties text:min-label-width="10mm"/>
      </text:list-level-style-bullet>
    </text:list-style>
    <text:list-style style:name="id1-3-2-2-4-2-17-1-8-130-4-2-1">
      <text:list-level-style-bullet text:bullet-char="-" text:level="1">
        <style:list-level-properties text:min-label-width="10mm"/>
      </text:list-level-style-bullet>
    </text:list-style>
    <text:list-style style:name="id1-3-2-2-4-2-17-1-8-130-4-2-2">
      <text:list-level-style-bullet text:bullet-char="-" text:level="1">
        <style:list-level-properties text:min-label-width="10mm"/>
      </text:list-level-style-bullet>
    </text:list-style>
    <text:list-style style:name="id1-3-2-2-4-2-17-1-8-131-4-2">
      <text:list-level-style-bullet text:bullet-char="-" text:level="1">
        <style:list-level-properties text:min-label-width="10mm"/>
      </text:list-level-style-bullet>
    </text:list-style>
    <text:list-style style:name="id1-3-2-2-4-2-17-1-8-131-4-2-1">
      <text:list-level-style-bullet text:bullet-char="-" text:level="1">
        <style:list-level-properties text:min-label-width="10mm"/>
      </text:list-level-style-bullet>
    </text:list-style>
    <text:list-style style:name="id1-3-2-2-4-2-17-1-8-131-4-2-2">
      <text:list-level-style-bullet text:bullet-char="-" text:level="1">
        <style:list-level-properties text:min-label-width="10mm"/>
      </text:list-level-style-bullet>
    </text:list-style>
    <text:list-style style:name="id1-3-2-2-4-2-17-1-8-132-4-2">
      <text:list-level-style-bullet text:bullet-char="-" text:level="1">
        <style:list-level-properties text:min-label-width="10mm"/>
      </text:list-level-style-bullet>
    </text:list-style>
    <text:list-style style:name="id1-3-2-2-4-2-17-1-8-132-4-2-1">
      <text:list-level-style-bullet text:bullet-char="-" text:level="1">
        <style:list-level-properties text:min-label-width="10mm"/>
      </text:list-level-style-bullet>
    </text:list-style>
    <text:list-style style:name="id1-3-2-2-4-2-17-1-8-132-4-2-2">
      <text:list-level-style-bullet text:bullet-char="-" text:level="1">
        <style:list-level-properties text:min-label-width="10mm"/>
      </text:list-level-style-bullet>
    </text:list-style>
    <text:list-style style:name="id1-3-2-2-4-2-17-1-8-133-4-2">
      <text:list-level-style-bullet text:bullet-char="-" text:level="1">
        <style:list-level-properties text:min-label-width="10mm"/>
      </text:list-level-style-bullet>
    </text:list-style>
    <text:list-style style:name="id1-3-2-2-4-2-17-1-8-133-4-2-1">
      <text:list-level-style-bullet text:bullet-char="-" text:level="1">
        <style:list-level-properties text:min-label-width="10mm"/>
      </text:list-level-style-bullet>
    </text:list-style>
    <text:list-style style:name="id1-3-2-2-4-2-17-1-8-133-4-2-2">
      <text:list-level-style-bullet text:bullet-char="-" text:level="1">
        <style:list-level-properties text:min-label-width="10mm"/>
      </text:list-level-style-bullet>
    </text:list-style>
    <text:list-style style:name="id1-3-2-2-4-2-17-1-8-135-4-2">
      <text:list-level-style-bullet text:bullet-char="-" text:level="1">
        <style:list-level-properties text:min-label-width="10mm"/>
      </text:list-level-style-bullet>
    </text:list-style>
    <text:list-style style:name="id1-3-2-2-4-2-17-1-8-135-4-2-1">
      <text:list-level-style-bullet text:bullet-char="-" text:level="1">
        <style:list-level-properties text:min-label-width="10mm"/>
      </text:list-level-style-bullet>
    </text:list-style>
    <text:list-style style:name="id1-3-2-2-4-2-17-1-8-136-4-2">
      <text:list-level-style-bullet text:bullet-char="-" text:level="1">
        <style:list-level-properties text:min-label-width="10mm"/>
      </text:list-level-style-bullet>
    </text:list-style>
    <text:list-style style:name="id1-3-2-2-4-2-17-1-8-136-4-2-1">
      <text:list-level-style-bullet text:bullet-char="-" text:level="1">
        <style:list-level-properties text:min-label-width="10mm"/>
      </text:list-level-style-bullet>
    </text:list-style>
    <text:list-style style:name="id1-3-2-2-4-2-17-1-8-136-4-2-2">
      <text:list-level-style-bullet text:bullet-char="-" text:level="1">
        <style:list-level-properties text:min-label-width="10mm"/>
      </text:list-level-style-bullet>
    </text:list-style>
    <text:list-style style:name="id1-3-2-2-4-2-17-1-8-136-4-2-3">
      <text:list-level-style-bullet text:bullet-char="-" text:level="1">
        <style:list-level-properties text:min-label-width="10mm"/>
      </text:list-level-style-bullet>
    </text:list-style>
    <text:list-style style:name="id1-3-2-2-4-2-17-1-8-136-4-2-4">
      <text:list-level-style-bullet text:bullet-char="-" text:level="1">
        <style:list-level-properties text:min-label-width="10mm"/>
      </text:list-level-style-bullet>
    </text:list-style>
    <text:list-style style:name="id1-3-2-2-4-2-17-1-8-137-4-2">
      <text:list-level-style-bullet text:bullet-char="-" text:level="1">
        <style:list-level-properties text:min-label-width="10mm"/>
      </text:list-level-style-bullet>
    </text:list-style>
    <text:list-style style:name="id1-3-2-2-4-2-17-1-8-137-4-2-1">
      <text:list-level-style-bullet text:bullet-char="-" text:level="1">
        <style:list-level-properties text:min-label-width="10mm"/>
      </text:list-level-style-bullet>
    </text:list-style>
    <text:list-style style:name="id1-3-2-2-4-2-17-1-8-137-4-2-2">
      <text:list-level-style-bullet text:bullet-char="-" text:level="1">
        <style:list-level-properties text:min-label-width="10mm"/>
      </text:list-level-style-bullet>
    </text:list-style>
    <text:list-style style:name="id1-3-2-2-4-2-17-1-8-139-2-2">
      <text:list-level-style-bullet text:bullet-char="-" text:level="1">
        <style:list-level-properties text:min-label-width="10mm"/>
      </text:list-level-style-bullet>
    </text:list-style>
    <text:list-style style:name="id1-3-2-2-4-2-17-1-8-139-2-2-1">
      <text:list-level-style-bullet text:bullet-char="-" text:level="1">
        <style:list-level-properties text:min-label-width="10mm"/>
      </text:list-level-style-bullet>
    </text:list-style>
    <text:list-style style:name="id1-3-2-2-4-2-17-1-8-139-2-2-2">
      <text:list-level-style-bullet text:bullet-char="-" text:level="1">
        <style:list-level-properties text:min-label-width="10mm"/>
      </text:list-level-style-bullet>
    </text:list-style>
    <text:list-style style:name="id1-3-2-2-4-2-17-1-8-139-2-2-3">
      <text:list-level-style-bullet text:bullet-char="-" text:level="1">
        <style:list-level-properties text:min-label-width="10mm"/>
      </text:list-level-style-bullet>
    </text:list-style>
    <text:list-style style:name="id1-3-2-2-4-2-17-1-8-139-2-2-4">
      <text:list-level-style-bullet text:bullet-char="-" text:level="1">
        <style:list-level-properties text:min-label-width="10mm"/>
      </text:list-level-style-bullet>
    </text:list-style>
    <text:list-style style:name="id1-3-2-2-4-2-17-1-8-139-2-2-5">
      <text:list-level-style-bullet text:bullet-char="-" text:level="1">
        <style:list-level-properties text:min-label-width="10mm"/>
      </text:list-level-style-bullet>
    </text:list-style>
    <text:list-style style:name="id1-3-2-2-4-2-17-1-8-139-2-2-6">
      <text:list-level-style-bullet text:bullet-char="-" text:level="1">
        <style:list-level-properties text:min-label-width="10mm"/>
      </text:list-level-style-bullet>
    </text:list-style>
    <text:list-style style:name="id1-3-2-2-4-2-17-1-8-139-2-2-7">
      <text:list-level-style-bullet text:bullet-char="-" text:level="1">
        <style:list-level-properties text:min-label-width="10mm"/>
      </text:list-level-style-bullet>
    </text:list-style>
    <text:list-style style:name="id1-3-2-2-4-2-17-1-8-139-2-2-8">
      <text:list-level-style-bullet text:bullet-char="-" text:level="1">
        <style:list-level-properties text:min-label-width="10mm"/>
      </text:list-level-style-bullet>
    </text:list-style>
    <text:list-style style:name="id1-3-2-2-4-2-17-1-8-139-4-2">
      <text:list-level-style-bullet text:bullet-char="-" text:level="1">
        <style:list-level-properties text:min-label-width="10mm"/>
      </text:list-level-style-bullet>
    </text:list-style>
    <text:list-style style:name="id1-3-2-2-4-2-17-1-8-139-4-2-1">
      <text:list-level-style-bullet text:bullet-char="-" text:level="1">
        <style:list-level-properties text:min-label-width="10mm"/>
      </text:list-level-style-bullet>
    </text:list-style>
    <text:list-style style:name="id1-3-2-2-4-2-17-1-8-139-4-2-2">
      <text:list-level-style-bullet text:bullet-char="-" text:level="1">
        <style:list-level-properties text:min-label-width="10mm"/>
      </text:list-level-style-bullet>
    </text:list-style>
    <text:list-style style:name="id1-3-2-2-4-2-17-1-8-139-4-2-3">
      <text:list-level-style-bullet text:bullet-char="-" text:level="1">
        <style:list-level-properties text:min-label-width="10mm"/>
      </text:list-level-style-bullet>
    </text:list-style>
    <text:list-style style:name="id1-3-2-2-4-2-17-1-8-139-4-2-4">
      <text:list-level-style-bullet text:bullet-char="-" text:level="1">
        <style:list-level-properties text:min-label-width="10mm"/>
      </text:list-level-style-bullet>
    </text:list-style>
    <text:list-style style:name="id1-3-2-2-4-2-17-1-8-140-4-2">
      <text:list-level-style-bullet text:bullet-char="-" text:level="1">
        <style:list-level-properties text:min-label-width="10mm"/>
      </text:list-level-style-bullet>
    </text:list-style>
    <text:list-style style:name="id1-3-2-2-4-2-17-1-8-140-4-2-1">
      <text:list-level-style-bullet text:bullet-char="-" text:level="1">
        <style:list-level-properties text:min-label-width="10mm"/>
      </text:list-level-style-bullet>
    </text:list-style>
    <text:list-style style:name="id1-3-2-2-4-2-17-1-8-140-4-2-2">
      <text:list-level-style-bullet text:bullet-char="-" text:level="1">
        <style:list-level-properties text:min-label-width="10mm"/>
      </text:list-level-style-bullet>
    </text:list-style>
    <text:list-style style:name="id1-3-2-2-4-2-17-1-8-140-4-2-3">
      <text:list-level-style-bullet text:bullet-char="-" text:level="1">
        <style:list-level-properties text:min-label-width="10mm"/>
      </text:list-level-style-bullet>
    </text:list-style>
    <text:list-style style:name="id1-3-2-2-4-2-17-1-8-141-4-2">
      <text:list-level-style-bullet text:bullet-char="-" text:level="1">
        <style:list-level-properties text:min-label-width="10mm"/>
      </text:list-level-style-bullet>
    </text:list-style>
    <text:list-style style:name="id1-3-2-2-4-2-17-1-8-141-4-2-1">
      <text:list-level-style-bullet text:bullet-char="-" text:level="1">
        <style:list-level-properties text:min-label-width="10mm"/>
      </text:list-level-style-bullet>
    </text:list-style>
    <text:list-style style:name="id1-3-2-2-4-2-17-1-8-141-4-2-2">
      <text:list-level-style-bullet text:bullet-char="-" text:level="1">
        <style:list-level-properties text:min-label-width="10mm"/>
      </text:list-level-style-bullet>
    </text:list-style>
    <text:list-style style:name="id1-3-2-2-4-2-17-1-8-142-4-2">
      <text:list-level-style-bullet text:bullet-char="-" text:level="1">
        <style:list-level-properties text:min-label-width="10mm"/>
      </text:list-level-style-bullet>
    </text:list-style>
    <text:list-style style:name="id1-3-2-2-4-2-17-1-8-142-4-2-1">
      <text:list-level-style-bullet text:bullet-char="-" text:level="1">
        <style:list-level-properties text:min-label-width="10mm"/>
      </text:list-level-style-bullet>
    </text:list-style>
    <text:list-style style:name="id1-3-2-2-4-2-17-1-8-142-4-2-2">
      <text:list-level-style-bullet text:bullet-char="-" text:level="1">
        <style:list-level-properties text:min-label-width="10mm"/>
      </text:list-level-style-bullet>
    </text:list-style>
    <text:list-style style:name="id1-3-2-2-4-2-17-1-8-144-4-2">
      <text:list-level-style-bullet text:bullet-char="-" text:level="1">
        <style:list-level-properties text:min-label-width="10mm"/>
      </text:list-level-style-bullet>
    </text:list-style>
    <text:list-style style:name="id1-3-2-2-4-2-17-1-8-144-4-2-1">
      <text:list-level-style-bullet text:bullet-char="-" text:level="1">
        <style:list-level-properties text:min-label-width="10mm"/>
      </text:list-level-style-bullet>
    </text:list-style>
    <text:list-style style:name="id1-3-2-2-4-2-17-1-8-146-4-2">
      <text:list-level-style-bullet text:bullet-char="-" text:level="1">
        <style:list-level-properties text:min-label-width="10mm"/>
      </text:list-level-style-bullet>
    </text:list-style>
    <text:list-style style:name="id1-3-2-2-4-2-17-1-8-146-4-2-1">
      <text:list-level-style-bullet text:bullet-char="-" text:level="1">
        <style:list-level-properties text:min-label-width="10mm"/>
      </text:list-level-style-bullet>
    </text:list-style>
    <text:list-style style:name="id1-3-2-2-4-2-17-1-8-147-4-2">
      <text:list-level-style-bullet text:bullet-char="-" text:level="1">
        <style:list-level-properties text:min-label-width="10mm"/>
      </text:list-level-style-bullet>
    </text:list-style>
    <text:list-style style:name="id1-3-2-2-4-2-17-1-8-147-4-2-1">
      <text:list-level-style-bullet text:bullet-char="-" text:level="1">
        <style:list-level-properties text:min-label-width="10mm"/>
      </text:list-level-style-bullet>
    </text:list-style>
    <text:list-style style:name="id1-3-2-2-4-2-17-1-8-149-4-2">
      <text:list-level-style-bullet text:bullet-char="-" text:level="1">
        <style:list-level-properties text:min-label-width="10mm"/>
      </text:list-level-style-bullet>
    </text:list-style>
    <text:list-style style:name="id1-3-2-2-4-2-17-1-8-149-4-2-1">
      <text:list-level-style-bullet text:bullet-char="-" text:level="1">
        <style:list-level-properties text:min-label-width="10mm"/>
      </text:list-level-style-bullet>
    </text:list-style>
    <text:list-style style:name="id1-3-2-2-4-2-17-1-8-150-4-2">
      <text:list-level-style-bullet text:bullet-char="-" text:level="1">
        <style:list-level-properties text:min-label-width="10mm"/>
      </text:list-level-style-bullet>
    </text:list-style>
    <text:list-style style:name="id1-3-2-2-4-2-17-1-8-150-4-2-1">
      <text:list-level-style-bullet text:bullet-char="-" text:level="1">
        <style:list-level-properties text:min-label-width="10mm"/>
      </text:list-level-style-bullet>
    </text:list-style>
    <text:list-style style:name="id1-3-2-2-4-2-17-1-8-151-4-2">
      <text:list-level-style-bullet text:bullet-char="-" text:level="1">
        <style:list-level-properties text:min-label-width="10mm"/>
      </text:list-level-style-bullet>
    </text:list-style>
    <text:list-style style:name="id1-3-2-2-4-2-17-1-8-151-4-2-1">
      <text:list-level-style-bullet text:bullet-char="-" text:level="1">
        <style:list-level-properties text:min-label-width="10mm"/>
      </text:list-level-style-bullet>
    </text:list-style>
    <text:list-style style:name="id1-3-2-2-4-2-17-1-8-152-4-2">
      <text:list-level-style-bullet text:bullet-char="-" text:level="1">
        <style:list-level-properties text:min-label-width="10mm"/>
      </text:list-level-style-bullet>
    </text:list-style>
    <text:list-style style:name="id1-3-2-2-4-2-17-1-8-152-4-2-1">
      <text:list-level-style-bullet text:bullet-char="-" text:level="1">
        <style:list-level-properties text:min-label-width="10mm"/>
      </text:list-level-style-bullet>
    </text:list-style>
    <text:list-style style:name="id1-3-2-2-4-2-17-1-8-153-4-2">
      <text:list-level-style-bullet text:bullet-char="-" text:level="1">
        <style:list-level-properties text:min-label-width="10mm"/>
      </text:list-level-style-bullet>
    </text:list-style>
    <text:list-style style:name="id1-3-2-2-4-2-17-1-8-153-4-2-1">
      <text:list-level-style-bullet text:bullet-char="-" text:level="1">
        <style:list-level-properties text:min-label-width="10mm"/>
      </text:list-level-style-bullet>
    </text:list-style>
    <text:list-style style:name="id1-3-2-2-4-2-17-1-8-154-4-2">
      <text:list-level-style-bullet text:bullet-char="-" text:level="1">
        <style:list-level-properties text:min-label-width="10mm"/>
      </text:list-level-style-bullet>
    </text:list-style>
    <text:list-style style:name="id1-3-2-2-4-2-17-1-8-154-4-2-1">
      <text:list-level-style-bullet text:bullet-char="-" text:level="1">
        <style:list-level-properties text:min-label-width="10mm"/>
      </text:list-level-style-bullet>
    </text:list-style>
    <text:list-style style:name="id1-3-2-2-4-2-17-1-8-155-4-2">
      <text:list-level-style-bullet text:bullet-char="-" text:level="1">
        <style:list-level-properties text:min-label-width="10mm"/>
      </text:list-level-style-bullet>
    </text:list-style>
    <text:list-style style:name="id1-3-2-2-4-2-17-1-8-155-4-2-1">
      <text:list-level-style-bullet text:bullet-char="-" text:level="1">
        <style:list-level-properties text:min-label-width="10mm"/>
      </text:list-level-style-bullet>
    </text:list-style>
    <text:list-style style:name="id1-3-2-2-4-2-17-1-8-157-4-2">
      <text:list-level-style-bullet text:bullet-char="-" text:level="1">
        <style:list-level-properties text:min-label-width="10mm"/>
      </text:list-level-style-bullet>
    </text:list-style>
    <text:list-style style:name="id1-3-2-2-4-2-17-1-8-157-4-2-1">
      <text:list-level-style-bullet text:bullet-char="-" text:level="1">
        <style:list-level-properties text:min-label-width="10mm"/>
      </text:list-level-style-bullet>
    </text:list-style>
    <text:list-style style:name="id1-3-2-2-4-2-17-1-8-157-4-2-2">
      <text:list-level-style-bullet text:bullet-char="-" text:level="1">
        <style:list-level-properties text:min-label-width="10mm"/>
      </text:list-level-style-bullet>
    </text:list-style>
    <text:list-style style:name="id1-3-2-2-4-2-17-1-8-158-4-2">
      <text:list-level-style-bullet text:bullet-char="-" text:level="1">
        <style:list-level-properties text:min-label-width="10mm"/>
      </text:list-level-style-bullet>
    </text:list-style>
    <text:list-style style:name="id1-3-2-2-4-2-17-1-8-158-4-2-1">
      <text:list-level-style-bullet text:bullet-char="-" text:level="1">
        <style:list-level-properties text:min-label-width="10mm"/>
      </text:list-level-style-bullet>
    </text:list-style>
    <text:list-style style:name="id1-3-2-2-4-2-17-1-8-158-4-2-2">
      <text:list-level-style-bullet text:bullet-char="-" text:level="1">
        <style:list-level-properties text:min-label-width="10mm"/>
      </text:list-level-style-bullet>
    </text:list-style>
    <text:list-style style:name="id1-3-2-2-4-2-17-1-8-159-4-2">
      <text:list-level-style-bullet text:bullet-char="-" text:level="1">
        <style:list-level-properties text:min-label-width="10mm"/>
      </text:list-level-style-bullet>
    </text:list-style>
    <text:list-style style:name="id1-3-2-2-4-2-17-1-8-159-4-2-1">
      <text:list-level-style-bullet text:bullet-char="-" text:level="1">
        <style:list-level-properties text:min-label-width="10mm"/>
      </text:list-level-style-bullet>
    </text:list-style>
    <text:list-style style:name="id1-3-2-2-4-2-17-1-8-159-4-2-2">
      <text:list-level-style-bullet text:bullet-char="-" text:level="1">
        <style:list-level-properties text:min-label-width="10mm"/>
      </text:list-level-style-bullet>
    </text:list-style>
    <text:list-style style:name="id1-3-2-2-4-2-17-1-8-160-4-2">
      <text:list-level-style-bullet text:bullet-char="-" text:level="1">
        <style:list-level-properties text:min-label-width="10mm"/>
      </text:list-level-style-bullet>
    </text:list-style>
    <text:list-style style:name="id1-3-2-2-4-2-17-1-8-160-4-2-1">
      <text:list-level-style-bullet text:bullet-char="-" text:level="1">
        <style:list-level-properties text:min-label-width="10mm"/>
      </text:list-level-style-bullet>
    </text:list-style>
    <text:list-style style:name="id1-3-2-2-4-2-17-1-8-160-4-2-2">
      <text:list-level-style-bullet text:bullet-char="-" text:level="1">
        <style:list-level-properties text:min-label-width="10mm"/>
      </text:list-level-style-bullet>
    </text:list-style>
    <text:list-style style:name="id1-3-2-2-4-2-17-1-8-161-4-2">
      <text:list-level-style-bullet text:bullet-char="-" text:level="1">
        <style:list-level-properties text:min-label-width="10mm"/>
      </text:list-level-style-bullet>
    </text:list-style>
    <text:list-style style:name="id1-3-2-2-4-2-17-1-8-161-4-2-1">
      <text:list-level-style-bullet text:bullet-char="-" text:level="1">
        <style:list-level-properties text:min-label-width="10mm"/>
      </text:list-level-style-bullet>
    </text:list-style>
    <text:list-style style:name="id1-3-2-2-4-2-17-1-8-162-4-2">
      <text:list-level-style-bullet text:bullet-char="-" text:level="1">
        <style:list-level-properties text:min-label-width="10mm"/>
      </text:list-level-style-bullet>
    </text:list-style>
    <text:list-style style:name="id1-3-2-2-4-2-17-1-8-162-4-2-1">
      <text:list-level-style-bullet text:bullet-char="-" text:level="1">
        <style:list-level-properties text:min-label-width="10mm"/>
      </text:list-level-style-bullet>
    </text:list-style>
    <text:list-style style:name="id1-3-2-2-4-2-17-1-8-163-4-2">
      <text:list-level-style-bullet text:bullet-char="-" text:level="1">
        <style:list-level-properties text:min-label-width="10mm"/>
      </text:list-level-style-bullet>
    </text:list-style>
    <text:list-style style:name="id1-3-2-2-4-2-17-1-8-163-4-2-1">
      <text:list-level-style-bullet text:bullet-char="-" text:level="1">
        <style:list-level-properties text:min-label-width="10mm"/>
      </text:list-level-style-bullet>
    </text:list-style>
    <text:list-style style:name="id1-3-2-2-4-2-17-1-8-164-4-2">
      <text:list-level-style-bullet text:bullet-char="-" text:level="1">
        <style:list-level-properties text:min-label-width="10mm"/>
      </text:list-level-style-bullet>
    </text:list-style>
    <text:list-style style:name="id1-3-2-2-4-2-17-1-8-164-4-2-1">
      <text:list-level-style-bullet text:bullet-char="-" text:level="1">
        <style:list-level-properties text:min-label-width="10mm"/>
      </text:list-level-style-bullet>
    </text:list-style>
    <text:list-style style:name="id1-3-2-2-4-2-17-1-8-166-4-2">
      <text:list-level-style-bullet text:bullet-char="-" text:level="1">
        <style:list-level-properties text:min-label-width="10mm"/>
      </text:list-level-style-bullet>
    </text:list-style>
    <text:list-style style:name="id1-3-2-2-4-2-17-1-8-166-4-2-1">
      <text:list-level-style-bullet text:bullet-char="-" text:level="1">
        <style:list-level-properties text:min-label-width="10mm"/>
      </text:list-level-style-bullet>
    </text:list-style>
    <text:list-style style:name="id1-3-2-2-4-2-17-1-8-166-4-2-2">
      <text:list-level-style-bullet text:bullet-char="-" text:level="1">
        <style:list-level-properties text:min-label-width="10mm"/>
      </text:list-level-style-bullet>
    </text:list-style>
    <text:list-style style:name="id1-3-2-2-4-2-17-1-8-166-4-2-3">
      <text:list-level-style-bullet text:bullet-char="-" text:level="1">
        <style:list-level-properties text:min-label-width="10mm"/>
      </text:list-level-style-bullet>
    </text:list-style>
    <text:list-style style:name="id1-3-2-2-4-2-17-1-8-167-4-2">
      <text:list-level-style-bullet text:bullet-char="-" text:level="1">
        <style:list-level-properties text:min-label-width="10mm"/>
      </text:list-level-style-bullet>
    </text:list-style>
    <text:list-style style:name="id1-3-2-2-4-2-17-1-8-167-4-2-1">
      <text:list-level-style-bullet text:bullet-char="-" text:level="1">
        <style:list-level-properties text:min-label-width="10mm"/>
      </text:list-level-style-bullet>
    </text:list-style>
    <text:list-style style:name="id1-3-2-2-4-2-17-1-8-167-4-2-2">
      <text:list-level-style-bullet text:bullet-char="-" text:level="1">
        <style:list-level-properties text:min-label-width="10mm"/>
      </text:list-level-style-bullet>
    </text:list-style>
    <text:list-style style:name="id1-3-2-2-4-2-17-1-8-167-4-2-3">
      <text:list-level-style-bullet text:bullet-char="-" text:level="1">
        <style:list-level-properties text:min-label-width="10mm"/>
      </text:list-level-style-bullet>
    </text:list-style>
    <text:list-style style:name="id1-3-2-2-4-2-17-1-8-168-4-2">
      <text:list-level-style-bullet text:bullet-char="-" text:level="1">
        <style:list-level-properties text:min-label-width="10mm"/>
      </text:list-level-style-bullet>
    </text:list-style>
    <text:list-style style:name="id1-3-2-2-4-2-17-1-8-168-4-2-1">
      <text:list-level-style-bullet text:bullet-char="-" text:level="1">
        <style:list-level-properties text:min-label-width="10mm"/>
      </text:list-level-style-bullet>
    </text:list-style>
    <text:list-style style:name="id1-3-2-2-4-2-17-1-8-168-4-2-2">
      <text:list-level-style-bullet text:bullet-char="-" text:level="1">
        <style:list-level-properties text:min-label-width="10mm"/>
      </text:list-level-style-bullet>
    </text:list-style>
    <text:list-style style:name="id1-3-2-2-4-2-17-1-8-169-4-2">
      <text:list-level-style-bullet text:bullet-char="-" text:level="1">
        <style:list-level-properties text:min-label-width="10mm"/>
      </text:list-level-style-bullet>
    </text:list-style>
    <text:list-style style:name="id1-3-2-2-4-2-17-1-8-169-4-2-1">
      <text:list-level-style-bullet text:bullet-char="-" text:level="1">
        <style:list-level-properties text:min-label-width="10mm"/>
      </text:list-level-style-bullet>
    </text:list-style>
    <text:list-style style:name="id1-3-2-2-4-2-17-1-8-169-4-2-2">
      <text:list-level-style-bullet text:bullet-char="-" text:level="1">
        <style:list-level-properties text:min-label-width="10mm"/>
      </text:list-level-style-bullet>
    </text:list-style>
    <text:list-style style:name="id1-3-2-2-4-2-17-1-8-170-2-2">
      <text:list-level-style-bullet text:bullet-char="-" text:level="1">
        <style:list-level-properties text:min-label-width="10mm"/>
      </text:list-level-style-bullet>
    </text:list-style>
    <text:list-style style:name="id1-3-2-2-4-2-17-1-8-170-2-2-1">
      <text:list-level-style-bullet text:bullet-char="-" text:level="1">
        <style:list-level-properties text:min-label-width="10mm"/>
      </text:list-level-style-bullet>
    </text:list-style>
    <text:list-style style:name="id1-3-2-2-4-2-17-1-8-170-2-2-2">
      <text:list-level-style-bullet text:bullet-char="-" text:level="1">
        <style:list-level-properties text:min-label-width="10mm"/>
      </text:list-level-style-bullet>
    </text:list-style>
    <text:list-style style:name="id1-3-2-2-4-2-17-1-8-170-2-2-3">
      <text:list-level-style-bullet text:bullet-char="-" text:level="1">
        <style:list-level-properties text:min-label-width="10mm"/>
      </text:list-level-style-bullet>
    </text:list-style>
    <text:list-style style:name="id1-3-2-2-4-2-17-1-8-170-4-2">
      <text:list-level-style-bullet text:bullet-char="-" text:level="1">
        <style:list-level-properties text:min-label-width="10mm"/>
      </text:list-level-style-bullet>
    </text:list-style>
    <text:list-style style:name="id1-3-2-2-4-2-17-1-8-170-4-2-1">
      <text:list-level-style-bullet text:bullet-char="-" text:level="1">
        <style:list-level-properties text:min-label-width="10mm"/>
      </text:list-level-style-bullet>
    </text:list-style>
    <text:list-style style:name="id1-3-2-2-4-2-17-1-8-171-4-2">
      <text:list-level-style-bullet text:bullet-char="-" text:level="1">
        <style:list-level-properties text:min-label-width="10mm"/>
      </text:list-level-style-bullet>
    </text:list-style>
    <text:list-style style:name="id1-3-2-2-4-2-17-1-8-171-4-2-1">
      <text:list-level-style-bullet text:bullet-char="-" text:level="1">
        <style:list-level-properties text:min-label-width="10mm"/>
      </text:list-level-style-bullet>
    </text:list-style>
    <text:list-style style:name="id1-3-2-2-4-2-17-1-8-172-4-2">
      <text:list-level-style-bullet text:bullet-char="-" text:level="1">
        <style:list-level-properties text:min-label-width="10mm"/>
      </text:list-level-style-bullet>
    </text:list-style>
    <text:list-style style:name="id1-3-2-2-4-2-17-1-8-172-4-2-1">
      <text:list-level-style-bullet text:bullet-char="-" text:level="1">
        <style:list-level-properties text:min-label-width="10mm"/>
      </text:list-level-style-bullet>
    </text:list-style>
    <text:list-style style:name="id1-3-2-2-4-2-17-1-8-172-4-2-2">
      <text:list-level-style-bullet text:bullet-char="-" text:level="1">
        <style:list-level-properties text:min-label-width="10mm"/>
      </text:list-level-style-bullet>
    </text:list-style>
    <text:list-style style:name="id1-3-2-2-4-2-17-1-8-172-4-2-3">
      <text:list-level-style-bullet text:bullet-char="-" text:level="1">
        <style:list-level-properties text:min-label-width="10mm"/>
      </text:list-level-style-bullet>
    </text:list-style>
    <text:list-style style:name="id1-3-2-2-4-2-17-1-8-173-4-2">
      <text:list-level-style-bullet text:bullet-char="-" text:level="1">
        <style:list-level-properties text:min-label-width="10mm"/>
      </text:list-level-style-bullet>
    </text:list-style>
    <text:list-style style:name="id1-3-2-2-4-2-17-1-8-173-4-2-1">
      <text:list-level-style-bullet text:bullet-char="-" text:level="1">
        <style:list-level-properties text:min-label-width="10mm"/>
      </text:list-level-style-bullet>
    </text:list-style>
    <text:list-style style:name="id1-3-2-2-4-2-17-1-8-175-4-2">
      <text:list-level-style-bullet text:bullet-char="-" text:level="1">
        <style:list-level-properties text:min-label-width="10mm"/>
      </text:list-level-style-bullet>
    </text:list-style>
    <text:list-style style:name="id1-3-2-2-4-2-17-1-8-175-4-2-1">
      <text:list-level-style-bullet text:bullet-char="-" text:level="1">
        <style:list-level-properties text:min-label-width="10mm"/>
      </text:list-level-style-bullet>
    </text:list-style>
    <text:list-style style:name="id1-3-2-2-4-2-17-1-8-175-4-2-2">
      <text:list-level-style-bullet text:bullet-char="-" text:level="1">
        <style:list-level-properties text:min-label-width="10mm"/>
      </text:list-level-style-bullet>
    </text:list-style>
    <text:list-style style:name="id1-3-2-2-4-2-17-1-8-176-4-2">
      <text:list-level-style-bullet text:bullet-char="-" text:level="1">
        <style:list-level-properties text:min-label-width="10mm"/>
      </text:list-level-style-bullet>
    </text:list-style>
    <text:list-style style:name="id1-3-2-2-4-2-17-1-8-176-4-2-1">
      <text:list-level-style-bullet text:bullet-char="-" text:level="1">
        <style:list-level-properties text:min-label-width="10mm"/>
      </text:list-level-style-bullet>
    </text:list-style>
    <text:list-style style:name="id1-3-2-2-4-2-17-1-8-176-4-2-2">
      <text:list-level-style-bullet text:bullet-char="-" text:level="1">
        <style:list-level-properties text:min-label-width="10mm"/>
      </text:list-level-style-bullet>
    </text:list-style>
    <text:list-style style:name="id1-3-2-2-4-2-17-1-8-177-4-2">
      <text:list-level-style-bullet text:bullet-char="-" text:level="1">
        <style:list-level-properties text:min-label-width="10mm"/>
      </text:list-level-style-bullet>
    </text:list-style>
    <text:list-style style:name="id1-3-2-2-4-2-17-1-8-177-4-2-1">
      <text:list-level-style-bullet text:bullet-char="-" text:level="1">
        <style:list-level-properties text:min-label-width="10mm"/>
      </text:list-level-style-bullet>
    </text:list-style>
    <text:list-style style:name="id1-3-2-2-4-2-17-1-8-177-4-2-2">
      <text:list-level-style-bullet text:bullet-char="-" text:level="1">
        <style:list-level-properties text:min-label-width="10mm"/>
      </text:list-level-style-bullet>
    </text:list-style>
    <text:list-style style:name="id1-3-2-2-4-2-17-1-8-178-4-2">
      <text:list-level-style-bullet text:bullet-char="-" text:level="1">
        <style:list-level-properties text:min-label-width="10mm"/>
      </text:list-level-style-bullet>
    </text:list-style>
    <text:list-style style:name="id1-3-2-2-4-2-17-1-8-178-4-2-1">
      <text:list-level-style-bullet text:bullet-char="-" text:level="1">
        <style:list-level-properties text:min-label-width="10mm"/>
      </text:list-level-style-bullet>
    </text:list-style>
    <text:list-style style:name="id1-3-2-2-4-2-17-1-8-179-4-2">
      <text:list-level-style-bullet text:bullet-char="-" text:level="1">
        <style:list-level-properties text:min-label-width="10mm"/>
      </text:list-level-style-bullet>
    </text:list-style>
    <text:list-style style:name="id1-3-2-2-4-2-17-1-8-179-4-2-1">
      <text:list-level-style-bullet text:bullet-char="-" text:level="1">
        <style:list-level-properties text:min-label-width="10mm"/>
      </text:list-level-style-bullet>
    </text:list-style>
    <text:list-style style:name="id1-3-2-2-4-2-17-1-8-180-4-2">
      <text:list-level-style-bullet text:bullet-char="-" text:level="1">
        <style:list-level-properties text:min-label-width="10mm"/>
      </text:list-level-style-bullet>
    </text:list-style>
    <text:list-style style:name="id1-3-2-2-4-2-17-1-8-180-4-2-1">
      <text:list-level-style-bullet text:bullet-char="-" text:level="1">
        <style:list-level-properties text:min-label-width="10mm"/>
      </text:list-level-style-bullet>
    </text:list-style>
    <text:list-style style:name="id1-3-2-2-4-2-17-1-8-182-4-2">
      <text:list-level-style-bullet text:bullet-char="-" text:level="1">
        <style:list-level-properties text:min-label-width="10mm"/>
      </text:list-level-style-bullet>
    </text:list-style>
    <text:list-style style:name="id1-3-2-2-4-2-17-1-8-182-4-2-1">
      <text:list-level-style-bullet text:bullet-char="-" text:level="1">
        <style:list-level-properties text:min-label-width="10mm"/>
      </text:list-level-style-bullet>
    </text:list-style>
    <text:list-style style:name="id1-3-2-2-4-2-17-1-8-183-4-2">
      <text:list-level-style-bullet text:bullet-char="-" text:level="1">
        <style:list-level-properties text:min-label-width="10mm"/>
      </text:list-level-style-bullet>
    </text:list-style>
    <text:list-style style:name="id1-3-2-2-4-2-17-1-8-183-4-2-1">
      <text:list-level-style-bullet text:bullet-char="-" text:level="1">
        <style:list-level-properties text:min-label-width="10mm"/>
      </text:list-level-style-bullet>
    </text:list-style>
    <text:list-style style:name="id1-3-2-2-4-2-17-1-8-184-4-2">
      <text:list-level-style-bullet text:bullet-char="-" text:level="1">
        <style:list-level-properties text:min-label-width="10mm"/>
      </text:list-level-style-bullet>
    </text:list-style>
    <text:list-style style:name="id1-3-2-2-4-2-17-1-8-184-4-2-1">
      <text:list-level-style-bullet text:bullet-char="-" text:level="1">
        <style:list-level-properties text:min-label-width="10mm"/>
      </text:list-level-style-bullet>
    </text:list-style>
    <text:list-style style:name="id1-3-2-2-4-2-17-1-8-184-4-2-2">
      <text:list-level-style-bullet text:bullet-char="-" text:level="1">
        <style:list-level-properties text:min-label-width="10mm"/>
      </text:list-level-style-bullet>
    </text:list-style>
    <text:list-style style:name="id1-3-2-2-4-2-17-1-8-185-4-2">
      <text:list-level-style-bullet text:bullet-char="-" text:level="1">
        <style:list-level-properties text:min-label-width="10mm"/>
      </text:list-level-style-bullet>
    </text:list-style>
    <text:list-style style:name="id1-3-2-2-4-2-17-1-8-185-4-2-1">
      <text:list-level-style-bullet text:bullet-char="-" text:level="1">
        <style:list-level-properties text:min-label-width="10mm"/>
      </text:list-level-style-bullet>
    </text:list-style>
    <text:list-style style:name="id1-3-2-2-4-2-17-1-8-185-4-2-2">
      <text:list-level-style-bullet text:bullet-char="-" text:level="1">
        <style:list-level-properties text:min-label-width="10mm"/>
      </text:list-level-style-bullet>
    </text:list-style>
    <text:list-style style:name="id1-3-2-2-4-2-17-1-8-187-4-2">
      <text:list-level-style-bullet text:bullet-char="-" text:level="1">
        <style:list-level-properties text:min-label-width="10mm"/>
      </text:list-level-style-bullet>
    </text:list-style>
    <text:list-style style:name="id1-3-2-2-4-2-17-1-8-187-4-2-1">
      <text:list-level-style-bullet text:bullet-char="-" text:level="1">
        <style:list-level-properties text:min-label-width="10mm"/>
      </text:list-level-style-bullet>
    </text:list-style>
    <text:list-style style:name="id1-3-2-2-4-2-17-1-8-187-4-2-2">
      <text:list-level-style-bullet text:bullet-char="-" text:level="1">
        <style:list-level-properties text:min-label-width="10mm"/>
      </text:list-level-style-bullet>
    </text:list-style>
    <text:list-style style:name="id1-3-2-2-4-2-17-1-8-188-4-2">
      <text:list-level-style-bullet text:bullet-char="-" text:level="1">
        <style:list-level-properties text:min-label-width="10mm"/>
      </text:list-level-style-bullet>
    </text:list-style>
    <text:list-style style:name="id1-3-2-2-4-2-17-1-8-188-4-2-1">
      <text:list-level-style-bullet text:bullet-char="-" text:level="1">
        <style:list-level-properties text:min-label-width="10mm"/>
      </text:list-level-style-bullet>
    </text:list-style>
    <text:list-style style:name="id1-3-2-2-4-2-17-1-8-189-4-2">
      <text:list-level-style-bullet text:bullet-char="-" text:level="1">
        <style:list-level-properties text:min-label-width="10mm"/>
      </text:list-level-style-bullet>
    </text:list-style>
    <text:list-style style:name="id1-3-2-2-4-2-17-1-8-189-4-2-1">
      <text:list-level-style-bullet text:bullet-char="-" text:level="1">
        <style:list-level-properties text:min-label-width="10mm"/>
      </text:list-level-style-bullet>
    </text:list-style>
    <text:list-style style:name="id1-3-2-2-4-2-17-1-8-190-4-2">
      <text:list-level-style-bullet text:bullet-char="-" text:level="1">
        <style:list-level-properties text:min-label-width="10mm"/>
      </text:list-level-style-bullet>
    </text:list-style>
    <text:list-style style:name="id1-3-2-2-4-2-17-1-8-190-4-2-1">
      <text:list-level-style-bullet text:bullet-char="-" text:level="1">
        <style:list-level-properties text:min-label-width="10mm"/>
      </text:list-level-style-bullet>
    </text:list-style>
    <text:list-style style:name="id1-3-2-2-4-2-17-1-8-191-4-2">
      <text:list-level-style-bullet text:bullet-char="-" text:level="1">
        <style:list-level-properties text:min-label-width="10mm"/>
      </text:list-level-style-bullet>
    </text:list-style>
    <text:list-style style:name="id1-3-2-2-4-2-17-1-8-191-4-2-1">
      <text:list-level-style-bullet text:bullet-char="-" text:level="1">
        <style:list-level-properties text:min-label-width="10mm"/>
      </text:list-level-style-bullet>
    </text:list-style>
    <text:list-style style:name="id1-3-2-2-4-2-17-1-8-191-4-2-2">
      <text:list-level-style-bullet text:bullet-char="-" text:level="1">
        <style:list-level-properties text:min-label-width="10mm"/>
      </text:list-level-style-bullet>
    </text:list-style>
    <text:list-style style:name="id1-3-2-2-4-2-17-1-8-192-4-2">
      <text:list-level-style-bullet text:bullet-char="-" text:level="1">
        <style:list-level-properties text:min-label-width="10mm"/>
      </text:list-level-style-bullet>
    </text:list-style>
    <text:list-style style:name="id1-3-2-2-4-2-17-1-8-192-4-2-1">
      <text:list-level-style-bullet text:bullet-char="-" text:level="1">
        <style:list-level-properties text:min-label-width="10mm"/>
      </text:list-level-style-bullet>
    </text:list-style>
    <text:list-style style:name="id1-3-2-2-4-2-17-1-8-193-4-2">
      <text:list-level-style-bullet text:bullet-char="-" text:level="1">
        <style:list-level-properties text:min-label-width="10mm"/>
      </text:list-level-style-bullet>
    </text:list-style>
    <text:list-style style:name="id1-3-2-2-4-2-17-1-8-193-4-2-1">
      <text:list-level-style-bullet text:bullet-char="-" text:level="1">
        <style:list-level-properties text:min-label-width="10mm"/>
      </text:list-level-style-bullet>
    </text:list-style>
    <text:list-style style:name="id1-3-2-2-4-2-17-1-8-194-4-2">
      <text:list-level-style-bullet text:bullet-char="-" text:level="1">
        <style:list-level-properties text:min-label-width="10mm"/>
      </text:list-level-style-bullet>
    </text:list-style>
    <text:list-style style:name="id1-3-2-2-4-2-17-1-8-194-4-2-1">
      <text:list-level-style-bullet text:bullet-char="-" text:level="1">
        <style:list-level-properties text:min-label-width="10mm"/>
      </text:list-level-style-bullet>
    </text:list-style>
    <text:list-style style:name="id1-3-2-2-4-2-17-1-8-195-4-2">
      <text:list-level-style-bullet text:bullet-char="-" text:level="1">
        <style:list-level-properties text:min-label-width="10mm"/>
      </text:list-level-style-bullet>
    </text:list-style>
    <text:list-style style:name="id1-3-2-2-4-2-17-1-8-195-4-2-1">
      <text:list-level-style-bullet text:bullet-char="-" text:level="1">
        <style:list-level-properties text:min-label-width="10mm"/>
      </text:list-level-style-bullet>
    </text:list-style>
    <text:list-style style:name="id1-3-2-2-4-2-17-1-8-196-4-2">
      <text:list-level-style-bullet text:bullet-char="-" text:level="1">
        <style:list-level-properties text:min-label-width="10mm"/>
      </text:list-level-style-bullet>
    </text:list-style>
    <text:list-style style:name="id1-3-2-2-4-2-17-1-8-196-4-2-1">
      <text:list-level-style-bullet text:bullet-char="-" text:level="1">
        <style:list-level-properties text:min-label-width="10mm"/>
      </text:list-level-style-bullet>
    </text:list-style>
    <text:list-style style:name="id1-3-2-2-4-2-17-1-8-197-4-2">
      <text:list-level-style-bullet text:bullet-char="-" text:level="1">
        <style:list-level-properties text:min-label-width="10mm"/>
      </text:list-level-style-bullet>
    </text:list-style>
    <text:list-style style:name="id1-3-2-2-4-2-17-1-8-197-4-2-1">
      <text:list-level-style-bullet text:bullet-char="-" text:level="1">
        <style:list-level-properties text:min-label-width="10mm"/>
      </text:list-level-style-bullet>
    </text:list-style>
    <text:list-style style:name="id1-3-2-2-4-2-17-1-8-198-4-2">
      <text:list-level-style-bullet text:bullet-char="-" text:level="1">
        <style:list-level-properties text:min-label-width="10mm"/>
      </text:list-level-style-bullet>
    </text:list-style>
    <text:list-style style:name="id1-3-2-2-4-2-17-1-8-198-4-2-1">
      <text:list-level-style-bullet text:bullet-char="-" text:level="1">
        <style:list-level-properties text:min-label-width="10mm"/>
      </text:list-level-style-bullet>
    </text:list-style>
    <text:list-style style:name="id1-3-2-2-4-2-17-1-8-199-4-2">
      <text:list-level-style-bullet text:bullet-char="-" text:level="1">
        <style:list-level-properties text:min-label-width="10mm"/>
      </text:list-level-style-bullet>
    </text:list-style>
    <text:list-style style:name="id1-3-2-2-4-2-17-1-8-199-4-2-1">
      <text:list-level-style-bullet text:bullet-char="-" text:level="1">
        <style:list-level-properties text:min-label-width="10mm"/>
      </text:list-level-style-bullet>
    </text:list-style>
    <text:list-style style:name="id1-3-2-2-4-2-17-1-8-200-4-2">
      <text:list-level-style-bullet text:bullet-char="-" text:level="1">
        <style:list-level-properties text:min-label-width="10mm"/>
      </text:list-level-style-bullet>
    </text:list-style>
    <text:list-style style:name="id1-3-2-2-4-2-17-1-8-200-4-2-1">
      <text:list-level-style-bullet text:bullet-char="-" text:level="1">
        <style:list-level-properties text:min-label-width="10mm"/>
      </text:list-level-style-bullet>
    </text:list-style>
    <text:list-style style:name="id1-3-2-2-4-2-17-1-8-201-4-2">
      <text:list-level-style-bullet text:bullet-char="-" text:level="1">
        <style:list-level-properties text:min-label-width="10mm"/>
      </text:list-level-style-bullet>
    </text:list-style>
    <text:list-style style:name="id1-3-2-2-4-2-17-1-8-201-4-2-1">
      <text:list-level-style-bullet text:bullet-char="-" text:level="1">
        <style:list-level-properties text:min-label-width="10mm"/>
      </text:list-level-style-bullet>
    </text:list-style>
    <text:list-style style:name="id1-3-2-2-4-2-17-1-8-202-4-2">
      <text:list-level-style-bullet text:bullet-char="-" text:level="1">
        <style:list-level-properties text:min-label-width="10mm"/>
      </text:list-level-style-bullet>
    </text:list-style>
    <text:list-style style:name="id1-3-2-2-4-2-17-1-8-202-4-2-1">
      <text:list-level-style-bullet text:bullet-char="-" text:level="1">
        <style:list-level-properties text:min-label-width="10mm"/>
      </text:list-level-style-bullet>
    </text:list-style>
    <text:list-style style:name="id1-3-2-2-4-2-17-1-8-202-4-2-2">
      <text:list-level-style-bullet text:bullet-char="-" text:level="1">
        <style:list-level-properties text:min-label-width="10mm"/>
      </text:list-level-style-bullet>
    </text:list-style>
    <text:list-style style:name="id1-3-2-2-4-2-17-1-8-203-2-2">
      <text:list-level-style-bullet text:bullet-char="-" text:level="1">
        <style:list-level-properties text:min-label-width="10mm"/>
      </text:list-level-style-bullet>
    </text:list-style>
    <text:list-style style:name="id1-3-2-2-4-2-17-1-8-203-2-2-1">
      <text:list-level-style-bullet text:bullet-char="-" text:level="1">
        <style:list-level-properties text:min-label-width="10mm"/>
      </text:list-level-style-bullet>
    </text:list-style>
    <text:list-style style:name="id1-3-2-2-4-2-17-1-8-203-2-2-2">
      <text:list-level-style-bullet text:bullet-char="-" text:level="1">
        <style:list-level-properties text:min-label-width="10mm"/>
      </text:list-level-style-bullet>
    </text:list-style>
    <text:list-style style:name="id1-3-2-2-4-2-17-1-8-203-2-2-3">
      <text:list-level-style-bullet text:bullet-char="-" text:level="1">
        <style:list-level-properties text:min-label-width="10mm"/>
      </text:list-level-style-bullet>
    </text:list-style>
    <text:list-style style:name="id1-3-2-2-4-2-17-1-8-203-2-2-4">
      <text:list-level-style-bullet text:bullet-char="-" text:level="1">
        <style:list-level-properties text:min-label-width="10mm"/>
      </text:list-level-style-bullet>
    </text:list-style>
    <text:list-style style:name="id1-3-2-2-4-2-17-1-8-203-4-2">
      <text:list-level-style-bullet text:bullet-char="-" text:level="1">
        <style:list-level-properties text:min-label-width="10mm"/>
      </text:list-level-style-bullet>
    </text:list-style>
    <text:list-style style:name="id1-3-2-2-4-2-17-1-8-203-4-2-1">
      <text:list-level-style-bullet text:bullet-char="-" text:level="1">
        <style:list-level-properties text:min-label-width="10mm"/>
      </text:list-level-style-bullet>
    </text:list-style>
    <text:list-style style:name="id1-3-2-2-4-2-17-1-8-204-4-2">
      <text:list-level-style-bullet text:bullet-char="-" text:level="1">
        <style:list-level-properties text:min-label-width="10mm"/>
      </text:list-level-style-bullet>
    </text:list-style>
    <text:list-style style:name="id1-3-2-2-4-2-17-1-8-204-4-2-1">
      <text:list-level-style-bullet text:bullet-char="-" text:level="1">
        <style:list-level-properties text:min-label-width="10mm"/>
      </text:list-level-style-bullet>
    </text:list-style>
    <text:list-style style:name="id1-3-2-2-4-2-17-1-8-223-4-2">
      <text:list-level-style-bullet text:bullet-char="-" text:level="1">
        <style:list-level-properties text:min-label-width="10mm"/>
      </text:list-level-style-bullet>
    </text:list-style>
    <text:list-style style:name="id1-3-2-2-4-2-17-1-8-223-4-2-1">
      <text:list-level-style-bullet text:bullet-char="-" text:level="1">
        <style:list-level-properties text:min-label-width="10mm"/>
      </text:list-level-style-bullet>
    </text:list-style>
    <text:list-style style:name="id1-3-2-2-4-2-17-1-8-224-5-4">
      <text:list-level-style-bullet text:bullet-char="-" text:level="1">
        <style:list-level-properties text:min-label-width="10mm"/>
      </text:list-level-style-bullet>
    </text:list-style>
    <text:list-style style:name="id1-3-2-2-4-2-17-1-8-224-5-4-1">
      <text:list-level-style-bullet text:bullet-char="-" text:level="1">
        <style:list-level-properties text:min-label-width="10mm"/>
      </text:list-level-style-bullet>
    </text:list-style>
    <text:list-style style:name="id1-3-2-2-4-2-17-1-8-224-5-4-2">
      <text:list-level-style-bullet text:bullet-char="-" text:level="1">
        <style:list-level-properties text:min-label-width="10mm"/>
      </text:list-level-style-bullet>
    </text:list-style>
    <text:list-style style:name="id1-3-2-2-4-2-17-1-8-224-5-4-3">
      <text:list-level-style-bullet text:bullet-char="-" text:level="1">
        <style:list-level-properties text:min-label-width="10mm"/>
      </text:list-level-style-bullet>
    </text:list-style>
    <text:list-style style:name="id1-3-2-2-4-2-17-1-8-231-4-2">
      <text:list-level-style-bullet text:bullet-char="-" text:level="1">
        <style:list-level-properties text:min-label-width="10mm"/>
      </text:list-level-style-bullet>
    </text:list-style>
    <text:list-style style:name="id1-3-2-2-4-2-17-1-8-231-4-2-1">
      <text:list-level-style-bullet text:bullet-char="-" text:level="1">
        <style:list-level-properties text:min-label-width="10mm"/>
      </text:list-level-style-bullet>
    </text:list-style>
    <text:list-style style:name="id1-3-2-2-4-2-17-1-8-231-4-2-2">
      <text:list-level-style-bullet text:bullet-char="-" text:level="1">
        <style:list-level-properties text:min-label-width="10mm"/>
      </text:list-level-style-bullet>
    </text:list-style>
    <text:list-style style:name="id1-3-2-2-4-2-17-1-8-232-4-2">
      <text:list-level-style-bullet text:bullet-char="-" text:level="1">
        <style:list-level-properties text:min-label-width="10mm"/>
      </text:list-level-style-bullet>
    </text:list-style>
    <text:list-style style:name="id1-3-2-2-4-2-17-1-8-232-4-2-1">
      <text:list-level-style-bullet text:bullet-char="-" text:level="1">
        <style:list-level-properties text:min-label-width="10mm"/>
      </text:list-level-style-bullet>
    </text:list-style>
    <text:list-style style:name="id1-3-2-2-4-2-17-1-8-232-4-2-2">
      <text:list-level-style-bullet text:bullet-char="-" text:level="1">
        <style:list-level-properties text:min-label-width="10mm"/>
      </text:list-level-style-bullet>
    </text:list-style>
    <text:list-style style:name="id1-3-2-2-4-2-17-1-8-233-4-2">
      <text:list-level-style-bullet text:bullet-char="-" text:level="1">
        <style:list-level-properties text:min-label-width="10mm"/>
      </text:list-level-style-bullet>
    </text:list-style>
    <text:list-style style:name="id1-3-2-2-4-2-17-1-8-233-4-2-1">
      <text:list-level-style-bullet text:bullet-char="-" text:level="1">
        <style:list-level-properties text:min-label-width="10mm"/>
      </text:list-level-style-bullet>
    </text:list-style>
    <text:list-style style:name="id1-3-2-2-4-2-17-1-8-233-4-2-2">
      <text:list-level-style-bullet text:bullet-char="-" text:level="1">
        <style:list-level-properties text:min-label-width="10mm"/>
      </text:list-level-style-bullet>
    </text:list-style>
    <text:list-style style:name="id1-3-2-2-4-2-17-1-8-234-4-2">
      <text:list-level-style-bullet text:bullet-char="-" text:level="1">
        <style:list-level-properties text:min-label-width="10mm"/>
      </text:list-level-style-bullet>
    </text:list-style>
    <text:list-style style:name="id1-3-2-2-4-2-17-1-8-234-4-2-1">
      <text:list-level-style-bullet text:bullet-char="-" text:level="1">
        <style:list-level-properties text:min-label-width="10mm"/>
      </text:list-level-style-bullet>
    </text:list-style>
    <text:list-style style:name="id1-3-2-2-4-2-17-1-8-234-4-2-2">
      <text:list-level-style-bullet text:bullet-char="-" text:level="1">
        <style:list-level-properties text:min-label-width="10mm"/>
      </text:list-level-style-bullet>
    </text:list-style>
    <text:list-style style:name="id1-3-2-2-4-2-17-1-8-235-4-2">
      <text:list-level-style-bullet text:bullet-char="-" text:level="1">
        <style:list-level-properties text:min-label-width="10mm"/>
      </text:list-level-style-bullet>
    </text:list-style>
    <text:list-style style:name="id1-3-2-2-4-2-17-1-8-235-4-2-1">
      <text:list-level-style-bullet text:bullet-char="-" text:level="1">
        <style:list-level-properties text:min-label-width="10mm"/>
      </text:list-level-style-bullet>
    </text:list-style>
    <text:list-style style:name="id1-3-2-2-4-2-17-1-8-235-4-2-2">
      <text:list-level-style-bullet text:bullet-char="-" text:level="1">
        <style:list-level-properties text:min-label-width="10mm"/>
      </text:list-level-style-bullet>
    </text:list-style>
    <text:list-style style:name="id1-3-2-2-4-2-17-1-8-236-4-2">
      <text:list-level-style-bullet text:bullet-char="-" text:level="1">
        <style:list-level-properties text:min-label-width="10mm"/>
      </text:list-level-style-bullet>
    </text:list-style>
    <text:list-style style:name="id1-3-2-2-4-2-17-1-8-236-4-2-1">
      <text:list-level-style-bullet text:bullet-char="-" text:level="1">
        <style:list-level-properties text:min-label-width="10mm"/>
      </text:list-level-style-bullet>
    </text:list-style>
    <text:list-style style:name="id1-3-2-2-4-2-17-1-8-236-4-2-2">
      <text:list-level-style-bullet text:bullet-char="-" text:level="1">
        <style:list-level-properties text:min-label-width="10mm"/>
      </text:list-level-style-bullet>
    </text:list-style>
    <text:list-style style:name="id1-3-2-2-4-2-17-1-8-237-4-2">
      <text:list-level-style-bullet text:bullet-char="-" text:level="1">
        <style:list-level-properties text:min-label-width="10mm"/>
      </text:list-level-style-bullet>
    </text:list-style>
    <text:list-style style:name="id1-3-2-2-4-2-17-1-8-237-4-2-1">
      <text:list-level-style-bullet text:bullet-char="-" text:level="1">
        <style:list-level-properties text:min-label-width="10mm"/>
      </text:list-level-style-bullet>
    </text:list-style>
    <text:list-style style:name="id1-3-2-2-4-2-17-1-8-237-4-2-2">
      <text:list-level-style-bullet text:bullet-char="-" text:level="1">
        <style:list-level-properties text:min-label-width="10mm"/>
      </text:list-level-style-bullet>
    </text:list-style>
    <text:list-style style:name="id1-3-2-2-4-2-17-1-8-238-4-2">
      <text:list-level-style-bullet text:bullet-char="-" text:level="1">
        <style:list-level-properties text:min-label-width="10mm"/>
      </text:list-level-style-bullet>
    </text:list-style>
    <text:list-style style:name="id1-3-2-2-4-2-17-1-8-238-4-2-1">
      <text:list-level-style-bullet text:bullet-char="-" text:level="1">
        <style:list-level-properties text:min-label-width="10mm"/>
      </text:list-level-style-bullet>
    </text:list-style>
    <text:list-style style:name="id1-3-2-2-4-2-17-1-8-238-4-2-2">
      <text:list-level-style-bullet text:bullet-char="-" text:level="1">
        <style:list-level-properties text:min-label-width="10mm"/>
      </text:list-level-style-bullet>
    </text:list-style>
    <text:list-style style:name="id1-3-2-2-4-2-17-1-8-239-4-2">
      <text:list-level-style-bullet text:bullet-char="-" text:level="1">
        <style:list-level-properties text:min-label-width="10mm"/>
      </text:list-level-style-bullet>
    </text:list-style>
    <text:list-style style:name="id1-3-2-2-4-2-17-1-8-239-4-2-1">
      <text:list-level-style-bullet text:bullet-char="-" text:level="1">
        <style:list-level-properties text:min-label-width="10mm"/>
      </text:list-level-style-bullet>
    </text:list-style>
    <text:list-style style:name="id1-3-2-2-4-2-17-1-8-239-4-2-2">
      <text:list-level-style-bullet text:bullet-char="-" text:level="1">
        <style:list-level-properties text:min-label-width="10mm"/>
      </text:list-level-style-bullet>
    </text:list-style>
    <text:list-style style:name="id1-3-2-2-4-2-17-1-8-240-4-2">
      <text:list-level-style-bullet text:bullet-char="-" text:level="1">
        <style:list-level-properties text:min-label-width="10mm"/>
      </text:list-level-style-bullet>
    </text:list-style>
    <text:list-style style:name="id1-3-2-2-4-2-17-1-8-240-4-2-1">
      <text:list-level-style-bullet text:bullet-char="-" text:level="1">
        <style:list-level-properties text:min-label-width="10mm"/>
      </text:list-level-style-bullet>
    </text:list-style>
    <text:list-style style:name="id1-3-2-2-4-2-17-1-8-240-4-2-2">
      <text:list-level-style-bullet text:bullet-char="-" text:level="1">
        <style:list-level-properties text:min-label-width="10mm"/>
      </text:list-level-style-bullet>
    </text:list-style>
    <text:list-style style:name="id1-3-2-2-4-2-17-1-8-241-4-2">
      <text:list-level-style-bullet text:bullet-char="-" text:level="1">
        <style:list-level-properties text:min-label-width="10mm"/>
      </text:list-level-style-bullet>
    </text:list-style>
    <text:list-style style:name="id1-3-2-2-4-2-17-1-8-241-4-2-1">
      <text:list-level-style-bullet text:bullet-char="-" text:level="1">
        <style:list-level-properties text:min-label-width="10mm"/>
      </text:list-level-style-bullet>
    </text:list-style>
    <text:list-style style:name="id1-3-2-2-4-2-17-1-8-241-4-2-2">
      <text:list-level-style-bullet text:bullet-char="-" text:level="1">
        <style:list-level-properties text:min-label-width="10mm"/>
      </text:list-level-style-bullet>
    </text:list-style>
    <text:list-style style:name="id1-3-2-2-4-2-17-1-8-242-4-2">
      <text:list-level-style-bullet text:bullet-char="-" text:level="1">
        <style:list-level-properties text:min-label-width="10mm"/>
      </text:list-level-style-bullet>
    </text:list-style>
    <text:list-style style:name="id1-3-2-2-4-2-17-1-8-242-4-2-1">
      <text:list-level-style-bullet text:bullet-char="-" text:level="1">
        <style:list-level-properties text:min-label-width="10mm"/>
      </text:list-level-style-bullet>
    </text:list-style>
    <text:list-style style:name="id1-3-2-2-4-2-17-1-8-242-4-2-2">
      <text:list-level-style-bullet text:bullet-char="-" text:level="1">
        <style:list-level-properties text:min-label-width="10mm"/>
      </text:list-level-style-bullet>
    </text:list-style>
    <text:list-style style:name="id1-3-2-2-4-2-17-1-8-243-4-2">
      <text:list-level-style-bullet text:bullet-char="-" text:level="1">
        <style:list-level-properties text:min-label-width="10mm"/>
      </text:list-level-style-bullet>
    </text:list-style>
    <text:list-style style:name="id1-3-2-2-4-2-17-1-8-243-4-2-1">
      <text:list-level-style-bullet text:bullet-char="-" text:level="1">
        <style:list-level-properties text:min-label-width="10mm"/>
      </text:list-level-style-bullet>
    </text:list-style>
    <text:list-style style:name="id1-3-2-2-4-2-17-1-8-243-4-2-2">
      <text:list-level-style-bullet text:bullet-char="-" text:level="1">
        <style:list-level-properties text:min-label-width="10mm"/>
      </text:list-level-style-bullet>
    </text:list-style>
    <text:list-style style:name="id1-3-2-2-4-2-17-1-8-244-4-2">
      <text:list-level-style-bullet text:bullet-char="-" text:level="1">
        <style:list-level-properties text:min-label-width="10mm"/>
      </text:list-level-style-bullet>
    </text:list-style>
    <text:list-style style:name="id1-3-2-2-4-2-17-1-8-244-4-2-1">
      <text:list-level-style-bullet text:bullet-char="-" text:level="1">
        <style:list-level-properties text:min-label-width="10mm"/>
      </text:list-level-style-bullet>
    </text:list-style>
    <text:list-style style:name="id1-3-2-2-4-2-17-1-8-244-4-2-2">
      <text:list-level-style-bullet text:bullet-char="-" text:level="1">
        <style:list-level-properties text:min-label-width="10mm"/>
      </text:list-level-style-bullet>
    </text:list-style>
    <text:list-style style:name="id1-3-2-2-4-2-17-1-8-245-4-2">
      <text:list-level-style-bullet text:bullet-char="-" text:level="1">
        <style:list-level-properties text:min-label-width="10mm"/>
      </text:list-level-style-bullet>
    </text:list-style>
    <text:list-style style:name="id1-3-2-2-4-2-17-1-8-245-4-2-1">
      <text:list-level-style-bullet text:bullet-char="-" text:level="1">
        <style:list-level-properties text:min-label-width="10mm"/>
      </text:list-level-style-bullet>
    </text:list-style>
    <text:list-style style:name="id1-3-2-2-4-2-17-1-8-245-4-2-2">
      <text:list-level-style-bullet text:bullet-char="-" text:level="1">
        <style:list-level-properties text:min-label-width="10mm"/>
      </text:list-level-style-bullet>
    </text:list-style>
    <text:list-style style:name="id1-3-2-2-4-2-17-1-8-246-4-2">
      <text:list-level-style-bullet text:bullet-char="-" text:level="1">
        <style:list-level-properties text:min-label-width="10mm"/>
      </text:list-level-style-bullet>
    </text:list-style>
    <text:list-style style:name="id1-3-2-2-4-2-17-1-8-246-4-2-1">
      <text:list-level-style-bullet text:bullet-char="-" text:level="1">
        <style:list-level-properties text:min-label-width="10mm"/>
      </text:list-level-style-bullet>
    </text:list-style>
    <text:list-style style:name="id1-3-2-2-4-2-17-1-8-246-4-2-2">
      <text:list-level-style-bullet text:bullet-char="-" text:level="1">
        <style:list-level-properties text:min-label-width="10mm"/>
      </text:list-level-style-bullet>
    </text:list-style>
    <text:list-style style:name="id1-3-2-2-4-2-17-1-8-247-4-2">
      <text:list-level-style-bullet text:bullet-char="-" text:level="1">
        <style:list-level-properties text:min-label-width="10mm"/>
      </text:list-level-style-bullet>
    </text:list-style>
    <text:list-style style:name="id1-3-2-2-4-2-17-1-8-247-4-2-1">
      <text:list-level-style-bullet text:bullet-char="-" text:level="1">
        <style:list-level-properties text:min-label-width="10mm"/>
      </text:list-level-style-bullet>
    </text:list-style>
    <text:list-style style:name="id1-3-2-2-4-2-17-1-8-247-4-2-2">
      <text:list-level-style-bullet text:bullet-char="-" text:level="1">
        <style:list-level-properties text:min-label-width="10mm"/>
      </text:list-level-style-bullet>
    </text:list-style>
    <text:list-style style:name="id1-3-2-2-4-2-17-1-8-248-4-2">
      <text:list-level-style-bullet text:bullet-char="-" text:level="1">
        <style:list-level-properties text:min-label-width="10mm"/>
      </text:list-level-style-bullet>
    </text:list-style>
    <text:list-style style:name="id1-3-2-2-4-2-17-1-8-248-4-2-1">
      <text:list-level-style-bullet text:bullet-char="-" text:level="1">
        <style:list-level-properties text:min-label-width="10mm"/>
      </text:list-level-style-bullet>
    </text:list-style>
    <text:list-style style:name="id1-3-2-2-4-2-17-1-8-248-4-2-2">
      <text:list-level-style-bullet text:bullet-char="-" text:level="1">
        <style:list-level-properties text:min-label-width="10mm"/>
      </text:list-level-style-bullet>
    </text:list-style>
    <text:list-style style:name="id1-3-2-2-4-2-17-1-8-248-4-2-3">
      <text:list-level-style-bullet text:bullet-char="-" text:level="1">
        <style:list-level-properties text:min-label-width="10mm"/>
      </text:list-level-style-bullet>
    </text:list-style>
    <text:list-style style:name="id1-3-2-2-4-2-17-1-8-249-4-2">
      <text:list-level-style-bullet text:bullet-char="-" text:level="1">
        <style:list-level-properties text:min-label-width="10mm"/>
      </text:list-level-style-bullet>
    </text:list-style>
    <text:list-style style:name="id1-3-2-2-4-2-17-1-8-249-4-2-1">
      <text:list-level-style-bullet text:bullet-char="-" text:level="1">
        <style:list-level-properties text:min-label-width="10mm"/>
      </text:list-level-style-bullet>
    </text:list-style>
    <text:list-style style:name="id1-3-2-2-4-2-17-1-8-249-4-2-2">
      <text:list-level-style-bullet text:bullet-char="-" text:level="1">
        <style:list-level-properties text:min-label-width="10mm"/>
      </text:list-level-style-bullet>
    </text:list-style>
    <text:list-style style:name="id1-3-2-2-4-2-17-1-8-249-4-2-3">
      <text:list-level-style-bullet text:bullet-char="-" text:level="1">
        <style:list-level-properties text:min-label-width="10mm"/>
      </text:list-level-style-bullet>
    </text:list-style>
    <text:list-style style:name="id1-3-2-2-4-2-17-1-8-250-4-2">
      <text:list-level-style-bullet text:bullet-char="-" text:level="1">
        <style:list-level-properties text:min-label-width="10mm"/>
      </text:list-level-style-bullet>
    </text:list-style>
    <text:list-style style:name="id1-3-2-2-4-2-17-1-8-250-4-2-1">
      <text:list-level-style-bullet text:bullet-char="-" text:level="1">
        <style:list-level-properties text:min-label-width="10mm"/>
      </text:list-level-style-bullet>
    </text:list-style>
    <text:list-style style:name="id1-3-2-2-4-2-17-1-8-250-4-2-2">
      <text:list-level-style-bullet text:bullet-char="-" text:level="1">
        <style:list-level-properties text:min-label-width="10mm"/>
      </text:list-level-style-bullet>
    </text:list-style>
    <text:list-style style:name="id1-3-2-2-4-2-17-1-8-250-4-2-3">
      <text:list-level-style-bullet text:bullet-char="-" text:level="1">
        <style:list-level-properties text:min-label-width="10mm"/>
      </text:list-level-style-bullet>
    </text:list-style>
    <text:list-style style:name="id1-3-2-2-4-2-17-1-8-250-4-2-4">
      <text:list-level-style-bullet text:bullet-char="-" text:level="1">
        <style:list-level-properties text:min-label-width="10mm"/>
      </text:list-level-style-bullet>
    </text:list-style>
    <text:list-style style:name="id1-3-2-2-4-2-17-1-8-250-4-2-5">
      <text:list-level-style-bullet text:bullet-char="-" text:level="1">
        <style:list-level-properties text:min-label-width="10mm"/>
      </text:list-level-style-bullet>
    </text:list-style>
    <text:list-style style:name="id1-3-2-2-4-2-17-1-8-251-4-2">
      <text:list-level-style-bullet text:bullet-char="-" text:level="1">
        <style:list-level-properties text:min-label-width="10mm"/>
      </text:list-level-style-bullet>
    </text:list-style>
    <text:list-style style:name="id1-3-2-2-4-2-17-1-8-251-4-2-1">
      <text:list-level-style-bullet text:bullet-char="-" text:level="1">
        <style:list-level-properties text:min-label-width="10mm"/>
      </text:list-level-style-bullet>
    </text:list-style>
    <text:list-style style:name="id1-3-2-2-4-2-17-1-8-251-4-2-2">
      <text:list-level-style-bullet text:bullet-char="-" text:level="1">
        <style:list-level-properties text:min-label-width="10mm"/>
      </text:list-level-style-bullet>
    </text:list-style>
    <text:list-style style:name="id1-3-2-2-4-2-17-1-8-252-4-2">
      <text:list-level-style-bullet text:bullet-char="-" text:level="1">
        <style:list-level-properties text:min-label-width="10mm"/>
      </text:list-level-style-bullet>
    </text:list-style>
    <text:list-style style:name="id1-3-2-2-4-2-17-1-8-252-4-2-1">
      <text:list-level-style-bullet text:bullet-char="-" text:level="1">
        <style:list-level-properties text:min-label-width="10mm"/>
      </text:list-level-style-bullet>
    </text:list-style>
    <text:list-style style:name="id1-3-2-2-4-2-17-1-8-252-4-2-2">
      <text:list-level-style-bullet text:bullet-char="-" text:level="1">
        <style:list-level-properties text:min-label-width="10mm"/>
      </text:list-level-style-bullet>
    </text:list-style>
    <text:list-style style:name="id1-3-2-2-4-2-17-1-8-252-4-2-3">
      <text:list-level-style-bullet text:bullet-char="-" text:level="1">
        <style:list-level-properties text:min-label-width="10mm"/>
      </text:list-level-style-bullet>
    </text:list-style>
    <text:list-style style:name="id1-3-2-2-4-2-17-1-8-252-4-2-4">
      <text:list-level-style-bullet text:bullet-char="-" text:level="1">
        <style:list-level-properties text:min-label-width="10mm"/>
      </text:list-level-style-bullet>
    </text:list-style>
    <text:list-style style:name="id1-3-2-2-4-2-17-1-8-252-4-2-5">
      <text:list-level-style-bullet text:bullet-char="-" text:level="1">
        <style:list-level-properties text:min-label-width="10mm"/>
      </text:list-level-style-bullet>
    </text:list-style>
    <text:list-style style:name="id1-3-2-2-4-2-17-1-8-252-4-2-6">
      <text:list-level-style-bullet text:bullet-char="-" text:level="1">
        <style:list-level-properties text:min-label-width="10mm"/>
      </text:list-level-style-bullet>
    </text:list-style>
    <text:list-style style:name="id1-3-2-2-4-2-17-1-8-253-4-2">
      <text:list-level-style-bullet text:bullet-char="-" text:level="1">
        <style:list-level-properties text:min-label-width="10mm"/>
      </text:list-level-style-bullet>
    </text:list-style>
    <text:list-style style:name="id1-3-2-2-4-2-17-1-8-253-4-2-1">
      <text:list-level-style-bullet text:bullet-char="-" text:level="1">
        <style:list-level-properties text:min-label-width="10mm"/>
      </text:list-level-style-bullet>
    </text:list-style>
    <text:list-style style:name="id1-3-2-2-4-2-17-1-8-253-4-2-2">
      <text:list-level-style-bullet text:bullet-char="-" text:level="1">
        <style:list-level-properties text:min-label-width="10mm"/>
      </text:list-level-style-bullet>
    </text:list-style>
    <text:list-style style:name="id1-3-2-2-4-2-17-1-8-254-4-2">
      <text:list-level-style-bullet text:bullet-char="-" text:level="1">
        <style:list-level-properties text:min-label-width="10mm"/>
      </text:list-level-style-bullet>
    </text:list-style>
    <text:list-style style:name="id1-3-2-2-4-2-17-1-8-254-4-2-1">
      <text:list-level-style-bullet text:bullet-char="-" text:level="1">
        <style:list-level-properties text:min-label-width="10mm"/>
      </text:list-level-style-bullet>
    </text:list-style>
    <text:list-style style:name="id1-3-2-2-4-2-17-1-8-254-4-2-2">
      <text:list-level-style-bullet text:bullet-char="-" text:level="1">
        <style:list-level-properties text:min-label-width="10mm"/>
      </text:list-level-style-bullet>
    </text:list-style>
    <text:list-style style:name="id1-3-2-2-4-2-17-1-8-255-4-2">
      <text:list-level-style-bullet text:bullet-char="-" text:level="1">
        <style:list-level-properties text:min-label-width="10mm"/>
      </text:list-level-style-bullet>
    </text:list-style>
    <text:list-style style:name="id1-3-2-2-4-2-17-1-8-255-4-2-1">
      <text:list-level-style-bullet text:bullet-char="-" text:level="1">
        <style:list-level-properties text:min-label-width="10mm"/>
      </text:list-level-style-bullet>
    </text:list-style>
    <text:list-style style:name="id1-3-2-2-4-2-17-1-8-255-4-2-2">
      <text:list-level-style-bullet text:bullet-char="-" text:level="1">
        <style:list-level-properties text:min-label-width="10mm"/>
      </text:list-level-style-bullet>
    </text:list-style>
    <text:list-style style:name="id1-3-2-2-4-2-17-1-8-256-4-2">
      <text:list-level-style-bullet text:bullet-char="-" text:level="1">
        <style:list-level-properties text:min-label-width="10mm"/>
      </text:list-level-style-bullet>
    </text:list-style>
    <text:list-style style:name="id1-3-2-2-4-2-17-1-8-256-4-2-1">
      <text:list-level-style-bullet text:bullet-char="-" text:level="1">
        <style:list-level-properties text:min-label-width="10mm"/>
      </text:list-level-style-bullet>
    </text:list-style>
    <text:list-style style:name="id1-3-2-2-4-2-17-1-8-256-4-2-2">
      <text:list-level-style-bullet text:bullet-char="-" text:level="1">
        <style:list-level-properties text:min-label-width="10mm"/>
      </text:list-level-style-bullet>
    </text:list-style>
    <text:list-style style:name="id1-3-2-2-4-2-17-1-8-257-4-2">
      <text:list-level-style-bullet text:bullet-char="-" text:level="1">
        <style:list-level-properties text:min-label-width="10mm"/>
      </text:list-level-style-bullet>
    </text:list-style>
    <text:list-style style:name="id1-3-2-2-4-2-17-1-8-257-4-2-1">
      <text:list-level-style-bullet text:bullet-char="-" text:level="1">
        <style:list-level-properties text:min-label-width="10mm"/>
      </text:list-level-style-bullet>
    </text:list-style>
    <text:list-style style:name="id1-3-2-2-4-2-17-1-8-257-4-2-2">
      <text:list-level-style-bullet text:bullet-char="-" text:level="1">
        <style:list-level-properties text:min-label-width="10mm"/>
      </text:list-level-style-bullet>
    </text:list-style>
    <text:list-style style:name="id1-3-2-2-4-2-17-1-8-257-4-2-3">
      <text:list-level-style-bullet text:bullet-char="-" text:level="1">
        <style:list-level-properties text:min-label-width="10mm"/>
      </text:list-level-style-bullet>
    </text:list-style>
    <text:list-style style:name="id1-3-2-2-4-2-17-1-8-257-4-2-4">
      <text:list-level-style-bullet text:bullet-char="-" text:level="1">
        <style:list-level-properties text:min-label-width="10mm"/>
      </text:list-level-style-bullet>
    </text:list-style>
    <text:list-style style:name="id1-3-2-2-4-2-17-1-8-258-4-2">
      <text:list-level-style-bullet text:bullet-char="-" text:level="1">
        <style:list-level-properties text:min-label-width="10mm"/>
      </text:list-level-style-bullet>
    </text:list-style>
    <text:list-style style:name="id1-3-2-2-4-2-17-1-8-258-4-2-1">
      <text:list-level-style-bullet text:bullet-char="-" text:level="1">
        <style:list-level-properties text:min-label-width="10mm"/>
      </text:list-level-style-bullet>
    </text:list-style>
    <text:list-style style:name="id1-3-2-2-4-2-17-1-8-258-4-2-2">
      <text:list-level-style-bullet text:bullet-char="-" text:level="1">
        <style:list-level-properties text:min-label-width="10mm"/>
      </text:list-level-style-bullet>
    </text:list-style>
    <text:list-style style:name="id1-3-2-2-4-2-17-1-8-259-4-2">
      <text:list-level-style-bullet text:bullet-char="-" text:level="1">
        <style:list-level-properties text:min-label-width="10mm"/>
      </text:list-level-style-bullet>
    </text:list-style>
    <text:list-style style:name="id1-3-2-2-4-2-17-1-8-259-4-2-1">
      <text:list-level-style-bullet text:bullet-char="-" text:level="1">
        <style:list-level-properties text:min-label-width="10mm"/>
      </text:list-level-style-bullet>
    </text:list-style>
    <text:list-style style:name="id1-3-2-2-4-2-17-1-8-259-4-2-2">
      <text:list-level-style-bullet text:bullet-char="-" text:level="1">
        <style:list-level-properties text:min-label-width="10mm"/>
      </text:list-level-style-bullet>
    </text:list-style>
    <text:list-style style:name="id1-3-2-2-4-2-17-1-8-259-4-2-3">
      <text:list-level-style-bullet text:bullet-char="-" text:level="1">
        <style:list-level-properties text:min-label-width="10mm"/>
      </text:list-level-style-bullet>
    </text:list-style>
    <text:list-style style:name="id1-3-2-2-4-2-17-1-8-259-4-2-4">
      <text:list-level-style-bullet text:bullet-char="-" text:level="1">
        <style:list-level-properties text:min-label-width="10mm"/>
      </text:list-level-style-bullet>
    </text:list-style>
    <text:list-style style:name="id1-3-2-2-4-2-17-1-8-259-4-2-5">
      <text:list-level-style-bullet text:bullet-char="-" text:level="1">
        <style:list-level-properties text:min-label-width="10mm"/>
      </text:list-level-style-bullet>
    </text:list-style>
    <text:list-style style:name="id1-3-2-2-4-2-17-1-8-260-4-2">
      <text:list-level-style-bullet text:bullet-char="-" text:level="1">
        <style:list-level-properties text:min-label-width="10mm"/>
      </text:list-level-style-bullet>
    </text:list-style>
    <text:list-style style:name="id1-3-2-2-4-2-17-1-8-260-4-2-1">
      <text:list-level-style-bullet text:bullet-char="-" text:level="1">
        <style:list-level-properties text:min-label-width="10mm"/>
      </text:list-level-style-bullet>
    </text:list-style>
    <text:list-style style:name="id1-3-2-2-4-2-17-1-8-260-4-2-2">
      <text:list-level-style-bullet text:bullet-char="-" text:level="1">
        <style:list-level-properties text:min-label-width="10mm"/>
      </text:list-level-style-bullet>
    </text:list-style>
    <text:list-style style:name="id1-3-2-2-4-2-17-1-8-261-4-2">
      <text:list-level-style-bullet text:bullet-char="-" text:level="1">
        <style:list-level-properties text:min-label-width="10mm"/>
      </text:list-level-style-bullet>
    </text:list-style>
    <text:list-style style:name="id1-3-2-2-4-2-17-1-8-261-4-2-1">
      <text:list-level-style-bullet text:bullet-char="-" text:level="1">
        <style:list-level-properties text:min-label-width="10mm"/>
      </text:list-level-style-bullet>
    </text:list-style>
    <text:list-style style:name="id1-3-2-2-4-2-17-1-8-261-4-2-2">
      <text:list-level-style-bullet text:bullet-char="-" text:level="1">
        <style:list-level-properties text:min-label-width="10mm"/>
      </text:list-level-style-bullet>
    </text:list-style>
    <text:list-style style:name="id1-3-2-2-4-2-17-1-8-262-4-2">
      <text:list-level-style-bullet text:bullet-char="-" text:level="1">
        <style:list-level-properties text:min-label-width="10mm"/>
      </text:list-level-style-bullet>
    </text:list-style>
    <text:list-style style:name="id1-3-2-2-4-2-17-1-8-262-4-2-1">
      <text:list-level-style-bullet text:bullet-char="-" text:level="1">
        <style:list-level-properties text:min-label-width="10mm"/>
      </text:list-level-style-bullet>
    </text:list-style>
    <text:list-style style:name="id1-3-2-2-4-2-17-1-8-262-4-2-2">
      <text:list-level-style-bullet text:bullet-char="-" text:level="1">
        <style:list-level-properties text:min-label-width="10mm"/>
      </text:list-level-style-bullet>
    </text:list-style>
    <text:list-style style:name="id1-3-2-2-4-2-17-1-8-262-4-2-3">
      <text:list-level-style-bullet text:bullet-char="-" text:level="1">
        <style:list-level-properties text:min-label-width="10mm"/>
      </text:list-level-style-bullet>
    </text:list-style>
    <text:list-style style:name="id1-3-2-2-4-2-17-1-8-262-4-2-4">
      <text:list-level-style-bullet text:bullet-char="-" text:level="1">
        <style:list-level-properties text:min-label-width="10mm"/>
      </text:list-level-style-bullet>
    </text:list-style>
    <text:list-style style:name="id1-3-2-2-4-2-17-1-8-262-4-2-5">
      <text:list-level-style-bullet text:bullet-char="-" text:level="1">
        <style:list-level-properties text:min-label-width="10mm"/>
      </text:list-level-style-bullet>
    </text:list-style>
    <text:list-style style:name="id1-3-2-2-4-2-17-1-8-262-4-2-6">
      <text:list-level-style-bullet text:bullet-char="-" text:level="1">
        <style:list-level-properties text:min-label-width="10mm"/>
      </text:list-level-style-bullet>
    </text:list-style>
    <text:list-style style:name="id1-3-2-2-4-2-17-1-8-262-4-2-7">
      <text:list-level-style-bullet text:bullet-char="-" text:level="1">
        <style:list-level-properties text:min-label-width="10mm"/>
      </text:list-level-style-bullet>
    </text:list-style>
    <text:list-style style:name="id1-3-2-2-4-2-17-1-8-262-4-2-8">
      <text:list-level-style-bullet text:bullet-char="-" text:level="1">
        <style:list-level-properties text:min-label-width="10mm"/>
      </text:list-level-style-bullet>
    </text:list-style>
    <text:list-style style:name="id1-3-2-2-4-2-17-1-8-262-4-2-9">
      <text:list-level-style-bullet text:bullet-char="-" text:level="1">
        <style:list-level-properties text:min-label-width="10mm"/>
      </text:list-level-style-bullet>
    </text:list-style>
    <text:list-style style:name="id1-3-2-2-4-2-17-1-8-263-4-2">
      <text:list-level-style-bullet text:bullet-char="-" text:level="1">
        <style:list-level-properties text:min-label-width="10mm"/>
      </text:list-level-style-bullet>
    </text:list-style>
    <text:list-style style:name="id1-3-2-2-4-2-17-1-8-263-4-2-1">
      <text:list-level-style-bullet text:bullet-char="-" text:level="1">
        <style:list-level-properties text:min-label-width="10mm"/>
      </text:list-level-style-bullet>
    </text:list-style>
    <text:list-style style:name="id1-3-2-2-4-2-17-1-8-263-4-2-2">
      <text:list-level-style-bullet text:bullet-char="-" text:level="1">
        <style:list-level-properties text:min-label-width="10mm"/>
      </text:list-level-style-bullet>
    </text:list-style>
    <text:list-style style:name="id1-3-2-2-4-2-17-1-8-263-4-2-3">
      <text:list-level-style-bullet text:bullet-char="-" text:level="1">
        <style:list-level-properties text:min-label-width="10mm"/>
      </text:list-level-style-bullet>
    </text:list-style>
    <text:list-style style:name="id1-3-2-2-4-2-17-1-8-263-4-2-4">
      <text:list-level-style-bullet text:bullet-char="-" text:level="1">
        <style:list-level-properties text:min-label-width="10mm"/>
      </text:list-level-style-bullet>
    </text:list-style>
    <text:list-style style:name="id1-3-2-2-4-2-17-1-8-263-4-2-5">
      <text:list-level-style-bullet text:bullet-char="-" text:level="1">
        <style:list-level-properties text:min-label-width="10mm"/>
      </text:list-level-style-bullet>
    </text:list-style>
    <text:list-style style:name="id1-3-2-2-4-2-17-1-8-263-4-2-6">
      <text:list-level-style-bullet text:bullet-char="-" text:level="1">
        <style:list-level-properties text:min-label-width="10mm"/>
      </text:list-level-style-bullet>
    </text:list-style>
    <text:list-style style:name="id1-3-2-2-4-2-17-1-8-263-4-2-7">
      <text:list-level-style-bullet text:bullet-char="-" text:level="1">
        <style:list-level-properties text:min-label-width="10mm"/>
      </text:list-level-style-bullet>
    </text:list-style>
    <text:list-style style:name="id1-3-2-2-4-2-17-1-8-263-4-2-8">
      <text:list-level-style-bullet text:bullet-char="-" text:level="1">
        <style:list-level-properties text:min-label-width="10mm"/>
      </text:list-level-style-bullet>
    </text:list-style>
    <text:list-style style:name="id1-3-2-2-4-2-17-1-8-263-4-2-9">
      <text:list-level-style-bullet text:bullet-char="-" text:level="1">
        <style:list-level-properties text:min-label-width="10mm"/>
      </text:list-level-style-bullet>
    </text:list-style>
    <text:list-style style:name="id1-3-2-2-4-2-17-1-8-264-4-2">
      <text:list-level-style-bullet text:bullet-char="-" text:level="1">
        <style:list-level-properties text:min-label-width="10mm"/>
      </text:list-level-style-bullet>
    </text:list-style>
    <text:list-style style:name="id1-3-2-2-4-2-17-1-8-264-4-2-1">
      <text:list-level-style-bullet text:bullet-char="-" text:level="1">
        <style:list-level-properties text:min-label-width="10mm"/>
      </text:list-level-style-bullet>
    </text:list-style>
    <text:list-style style:name="id1-3-2-2-4-2-17-1-8-264-4-2-2">
      <text:list-level-style-bullet text:bullet-char="-" text:level="1">
        <style:list-level-properties text:min-label-width="10mm"/>
      </text:list-level-style-bullet>
    </text:list-style>
    <text:list-style style:name="id1-3-2-2-4-2-17-1-8-265-4-2">
      <text:list-level-style-bullet text:bullet-char="-" text:level="1">
        <style:list-level-properties text:min-label-width="10mm"/>
      </text:list-level-style-bullet>
    </text:list-style>
    <text:list-style style:name="id1-3-2-2-4-2-17-1-8-265-4-2-1">
      <text:list-level-style-bullet text:bullet-char="-" text:level="1">
        <style:list-level-properties text:min-label-width="10mm"/>
      </text:list-level-style-bullet>
    </text:list-style>
    <text:list-style style:name="id1-3-2-2-4-2-17-1-8-265-4-2-2">
      <text:list-level-style-bullet text:bullet-char="-" text:level="1">
        <style:list-level-properties text:min-label-width="10mm"/>
      </text:list-level-style-bullet>
    </text:list-style>
    <text:list-style style:name="id1-3-2-2-4-2-17-1-8-265-4-4">
      <text:list-level-style-bullet text:bullet-char="-" text:level="1">
        <style:list-level-properties text:min-label-width="10mm"/>
      </text:list-level-style-bullet>
    </text:list-style>
    <text:list-style style:name="id1-3-2-2-4-2-17-1-8-265-4-4-1">
      <text:list-level-style-bullet text:bullet-char="-" text:level="1">
        <style:list-level-properties text:min-label-width="10mm"/>
      </text:list-level-style-bullet>
    </text:list-style>
    <text:list-style style:name="id1-3-2-2-4-2-17-1-8-266-4-2">
      <text:list-level-style-bullet text:bullet-char="-" text:level="1">
        <style:list-level-properties text:min-label-width="10mm"/>
      </text:list-level-style-bullet>
    </text:list-style>
    <text:list-style style:name="id1-3-2-2-4-2-17-1-8-266-4-2-1">
      <text:list-level-style-bullet text:bullet-char="-" text:level="1">
        <style:list-level-properties text:min-label-width="10mm"/>
      </text:list-level-style-bullet>
    </text:list-style>
    <text:list-style style:name="id1-3-2-2-4-2-17-1-8-266-4-2-2">
      <text:list-level-style-bullet text:bullet-char="-" text:level="1">
        <style:list-level-properties text:min-label-width="10mm"/>
      </text:list-level-style-bullet>
    </text:list-style>
    <text:list-style style:name="id1-3-2-2-4-2-17-1-8-266-4-2-3">
      <text:list-level-style-bullet text:bullet-char="-" text:level="1">
        <style:list-level-properties text:min-label-width="10mm"/>
      </text:list-level-style-bullet>
    </text:list-style>
    <text:list-style style:name="id1-3-2-2-4-2-17-1-8-266-4-2-4">
      <text:list-level-style-bullet text:bullet-char="-" text:level="1">
        <style:list-level-properties text:min-label-width="10mm"/>
      </text:list-level-style-bullet>
    </text:list-style>
    <text:list-style style:name="id1-3-2-2-4-2-17-1-8-266-4-4">
      <text:list-level-style-bullet text:bullet-char="-" text:level="1">
        <style:list-level-properties text:min-label-width="10mm"/>
      </text:list-level-style-bullet>
    </text:list-style>
    <text:list-style style:name="id1-3-2-2-4-2-17-1-8-266-4-4-1">
      <text:list-level-style-bullet text:bullet-char="-" text:level="1">
        <style:list-level-properties text:min-label-width="10mm"/>
      </text:list-level-style-bullet>
    </text:list-style>
    <text:list-style style:name="id1-3-2-2-4-2-17-1-8-267-4-2">
      <text:list-level-style-bullet text:bullet-char="-" text:level="1">
        <style:list-level-properties text:min-label-width="10mm"/>
      </text:list-level-style-bullet>
    </text:list-style>
    <text:list-style style:name="id1-3-2-2-4-2-17-1-8-267-4-2-1">
      <text:list-level-style-bullet text:bullet-char="-" text:level="1">
        <style:list-level-properties text:min-label-width="10mm"/>
      </text:list-level-style-bullet>
    </text:list-style>
    <text:list-style style:name="id1-3-2-2-4-2-17-1-8-267-4-2-2">
      <text:list-level-style-bullet text:bullet-char="-" text:level="1">
        <style:list-level-properties text:min-label-width="10mm"/>
      </text:list-level-style-bullet>
    </text:list-style>
    <text:list-style style:name="id1-3-2-2-4-2-17-1-8-267-4-4">
      <text:list-level-style-bullet text:bullet-char="-" text:level="1">
        <style:list-level-properties text:min-label-width="10mm"/>
      </text:list-level-style-bullet>
    </text:list-style>
    <text:list-style style:name="id1-3-2-2-4-2-17-1-8-267-4-4-1">
      <text:list-level-style-bullet text:bullet-char="-" text:level="1">
        <style:list-level-properties text:min-label-width="10mm"/>
      </text:list-level-style-bullet>
    </text:list-style>
    <text:list-style style:name="id1-3-2-2-4-2-17-1-8-267-5-2">
      <text:list-level-style-bullet text:bullet-char="-" text:level="1">
        <style:list-level-properties text:min-label-width="10mm"/>
      </text:list-level-style-bullet>
    </text:list-style>
    <text:list-style style:name="id1-3-2-2-4-2-17-1-8-267-5-2-1">
      <text:list-level-style-bullet text:bullet-char="-" text:level="1">
        <style:list-level-properties text:min-label-width="10mm"/>
      </text:list-level-style-bullet>
    </text:list-style>
    <text:list-style style:name="id1-3-2-2-4-2-17-1-8-267-5-2-2">
      <text:list-level-style-bullet text:bullet-char="-" text:level="1">
        <style:list-level-properties text:min-label-width="10mm"/>
      </text:list-level-style-bullet>
    </text:list-style>
    <text:list-style style:name="id1-3-2-2-4-2-17-1-8-268-4-2">
      <text:list-level-style-bullet text:bullet-char="-" text:level="1">
        <style:list-level-properties text:min-label-width="10mm"/>
      </text:list-level-style-bullet>
    </text:list-style>
    <text:list-style style:name="id1-3-2-2-4-2-17-1-8-268-4-2-1">
      <text:list-level-style-bullet text:bullet-char="-" text:level="1">
        <style:list-level-properties text:min-label-width="10mm"/>
      </text:list-level-style-bullet>
    </text:list-style>
    <text:list-style style:name="id1-3-2-2-4-2-17-1-8-268-4-2-2">
      <text:list-level-style-bullet text:bullet-char="-" text:level="1">
        <style:list-level-properties text:min-label-width="10mm"/>
      </text:list-level-style-bullet>
    </text:list-style>
    <text:list-style style:name="id1-3-2-2-4-2-17-1-8-269-4-2">
      <text:list-level-style-bullet text:bullet-char="-" text:level="1">
        <style:list-level-properties text:min-label-width="10mm"/>
      </text:list-level-style-bullet>
    </text:list-style>
    <text:list-style style:name="id1-3-2-2-4-2-17-1-8-269-4-2-1">
      <text:list-level-style-bullet text:bullet-char="-" text:level="1">
        <style:list-level-properties text:min-label-width="10mm"/>
      </text:list-level-style-bullet>
    </text:list-style>
    <text:list-style style:name="id1-3-2-2-4-2-17-1-8-269-4-2-2">
      <text:list-level-style-bullet text:bullet-char="-" text:level="1">
        <style:list-level-properties text:min-label-width="10mm"/>
      </text:list-level-style-bullet>
    </text:list-style>
    <text:list-style style:name="id1-3-2-2-4-2-17-1-8-270-4-2">
      <text:list-level-style-bullet text:bullet-char="-" text:level="1">
        <style:list-level-properties text:min-label-width="10mm"/>
      </text:list-level-style-bullet>
    </text:list-style>
    <text:list-style style:name="id1-3-2-2-4-2-17-1-8-270-4-2-1">
      <text:list-level-style-bullet text:bullet-char="-" text:level="1">
        <style:list-level-properties text:min-label-width="10mm"/>
      </text:list-level-style-bullet>
    </text:list-style>
    <text:list-style style:name="id1-3-2-2-4-2-17-1-8-270-4-2-2">
      <text:list-level-style-bullet text:bullet-char="-" text:level="1">
        <style:list-level-properties text:min-label-width="10mm"/>
      </text:list-level-style-bullet>
    </text:list-style>
    <text:list-style style:name="id1-3-2-2-4-2-17-1-8-271-4-2">
      <text:list-level-style-bullet text:bullet-char="-" text:level="1">
        <style:list-level-properties text:min-label-width="10mm"/>
      </text:list-level-style-bullet>
    </text:list-style>
    <text:list-style style:name="id1-3-2-2-4-2-17-1-8-271-4-2-1">
      <text:list-level-style-bullet text:bullet-char="-" text:level="1">
        <style:list-level-properties text:min-label-width="10mm"/>
      </text:list-level-style-bullet>
    </text:list-style>
    <text:list-style style:name="id1-3-2-2-4-2-17-1-8-272-4-2">
      <text:list-level-style-bullet text:bullet-char="-" text:level="1">
        <style:list-level-properties text:min-label-width="10mm"/>
      </text:list-level-style-bullet>
    </text:list-style>
    <text:list-style style:name="id1-3-2-2-4-2-17-1-8-272-4-2-1">
      <text:list-level-style-bullet text:bullet-char="-" text:level="1">
        <style:list-level-properties text:min-label-width="10mm"/>
      </text:list-level-style-bullet>
    </text:list-style>
    <text:list-style style:name="id1-3-2-2-4-2-17-1-8-272-4-2-2">
      <text:list-level-style-bullet text:bullet-char="-" text:level="1">
        <style:list-level-properties text:min-label-width="10mm"/>
      </text:list-level-style-bullet>
    </text:list-style>
    <text:list-style style:name="id1-3-2-2-4-2-17-1-8-273-4-2">
      <text:list-level-style-bullet text:bullet-char="-" text:level="1">
        <style:list-level-properties text:min-label-width="10mm"/>
      </text:list-level-style-bullet>
    </text:list-style>
    <text:list-style style:name="id1-3-2-2-4-2-17-1-8-273-4-2-1">
      <text:list-level-style-bullet text:bullet-char="-" text:level="1">
        <style:list-level-properties text:min-label-width="10mm"/>
      </text:list-level-style-bullet>
    </text:list-style>
    <text:list-style style:name="id1-3-2-2-4-2-17-1-8-273-4-2-2">
      <text:list-level-style-bullet text:bullet-char="-" text:level="1">
        <style:list-level-properties text:min-label-width="10mm"/>
      </text:list-level-style-bullet>
    </text:list-style>
    <text:list-style style:name="id1-3-2-2-4-2-17-1-8-273-4-2-3">
      <text:list-level-style-bullet text:bullet-char="-" text:level="1">
        <style:list-level-properties text:min-label-width="10mm"/>
      </text:list-level-style-bullet>
    </text:list-style>
    <text:list-style style:name="id1-3-2-2-4-2-17-1-8-273-4-2-4">
      <text:list-level-style-bullet text:bullet-char="-" text:level="1">
        <style:list-level-properties text:min-label-width="10mm"/>
      </text:list-level-style-bullet>
    </text:list-style>
    <text:list-style style:name="id1-3-2-2-4-2-17-1-8-273-4-2-5">
      <text:list-level-style-bullet text:bullet-char="-" text:level="1">
        <style:list-level-properties text:min-label-width="10mm"/>
      </text:list-level-style-bullet>
    </text:list-style>
    <text:list-style style:name="id1-3-2-2-4-2-17-1-8-274-4-2">
      <text:list-level-style-bullet text:bullet-char="-" text:level="1">
        <style:list-level-properties text:min-label-width="10mm"/>
      </text:list-level-style-bullet>
    </text:list-style>
    <text:list-style style:name="id1-3-2-2-4-2-17-1-8-274-4-2-1">
      <text:list-level-style-bullet text:bullet-char="-" text:level="1">
        <style:list-level-properties text:min-label-width="10mm"/>
      </text:list-level-style-bullet>
    </text:list-style>
    <text:list-style style:name="id1-3-2-2-4-2-17-1-8-274-4-2-2">
      <text:list-level-style-bullet text:bullet-char="-" text:level="1">
        <style:list-level-properties text:min-label-width="10mm"/>
      </text:list-level-style-bullet>
    </text:list-style>
    <text:list-style style:name="id1-3-2-2-4-2-17-1-8-275-4-2">
      <text:list-level-style-bullet text:bullet-char="-" text:level="1">
        <style:list-level-properties text:min-label-width="10mm"/>
      </text:list-level-style-bullet>
    </text:list-style>
    <text:list-style style:name="id1-3-2-2-4-2-17-1-8-275-4-2-1">
      <text:list-level-style-bullet text:bullet-char="-" text:level="1">
        <style:list-level-properties text:min-label-width="10mm"/>
      </text:list-level-style-bullet>
    </text:list-style>
    <text:list-style style:name="id1-3-2-2-4-2-17-1-8-275-4-2-2">
      <text:list-level-style-bullet text:bullet-char="-" text:level="1">
        <style:list-level-properties text:min-label-width="10mm"/>
      </text:list-level-style-bullet>
    </text:list-style>
    <text:list-style style:name="id1-3-2-2-4-2-17-1-8-276-4-2">
      <text:list-level-style-bullet text:bullet-char="-" text:level="1">
        <style:list-level-properties text:min-label-width="10mm"/>
      </text:list-level-style-bullet>
    </text:list-style>
    <text:list-style style:name="id1-3-2-2-4-2-17-1-8-276-4-2-1">
      <text:list-level-style-bullet text:bullet-char="-" text:level="1">
        <style:list-level-properties text:min-label-width="10mm"/>
      </text:list-level-style-bullet>
    </text:list-style>
    <text:list-style style:name="id1-3-2-2-4-2-17-1-8-276-4-2-2">
      <text:list-level-style-bullet text:bullet-char="-" text:level="1">
        <style:list-level-properties text:min-label-width="10mm"/>
      </text:list-level-style-bullet>
    </text:list-style>
    <text:list-style style:name="id1-3-2-2-4-2-17-1-8-276-4-2-3">
      <text:list-level-style-bullet text:bullet-char="-" text:level="1">
        <style:list-level-properties text:min-label-width="10mm"/>
      </text:list-level-style-bullet>
    </text:list-style>
    <text:list-style style:name="id1-3-2-2-4-2-17-1-8-277-4-2">
      <text:list-level-style-bullet text:bullet-char="-" text:level="1">
        <style:list-level-properties text:min-label-width="10mm"/>
      </text:list-level-style-bullet>
    </text:list-style>
    <text:list-style style:name="id1-3-2-2-4-2-17-1-8-277-4-2-1">
      <text:list-level-style-bullet text:bullet-char="-" text:level="1">
        <style:list-level-properties text:min-label-width="10mm"/>
      </text:list-level-style-bullet>
    </text:list-style>
    <text:list-style style:name="id1-3-2-2-4-2-17-1-8-277-4-2-2">
      <text:list-level-style-bullet text:bullet-char="-" text:level="1">
        <style:list-level-properties text:min-label-width="10mm"/>
      </text:list-level-style-bullet>
    </text:list-style>
    <text:list-style style:name="id1-3-2-2-4-2-17-1-8-278-4-2">
      <text:list-level-style-bullet text:bullet-char="-" text:level="1">
        <style:list-level-properties text:min-label-width="10mm"/>
      </text:list-level-style-bullet>
    </text:list-style>
    <text:list-style style:name="id1-3-2-2-4-2-17-1-8-278-4-2-1">
      <text:list-level-style-bullet text:bullet-char="-" text:level="1">
        <style:list-level-properties text:min-label-width="10mm"/>
      </text:list-level-style-bullet>
    </text:list-style>
    <text:list-style style:name="id1-3-2-2-4-2-17-1-8-278-4-2-2">
      <text:list-level-style-bullet text:bullet-char="-" text:level="1">
        <style:list-level-properties text:min-label-width="10mm"/>
      </text:list-level-style-bullet>
    </text:list-style>
    <text:list-style style:name="id1-3-2-2-4-2-17-1-8-279-4-2">
      <text:list-level-style-bullet text:bullet-char="-" text:level="1">
        <style:list-level-properties text:min-label-width="10mm"/>
      </text:list-level-style-bullet>
    </text:list-style>
    <text:list-style style:name="id1-3-2-2-4-2-17-1-8-279-4-2-1">
      <text:list-level-style-bullet text:bullet-char="-" text:level="1">
        <style:list-level-properties text:min-label-width="10mm"/>
      </text:list-level-style-bullet>
    </text:list-style>
    <text:list-style style:name="id1-3-2-2-4-2-17-1-8-279-4-2-2">
      <text:list-level-style-bullet text:bullet-char="-" text:level="1">
        <style:list-level-properties text:min-label-width="10mm"/>
      </text:list-level-style-bullet>
    </text:list-style>
    <text:list-style style:name="id1-3-2-2-4-2-17-1-8-280-4-2">
      <text:list-level-style-bullet text:bullet-char="-" text:level="1">
        <style:list-level-properties text:min-label-width="10mm"/>
      </text:list-level-style-bullet>
    </text:list-style>
    <text:list-style style:name="id1-3-2-2-4-2-17-1-8-280-4-2-1">
      <text:list-level-style-bullet text:bullet-char="-" text:level="1">
        <style:list-level-properties text:min-label-width="10mm"/>
      </text:list-level-style-bullet>
    </text:list-style>
    <text:list-style style:name="id1-3-2-2-4-2-17-1-8-280-4-2-2">
      <text:list-level-style-bullet text:bullet-char="-" text:level="1">
        <style:list-level-properties text:min-label-width="10mm"/>
      </text:list-level-style-bullet>
    </text:list-style>
    <text:list-style style:name="id1-3-2-2-4-2-17-1-8-281-4-2">
      <text:list-level-style-bullet text:bullet-char="-" text:level="1">
        <style:list-level-properties text:min-label-width="10mm"/>
      </text:list-level-style-bullet>
    </text:list-style>
    <text:list-style style:name="id1-3-2-2-4-2-17-1-8-281-4-2-1">
      <text:list-level-style-bullet text:bullet-char="-" text:level="1">
        <style:list-level-properties text:min-label-width="10mm"/>
      </text:list-level-style-bullet>
    </text:list-style>
    <text:list-style style:name="id1-3-2-2-4-2-17-1-8-281-4-2-2">
      <text:list-level-style-bullet text:bullet-char="-" text:level="1">
        <style:list-level-properties text:min-label-width="10mm"/>
      </text:list-level-style-bullet>
    </text:list-style>
    <text:list-style style:name="id1-3-2-2-4-2-17-1-8-282-4-2">
      <text:list-level-style-bullet text:bullet-char="-" text:level="1">
        <style:list-level-properties text:min-label-width="10mm"/>
      </text:list-level-style-bullet>
    </text:list-style>
    <text:list-style style:name="id1-3-2-2-4-2-17-1-8-282-4-2-1">
      <text:list-level-style-bullet text:bullet-char="-" text:level="1">
        <style:list-level-properties text:min-label-width="10mm"/>
      </text:list-level-style-bullet>
    </text:list-style>
    <text:list-style style:name="id1-3-2-2-4-2-17-1-8-282-4-2-2">
      <text:list-level-style-bullet text:bullet-char="-" text:level="1">
        <style:list-level-properties text:min-label-width="10mm"/>
      </text:list-level-style-bullet>
    </text:list-style>
    <text:list-style style:name="id1-3-2-2-4-2-17-1-8-283-4-2">
      <text:list-level-style-bullet text:bullet-char="-" text:level="1">
        <style:list-level-properties text:min-label-width="10mm"/>
      </text:list-level-style-bullet>
    </text:list-style>
    <text:list-style style:name="id1-3-2-2-4-2-17-1-8-283-4-2-1">
      <text:list-level-style-bullet text:bullet-char="-" text:level="1">
        <style:list-level-properties text:min-label-width="10mm"/>
      </text:list-level-style-bullet>
    </text:list-style>
    <text:list-style style:name="id1-3-2-2-4-2-17-1-8-284-4-2">
      <text:list-level-style-bullet text:bullet-char="-" text:level="1">
        <style:list-level-properties text:min-label-width="10mm"/>
      </text:list-level-style-bullet>
    </text:list-style>
    <text:list-style style:name="id1-3-2-2-4-2-17-1-8-284-4-2-1">
      <text:list-level-style-bullet text:bullet-char="-" text:level="1">
        <style:list-level-properties text:min-label-width="10mm"/>
      </text:list-level-style-bullet>
    </text:list-style>
    <text:list-style style:name="id1-3-2-2-4-2-17-1-8-285-4-2">
      <text:list-level-style-bullet text:bullet-char="-" text:level="1">
        <style:list-level-properties text:min-label-width="10mm"/>
      </text:list-level-style-bullet>
    </text:list-style>
    <text:list-style style:name="id1-3-2-2-4-2-17-1-8-285-4-2-1">
      <text:list-level-style-bullet text:bullet-char="-" text:level="1">
        <style:list-level-properties text:min-label-width="10mm"/>
      </text:list-level-style-bullet>
    </text:list-style>
    <text:list-style style:name="id1-3-2-2-4-2-17-1-8-285-4-4">
      <text:list-level-style-bullet text:bullet-char="-" text:level="1">
        <style:list-level-properties text:min-label-width="10mm"/>
      </text:list-level-style-bullet>
    </text:list-style>
    <text:list-style style:name="id1-3-2-2-4-2-17-1-8-285-4-4-1">
      <text:list-level-style-bullet text:bullet-char="-" text:level="1">
        <style:list-level-properties text:min-label-width="10mm"/>
      </text:list-level-style-bullet>
    </text:list-style>
    <text:list-style style:name="id1-3-2-2-4-2-17-1-8-285-4-4-2">
      <text:list-level-style-bullet text:bullet-char="-" text:level="1">
        <style:list-level-properties text:min-label-width="10mm"/>
      </text:list-level-style-bullet>
    </text:list-style>
    <text:list-style style:name="id1-3-2-2-4-2-17-1-8-286-4-2">
      <text:list-level-style-bullet text:bullet-char="-" text:level="1">
        <style:list-level-properties text:min-label-width="10mm"/>
      </text:list-level-style-bullet>
    </text:list-style>
    <text:list-style style:name="id1-3-2-2-4-2-17-1-8-286-4-2-1">
      <text:list-level-style-bullet text:bullet-char="-" text:level="1">
        <style:list-level-properties text:min-label-width="10mm"/>
      </text:list-level-style-bullet>
    </text:list-style>
    <text:list-style style:name="id1-3-2-2-4-2-17-1-8-286-4-4">
      <text:list-level-style-bullet text:bullet-char="-" text:level="1">
        <style:list-level-properties text:min-label-width="10mm"/>
      </text:list-level-style-bullet>
    </text:list-style>
    <text:list-style style:name="id1-3-2-2-4-2-17-1-8-286-4-4-1">
      <text:list-level-style-bullet text:bullet-char="-" text:level="1">
        <style:list-level-properties text:min-label-width="10mm"/>
      </text:list-level-style-bullet>
    </text:list-style>
    <text:list-style style:name="id1-3-2-2-4-2-17-1-8-286-4-4-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Alphen aan den Rijn 2025</text:p>
      <text:section text:name="regeling_id1-3-2" text:style-name="regeling">
        <text:section text:name="aanhef_id1-3-2-1" text:style-name="aanhef">
          <text:section text:name="preambule_id1-3-2-1-1" text:style-name="preambule">
            <text:p text:style-name="al">Het college van burgemeester en wethouders van de gemeente Alphen aan den Rijn, alsmede de burgemeester van de gemeente Alphen aan den Rijn, elk handelend voor zover het de eigen bevoegdheden betreft;</text:p>
            <text:p text:style-name="al"/>
            <text:p text:style-name="al">Overwegende dat:</text:p>
            <text:list text:style-name="id1-3-2-1-1-4">
              <text:list-item text:style-override="id1-3-2-1-1-4-1">
                <text:number>-</text:number>
                <text:p text:style-name="al">ten behoeve van het bereiken van de organisatiedoelstellingen het gewenst is om zoveel mogelijk bevoegdheden te mandateren aan ambtelijke medewerkers van de gemeente Alphen aan den Rijn, die in staat zijn tot een adequate besluitvorming en een kwalitatief goede voorbereiding en uitvoering daarvan;</text:p>
              </text:list-item>
              <text:list-item text:style-override="id1-3-2-1-1-4-2">
                <text:number>-</text:number>
                <text:p text:style-name="al">de gemeentelijke organisatie wordt gestuurd volgens het principe van integraal management, waarbij bevoegdheden op een zo laag mogelijk niveau worden neergelegd binnen de organisatie en waarbij taakvolwassenheid van de mandaatontvanger voorop staat; </text:p>
              </text:list-item>
              <text:list-item text:style-override="id1-3-2-1-1-4-3">
                <text:number>-</text:number>
                <text:p text:style-name="al">de Algemeen Directeur in zijn bevoegdheden wordt bijgestaan door de Directeur(en), die vervolgens worden bijgestaan door Managers voor Opgaven, Concerncontrollers, Sectormanagers, Teammanagers, Programmamanagers en ambtelijke medewerkers van de gemeente Alphen aan den Rijn; </text:p>
              </text:list-item>
              <text:list-item text:style-override="id1-3-2-1-1-4-4">
                <text:number>-</text:number>
                <text:p text:style-name="al">de Rijnvicus als intern verzelfstandigde dienst een zelfstandige mandaatregeling nodig heeft die haar juridisch karakter bevestigt en dat de nadere invulling daarvan middels de Algemeen Directeur zal verlopen;</text:p>
              </text:list-item>
            </text:list>
            <text:p text:style-name="al">Gelet op:</text:p>
            <text:list text:style-name="id1-3-2-1-1-6">
              <text:list-item text:style-override="id1-3-2-1-1-6-1">
                <text:number>-</text:number>
                <text:p text:style-name="al">de Algemene wet bestuursrecht, waarvan in het bijzonder hoofdstuk 10, titel 10.1, afdeling 10.1.1;</text:p>
              </text:list-item>
              <text:list-item text:style-override="id1-3-2-1-1-6-2">
                <text:number>-</text:number>
                <text:p text:style-name="al">de Gemeentewet; </text:p>
              </text:list-item>
              <text:list-item text:style-override="id1-3-2-1-1-6-3">
                <text:number>-</text:number>
                <text:p text:style-name="al">de vigerende Budgethoudersregeling; </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gemeente Alphen aan den Rijn 2025</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2-3">
                <text:list-item text:style-override="id1-3-2-2-1-2-3-1">
                  <text:number>a.</text:number>
                  <text:p text:style-name="al">Algemeen Directeur: Algemeen Directeur, tevens Gemeentesecretaris, van de gemeente Alphen aan den Rijn;</text:p>
                </text:list-item>
                <text:list-item text:style-override="id1-3-2-2-1-2-3-2">
                  <text:number>b.</text:number>
                  <text:p text:style-name="al">Awb: Algemene wet bestuursrecht;</text:p>
                </text:list-item>
                <text:list-item text:style-override="id1-3-2-2-1-2-3-3">
                  <text:number>c.</text:number>
                  <text:p text:style-name="al">besluit: Mandaatbesluit gemeente Alphen aan den Rijn 2025;</text:p>
                </text:list-item>
                <text:list-item text:style-override="id1-3-2-2-1-2-3-4">
                  <text:number>d.</text:number>
                  <text:p text:style-name="al">bestuursorgaan: bestuursorgaan als bedoeld in artikel 1:1, eerste lid, van de Awb;</text:p>
                </text:list-item>
                <text:list-item text:style-override="id1-3-2-2-1-2-3-5">
                  <text:number>e.</text:number>
                  <text:p text:style-name="al">burgemeester: burgemeester van de gemeente Alphen aan den Rijn;</text:p>
                </text:list-item>
                <text:list-item text:style-override="id1-3-2-2-1-2-3-6">
                  <text:number>f.</text:number>
                  <text:p text:style-name="al">college: college van burgemeester en wethouders van de gemeente Alphen aan den Rijn;</text:p>
                </text:list-item>
                <text:list-item text:style-override="id1-3-2-2-1-2-3-7">
                  <text:number>g.</text:number>
                  <text:p text:style-name="al">mandaat: mandaat als bedoeld in artikel 10:1 van de Awb;</text:p>
                </text:list-item>
                <text:list-item text:style-override="id1-3-2-2-1-2-3-8">
                  <text:number>h.</text:number>
                  <text:p text:style-name="al">mandaatontvanger: de ontvanger van het mandaat (ook wel mandataris genoemd);</text:p>
                </text:list-item>
                <text:list-item text:style-override="id1-3-2-2-1-2-3-9">
                  <text:number>i.</text:number>
                  <text:p text:style-name="al">mandaatverlener: de verlener van het mandaat (ook wel mandans genoemd);</text:p>
                </text:list-item>
                <text:list-item text:style-override="id1-3-2-2-1-2-3-10">
                  <text:number>j.</text:number>
                  <text:p text:style-name="al">medewerkers: ambtelijke medewerkers van de gemeente Alphen aan den Rijn.</text:p>
                </text:list-item>
              </text:list>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
                  <text:number>1.</text:number>
                  <text:p text:style-name="al">Het college en de burgemeester, elk handelend voor zover het de eigen bevoegdheden betreft, verlenen een algemeen mandaat aan de Algemeen Directeur. </text:p>
                </text:list-item>
                <text:list-item text:style-override="id1-3-2-2-1-3-3">
                  <text:number>2.</text:number>
                  <text:p text:style-name="al">Het algemeen mandaat, bedoeld in het eerste lid van dit artikel, wordt verleend ter zake de uitoefening van alle bestuursbevoegdheden en het verrichten van alle uitvoeringshandelingen, die – uit welke hoofde dan ook – aan het college, dan wel de burgemeester toekomen, een en ander met inachtneming van de hierna te noemen beperkingen en aanwijzingen.</text:p>
                </text:list-item>
                <text:list-item text:style-override="id1-3-2-2-1-3-4">
                  <text:number>3.</text:number>
                  <text:p text:style-name="al">De Algemeen Directeur wordt bijgestaan, en vervangen bij afwezigheid, door de Directeur(en). De Algemeen Directeur kan hiervoor een algemeen ondermandaat verlenen aan de andere(n) Directeur(en). De Algemeen Directeur kan ter zake van dit mandaat een instructie opstellen.</text:p>
                </text:list-item>
                <text:list-item text:style-override="id1-3-2-2-1-3-5">
                  <text:number>4.</text:number>
                  <text:p text:style-name="al">De Algemeen Directeur kan ondermandaat verlenen aan: </text:p>
                  <text:list text:style-name="id1-3-2-2-1-3-5-3">
                    <text:list-item text:style-override="id1-3-2-2-1-3-5-3-1">
                      <text:number>a.</text:number>
                      <text:p text:style-name="al">de ondergeschikte Managers voor Opgaven ter zake van de mandateerde bevoegdheden en uitvoeringshandelingen welke voor de uitvoering van de betreffende Opgave noodzakelijk zijn. Als de Opgave daarvoor grondslag biedt wordt onder dit mandaat ook een op maat gesneden ondermandaat verstaan;</text:p>
                    </text:list-item>
                    <text:list-item text:style-override="id1-3-2-2-1-3-5-3-2">
                      <text:number>b.</text:number>
                      <text:p text:style-name="al">de ondergeschikte Sectormanagers ter zake van alle gemandateerde bevoegdheden en uitvoeringshandelingen;</text:p>
                    </text:list-item>
                    <text:list-item text:style-override="id1-3-2-2-1-3-5-3-3">
                      <text:number>c.</text:number>
                      <text:p text:style-name="al">de ondergeschikte Teammanagers ter zake van alle gemandateerde bevoegdheden en uitvoeringshandelingen;</text:p>
                    </text:list-item>
                    <text:list-item text:style-override="id1-3-2-2-1-3-5-3-4">
                      <text:number>d.</text:number>
                      <text:p text:style-name="al">de ondergeschikte Programmamanagers ter zake van alle gemandateerde bevoegdheden en uitvoeringshandelingen; </text:p>
                    </text:list-item>
                    <text:list-item text:style-override="id1-3-2-2-1-3-5-3-5">
                      <text:number>e.</text:number>
                      <text:p text:style-name="al">de ondergeschikte medewerkers ter zake van alle gemandateerde bevoegdheden en uitvoeringshandelingen;</text:p>
                    </text:list-item>
                    <text:list-item text:style-override="id1-3-2-2-1-3-5-3-6">
                      <text:number>f.</text:number>
                      <text:p text:style-name="al">de ondergeschikte Concerncontrollers ter zake van alle gemandateerde bevoegdheden en uitvoeringshandelingen;</text:p>
                    </text:list-item>
                    <text:list-item text:style-override="id1-3-2-2-1-3-5-3-7">
                      <text:number>g.</text:number>
                      <text:p text:style-name="al">de Directeur Rijnvicus ter zake van alle gemandateerde bevoegdheden en uitvoeringshandelingen.</text:p>
                    </text:list-item>
                  </text:list>
                </text:list-item>
                <text:list-item text:style-override="id1-3-2-2-1-3-6">
                  <text:number>5.</text:number>
                  <text:p text:style-name="al">Van de mandaten, bedoeld in het vierde lid van dit artikel, kan verder ondermandaat worden verleend.</text:p>
                </text:list-item>
                <text:list-item text:style-override="id1-3-2-2-1-3-7">
                  <text:number>6.</text:number>
                  <text:p text:style-name="al">De mandaten en ondermandaten worden functiegericht verleend.</text:p>
                </text:list-item>
                <text:list-item text:style-override="id1-3-2-2-1-3-8">
                  <text:number>7.</text:number>
                  <text:p text:style-name="al">Van alle verleende (onder)mandaten wordt een ondermandaatregister bijgehouden. In het ondermandaatregister staat de overdracht van de bevoegdheden op functieniveau weergeven. </text:p>
                </text:list-item>
                <text:list-item text:style-override="id1-3-2-2-1-3-9">
                  <text:number>8.</text:number>
                  <text:p text:style-name="al">Maatwerkmandaten, bedoeld in het vierde lid, onder a, van dit artikel, worden na verlening als bijlage aan het ondermandaatregister verbonden.</text:p>
                </text:list-item>
              </text:list>
            </text:section>
            <text:section text:name="artikel_id1-3-2-2-1-4" text:style-name="artikel">
              <text:p text:style-name="artikel_kop_titel"><text:span text:style-name="artikel_kop_label">Artikel</text:span> <text:span text:style-name="artikel_kop_nr">3</text:span> Beperkingen mandaat</text:p>
              <text:list text:style-name="id1-3-2-2-1-4-2">
                <text:list-item text:style-override="id1-3-2-2-1-4-2">
                  <text:number>1.</text:number>
                  <text:p text:style-name="al">Ter zake van het verleende mandaat, bedoeld in artikel 2, gelden de volgende beperkingen en aanwijzingen:</text:p>
                  <text:list text:style-name="id1-3-2-2-1-4-2-3">
                    <text:list-item text:style-override="id1-3-2-2-1-4-2-3-1">
                      <text:number>a.</text:number>
                      <text:p text:style-name="al">Het mandaat is beperkt tot routinematige, dan wel eenvoudige zaken en handelingen. Daaruit volgt dat het mandaat niet geldt indien:</text:p>
                      <text:list text:style-name="id1-3-2-2-1-4-2-3-1-3">
                        <text:list-item text:style-override="id1-3-2-2-1-4-2-3-1-3-1">
                          <text:number>I.</text:number>
                          <text:p text:style-name="al">het gaat om onderwerpen ten aanzien waarvan nog geen beleid door de mandaatverlener is vastgesteld, dan wel waarbij in de uitvoering nog geen bestendig beleid is ontstaan;</text:p>
                        </text:list-item>
                        <text:list-item text:style-override="id1-3-2-2-1-4-2-3-1-3-2">
                          <text:number>II.</text:number>
                          <text:p text:style-name="al">de afdoening van een zaak zou leiden tot strijdigheid met, c.q. afwijking van beleid, richtlijnen, algemene of bijzondere aanwijzingen van de mandaatverlener, wettelijke of interne voorschriften, dan wel tot overschrijding van het budget.</text:p>
                        </text:list-item>
                      </text:list>
                    </text:list-item>
                    <text:list-item text:style-override="id1-3-2-2-1-4-2-3-2">
                      <text:number>b.</text:number>
                      <text:p text:style-name="al">In incidentele gevallen kan door de mandaatverlener worden bepaald dat van het mandaat geen gebruik kan worden gemaakt; </text:p>
                    </text:list-item>
                    <text:list-item text:style-override="id1-3-2-2-1-4-2-3-3">
                      <text:number>c.</text:number>
                      <text:p text:style-name="al">Het mandaat geldt niet voor de afhandelings- en ondertekeningsbevoegdheid ten aanzien van specifieke verzoeken van en correspondentie met bestuursorganen, tenzij door de mandaatverlener uitdrukkelijk anders is aangegeven. </text:p>
                    </text:list-item>
                  </text:list>
                </text:list-item>
                <text:list-item text:style-override="id1-3-2-2-1-4-3">
                  <text:number>2.</text:number>
                  <text:p text:style-name="al">Eenieder dient zich voortduring bewust te zijn van de verantwoordelijkheid voor de tijdige en inhoudelijk kwalitatief goede afhandeling van zaken, inclusief de schriftelijke uitwerking daarvan.</text:p>
                </text:list-item>
                <text:list-item text:style-override="id1-3-2-2-1-4-4">
                  <text:number>3.</text:number>
                  <text:p text:style-name="al">De voorschriften en beperkingen in dit besluit zijn van overeenkomstige toepassing op mandaten en ondermandaten die op basis van dit besluit worden verleend. </text:p>
                </text:list-item>
              </text:list>
            </text:section>
            <text:section text:name="artikel_id1-3-2-2-1-5" text:style-name="artikel">
              <text:p text:style-name="artikel_kop_titel"><text:span text:style-name="artikel_kop_label">Artikel</text:span> <text:span text:style-name="artikel_kop_nr">4</text:span> Informeren en vervangen</text:p>
              <text:list text:style-name="id1-3-2-2-1-5-2">
                <text:list-item text:style-override="id1-3-2-2-1-5-2">
                  <text:number>1.</text:number>
                  <text:p text:style-name="al">De mandaatverlener(s) en mandaatontvanger(s) informeren elkaar structureel en op eigen initiatief over de uitoefening van het mandaat en over ontwikkelingen die voor de toepassing van het mandaat relevant zijn. Ter zake van de uitoefening van het mandaat kunnen de mandaatverleners te allen tijde per geval, of in het algemeen, instructies en aanwijzingen geven.</text:p>
                </text:list-item>
                <text:list-item text:style-override="id1-3-2-2-1-5-3">
                  <text:number>2.</text:number>
                  <text:p text:style-name="al">De mandaatverlener(s) en mandaatontvanger(s) kunnen voorzien in onderlinge vervanging bij ziekte of afwezigheid.</text:p>
                </text:list-item>
              </text:list>
            </text:section>
            <text:section text:name="artikel_id1-3-2-2-1-6" text:style-name="artikel">
              <text:p text:style-name="artikel_kop_titel"><text:span text:style-name="artikel_kop_label">Artikel</text:span> <text:span text:style-name="artikel_kop_nr">5</text:span> Citeertitel</text:p>
              <text:p text:style-name="al">Dit besluit wordt aangehaald als ‘Mandaatbesluit gemeente Alphen aan den Rijn 2025’.</text:p>
            </text:section>
            <text:section text:name="artikel_id1-3-2-2-1-7" text:style-name="artikel">
              <text:p text:style-name="artikel_kop_titel"><text:span text:style-name="artikel_kop_label">Artikel</text:span> <text:span text:style-name="artikel_kop_nr">6</text:span> Intrekken oude besluiten</text:p>
              <text:p text:style-name="al">Met de inwerkingtreding van dit besluit vervallen het Mandaatbesluit gemeente Alphen aan den Rijn 2019, het Mandaatbesluit Jeugdwet Vereniging GO! voor jeugd, het Tijdelijk register VVI en het Tijdelijk register schuldhulpverlening. </text:p>
            </text:section>
            <text:section text:name="artikel_id1-3-2-2-1-8" text:style-name="artikel">
              <text:p text:style-name="artikel_kop_titel"><text:span text:style-name="artikel_kop_label">Artikel</text:span> <text:span text:style-name="artikel_kop_nr">7</text:span> Inwerkingtreding</text:p>
              <text:p text:style-name="al">Dit besluit treedt in werking op de dag na de dag van de bekendmaking ervan. </text:p>
              <text:p text:style-name="al"/>
              <text:p text:style-name="al">Het college van burgemeester en wethouders van de gemeente Alphen aan den Rijn en de burgemeester van de gemeente Alphen aan den Rijn, d.d. 20-05-2025.</text:p>
              <text:p text:style-name="al"/>
              <text:p text:style-name="al">de secretaris (wnd.), </text:p>
              <text:p text:style-name="al">drs. F. van den Berg-Janssen </text:p>
              <text:p text:style-name="al"/>
              <text:p text:style-name="al">de burgemeester (wnd.), </text:p>
              <text:p text:style-name="al">Dr. J.P. Rehwinkel</text:p>
              <text:p text:style-name="al"/>
              <text:p text:style-name="al">de burgemeester (wnd.),</text:p>
              <text:p text:style-name="al">Dr. J.P. Rehwinkel </text:p>
            </text:section>
            <text:p text:style-name="hoofdstuk_bottom"/>
          </text:section>
          <text:section text:name="hoofdstuk_id1-3-2-2-2" text:style-name="hoofdstuk">
            <text:p text:style-name="hoofdstuk_kop"><text:span text:style-name="label"/> <text:span text:style-name="nr"/> Directiebesluit ondermandaat gemeente Alphen aan den Rijn 2025</text:p>
            <text:section text:name="artikel_id1-3-2-2-2-2" text:style-name="artikel">
              <text:p text:style-name="artikel_kop_titel"><text:span text:style-name="artikel_kop_label"/> </text:p>
              <text:p text:style-name="al">De Algemeen Directeur van de gemeente Alphen aan den Rijn;</text:p>
              <text:p text:style-name="al"/>
              <text:p text:style-name="al">Overwegende dat:</text:p>
              <text:list text:style-name="id1-3-2-2-2-2-5">
                <text:list-item text:style-override="id1-3-2-2-2-2-5-1">
                  <text:number>-</text:number>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text:p>
                </text:list-item>
                <text:list-item text:style-override="id1-3-2-2-2-2-5-2">
                  <text:number>-</text:number>
                  <text:p text:style-name="al">de gemeentelijke organisatie gestuurd wordt volgens het principe van integraal management, waarbij bevoegdheden op een zo laag mogelijk niveau worden neergelegd en waarbij taakvolwassenheid van de mandaatontvanger voorop staat;</text:p>
                </text:list-item>
                <text:list-item text:style-override="id1-3-2-2-2-2-5-3">
                  <text:number>-</text:number>
                  <text:p text:style-name="al">de Algemeen Directeur in dit kader zoveel mogelijk de – uit welke hoofde dan ook - toekomende bevoegdheden ter zake de uitoefening van routinematige, alsmede eenvoudige zaken, door middel van een algemeen mandaat wenst op te dragen aan de Managers voor Opgaven, Concerncontrollers, Sectormanagers, Teammanagers, Programmamanagers en ambtelijke medewerkers van de gemeente Alphen aan den Rijn;</text:p>
                </text:list-item>
                <text:list-item text:style-override="id1-3-2-2-2-2-5-4">
                  <text:number>-</text:number>
                  <text:p text:style-name="al">de Rijnvicus als intern verzelfstandigde dienst een zelfstandige mandaatregeling nodig heeft die haar juridisch karakter bevestigt en dat de nadere invulling daarvan middels de Algemeen Directeur zal verlopen;</text:p>
                </text:list-item>
              </text:list>
              <text:p text:style-name="al">Gelet op:</text:p>
              <text:list text:style-name="id1-3-2-2-2-2-7">
                <text:list-item text:style-override="id1-3-2-2-2-2-7-1">
                  <text:number>-</text:number>
                  <text:p text:style-name="al">De Algemene wet bestuursrecht;</text:p>
                </text:list-item>
                <text:list-item text:style-override="id1-3-2-2-2-2-7-2">
                  <text:number>-</text:number>
                  <text:p text:style-name="al">De Gemeentewet;</text:p>
                </text:list-item>
                <text:list-item text:style-override="id1-3-2-2-2-2-7-3">
                  <text:number>-</text:number>
                  <text:p text:style-name="al">Het vigerende mandaatbesluit van de gemeente Alphen aan den Rijn;</text:p>
                </text:list-item>
              </text:list>
              <text:p text:style-name="al">Besluit: </text:p>
              <text:p text:style-name="al"/>
              <text:p text:style-name="al">
              <text:span text:style-name="nadrukvet">Directiebesluit ondermandaat gemeente Alphen aan den Rijn 2025</text:span>
            </text:p>
            </text:section>
            <text:section text:name="artikel_id1-3-2-2-2-3" text:style-name="artikel">
              <text:p text:style-name="artikel_kop_titel"><text:span text:style-name="artikel_kop_label">Artikel</text:span> <text:span text:style-name="artikel_kop_nr">1</text:span> Definities</text:p>
              <text:list text:style-name="id1-3-2-2-2-3-2">
                <text:list-item text:style-override="id1-3-2-2-2-3-2">
                  <text:number>1.</text:number>
                  <text:p text:style-name="al">In dit besluit wordt verstaan onder ‘besluit’: Directiebesluit ondermandaat gemeente Alphen aan den Rijn 2025.</text:p>
                </text:list-item>
                <text:list-item text:style-override="id1-3-2-2-2-3-3">
                  <text:number>2.</text:number>
                  <text:p text:style-name="al">Alle begrippen die in dit besluit worden gebruikt en niet nader zijn omschreven hebben dezelfde betekenis als in het vigerende mandaatbesluit van de gemeente Alphen aan den Rijn. </text:p>
                </text:list-item>
              </text:list>
            </text:section>
            <text:section text:name="artikel_id1-3-2-2-2-4" text:style-name="artikel">
              <text:p text:style-name="artikel_kop_titel"><text:span text:style-name="artikel_kop_label">Artikel</text:span> <text:span text:style-name="artikel_kop_nr">2</text:span> Ondermandaat Directeur(en)</text:p>
              <text:list text:style-name="id1-3-2-2-2-4-2">
                <text:list-item text:style-override="id1-3-2-2-2-4-2">
                  <text:number>1.</text:number>
                  <text:p text:style-name="al">De Algemeen Directeur wordt bijgestaan, en vervangen bij afwezigheid, door de Directeur(en). Hiervoor ontvangen de andere(n) Directeur(en) een algemeen mandaat van de Algemeen Directeur. Ter zake van dit mandaat kan de Algemeen Directeur een instructie opstellen.</text:p>
                </text:list-item>
                <text:list-item text:style-override="id1-3-2-2-2-4-3">
                  <text:number>2.</text:number>
                  <text:p text:style-name="al">Het mandaat, bedoeld in het eerste lid van dit artikel, omvat ook een algemeen mandaat voor de Directeur(en) ter zake van alle, onder het taakveld van de specifieke Directeur vallende, gemandateerde bevoegdheden en uitvoeringshandelingen.</text:p>
                </text:list-item>
              </text:list>
            </text:section>
            <text:section text:name="artikel_id1-3-2-2-2-5" text:style-name="artikel">
              <text:p text:style-name="artikel_kop_titel"><text:span text:style-name="artikel_kop_label">Artikel</text:span> <text:span text:style-name="artikel_kop_nr">3</text:span> Ondermandaat Managers voor Opgaven</text:p>
              <text:list text:style-name="id1-3-2-2-2-5-2">
                <text:list-item text:style-override="id1-3-2-2-2-5-2">
                  <text:number>1.</text:number>
                  <text:p text:style-name="al">Er wordt een algemeen ondermandaat verleend aan de Managers voor Opgaven ter zake van de gemandateerde bevoegdheden en uitvoeringshandelingen welke voor de uitvoering van de betreffende Bestuursopdracht noodzakelijk zijn. Als de Opgave daarvoor grondslag biedt wordt onder dit mandaat ook een op maat gesneden ondermandaat verstaan.</text:p>
                </text:list-item>
                <text:list-item text:style-override="id1-3-2-2-2-5-3">
                  <text:number>2.</text:number>
                  <text:p text:style-name="al">De Managers voor Opgaven kunnen ondermandaat verlenen aan de aan hen ondergeschikte medewerkers ter zake van alle gemandateerde bevoegdheden en uitvoeringshandelingen. Deze mandaten worden opgenomen in het ondermandaatregister.</text:p>
                </text:list-item>
                <text:list-item text:style-override="id1-3-2-2-2-5-4">
                  <text:number>3.</text:number>
                  <text:p text:style-name="al">De Managers voor Opgaven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Manager (aanduiding benaming)</text:span>”.</text:p>
                </text:list-item>
                <text:list-item text:style-override="id1-3-2-2-2-5-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6" text:style-name="artikel">
              <text:p text:style-name="artikel_kop_titel"><text:span text:style-name="artikel_kop_label">Artikel</text:span> <text:span text:style-name="artikel_kop_nr">4</text:span> Ondermandaat Sectormanagers</text:p>
              <text:list text:style-name="id1-3-2-2-2-6-2">
                <text:list-item text:style-override="id1-3-2-2-2-6-2">
                  <text:number>1.</text:number>
                  <text:p text:style-name="al">Er wordt ondermandaat verleend aan de Sectormanagers ter zake van alle, onder het taakveld van de specifieke Sectormanagers vallende, gemandateerde bevoegdheden en uitvoeringshandelingen.</text:p>
                </text:list-item>
                <text:list-item text:style-override="id1-3-2-2-2-6-3">
                  <text:number>2.</text:number>
                  <text:p text:style-name="al">De Sectormanagers kunnen ondermandaat verlenen aan de aan hen ondergeschikte Teammanagers, Programmamanagers en medewerkers ter zake van alle gemandateerde bevoegdheden en uitvoeringshandelingen. Het ondermandaat aan de Teammanagers, Programmamanagers en medewerkers geldt enkel voor de Teammanagers, Programmamanagers en medewerkers die direct onder de Sectormanager vallen.</text:p>
                </text:list-item>
                <text:list-item text:style-override="id1-3-2-2-2-6-4">
                  <text:number>3.</text:number>
                  <text:p text:style-name="al">De Sectormanag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Sectormanager (aanduiding sector)</text:span>”. </text:p>
                </text:list-item>
                <text:list-item text:style-override="id1-3-2-2-2-6-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7" text:style-name="artikel">
              <text:p text:style-name="artikel_kop_titel"><text:span text:style-name="artikel_kop_label">Artikel</text:span> <text:span text:style-name="artikel_kop_nr">5</text:span> Ondermandaat Teammanagers</text:p>
              <text:list text:style-name="id1-3-2-2-2-7-2">
                <text:list-item text:style-override="id1-3-2-2-2-7-2">
                  <text:number>1.</text:number>
                  <text:p text:style-name="al">Er wordt ondermandaat verleend aan de Teammanagers ter zake van alle, onder het taakveld van de specifieke Teammanagers vallende, gemandateerde bevoegdheden en uitvoeringshandelingen. Dit mandaat geldt enkel voor de Teammanagers die direct onder de Directeur(en) vallen.</text:p>
                </text:list-item>
                <text:list-item text:style-override="id1-3-2-2-2-7-3">
                  <text:number>2.</text:number>
                  <text:p text:style-name="al">De Teammanagers kunnen ondermandaat verlenen aan de aan hen ondergeschikte medewerkers ter zake van alle gemandateerde bevoegdheden en uitvoeringshandelingen. Deze mandaten worden opgenomen in het ondermandaatregister.</text:p>
                </text:list-item>
                <text:list-item text:style-override="id1-3-2-2-2-7-4">
                  <text:number>3.</text:number>
                  <text:p text:style-name="al">De Teammanag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Teammanager (aanduiding team)”.</text:span>
              </text:p>
                </text:list-item>
                <text:list-item text:style-override="id1-3-2-2-2-7-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8" text:style-name="artikel">
              <text:p text:style-name="artikel_kop_titel"><text:span text:style-name="artikel_kop_label">Artikel</text:span> <text:span text:style-name="artikel_kop_nr">6</text:span> Ondermandaat Programmamanagers</text:p>
              <text:list text:style-name="id1-3-2-2-2-8-2">
                <text:list-item text:style-override="id1-3-2-2-2-8-2">
                  <text:number>1.</text:number>
                  <text:p text:style-name="al">Er wordt ondermandaat verleend aan de Programmamanagers ter zake van alle, onder het taakveld van de specifieke Programmamanagers vallende, gemandateerde bevoegdheden en uitvoeringshandelingen. Dit mandaat geldt enkel voor de Programmamanagers die direct onder de Directeur(en) vallen.</text:p>
                </text:list-item>
                <text:list-item text:style-override="id1-3-2-2-2-8-3">
                  <text:number>2.</text:number>
                  <text:p text:style-name="al">De Programmamanagers kunnen ondermandaat verlenen aan de aan hen ondergeschikte medewerkers ter zake van alle gemandateerde bevoegdheden en uitvoeringshandelingen. Deze mandaten worden opgenomen in het ondermandaatregister.</text:p>
                </text:list-item>
                <text:list-item text:style-override="id1-3-2-2-2-8-4">
                  <text:number>3.</text:number>
                  <text:p text:style-name="al">De Programmamanag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Programmamanager (aanduiding programma of team)”.</text:span>
              </text:p>
                </text:list-item>
                <text:list-item text:style-override="id1-3-2-2-2-8-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9" text:style-name="artikel">
              <text:p text:style-name="artikel_kop_titel"><text:span text:style-name="artikel_kop_label">Artikel</text:span> <text:span text:style-name="artikel_kop_nr">7</text:span> Ondermandaat medewerkers</text:p>
              <text:list text:style-name="id1-3-2-2-2-9-2">
                <text:list-item text:style-override="id1-3-2-2-2-9-2">
                  <text:number>1.</text:number>
                  <text:p text:style-name="al">Er wordt ondermandaat verleend aan de ondergeschikte medewerkers ter zake van alle, onder het taakveld van de betreffende medewerkers vallende, gemandateerde bevoegdheden en uitvoeringshandelingen. Deze mandaten worden opgenomen in het ondermandaatregister. </text:p>
                </text:list-item>
                <text:list-item text:style-override="id1-3-2-2-2-9-3">
                  <text:number>2.</text:number>
                  <text:p text:style-name="al">Het ondermandaat, bedoeld in het eerste lid van dit artikel, geldt enkel voor de medewerkers die rechtstreeks onder de Directeur(en) vallen. </text:p>
                </text:list-item>
                <text:list-item text:style-override="id1-3-2-2-2-9-4">
                  <text:number>3.</text:number>
                  <text:p text:style-name="al">De ondergeschikte medewerk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Functie medewerker) </text:span>
              </text:p>
                  <text:p text:style-name="al">
                <text:span text:style-name="nadrukcur">(Aanduiding team)”.</text:span>
              </text:p>
                </text:list-item>
                <text:list-item text:style-override="id1-3-2-2-2-9-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10" text:style-name="artikel">
              <text:p text:style-name="artikel_kop_titel"><text:span text:style-name="artikel_kop_label">Artikel</text:span> <text:span text:style-name="artikel_kop_nr">8</text:span> Ondermandaat Concerncontrollers</text:p>
              <text:list text:style-name="id1-3-2-2-2-10-2">
                <text:list-item text:style-override="id1-3-2-2-2-10-2">
                  <text:number>1.</text:number>
                  <text:p text:style-name="al">Er wordt ondermandaat verleend aan de Concerncontrollers ter zake van alle, onder het taakveld van de specifieke Concerncontrollers vallende, gemandateerde bevoegdheden en uitvoeringshandelingen. </text:p>
                </text:list-item>
                <text:list-item text:style-override="id1-3-2-2-2-10-3">
                  <text:number>2.</text:number>
                  <text:p text:style-name="al">De Concerncontrollers kunnen ondermandaat verlenen aan de aan hen ondergeschikte medewerkers ter zake van alle gemandateerde bevoegdheden en uitvoeringshandelingen. Deze mandaten worden opgenomen in het ondermandaatregister. </text:p>
                </text:list-item>
                <text:list-item text:style-override="id1-3-2-2-2-10-4">
                  <text:number>3.</text:number>
                  <text:p text:style-name="al">De Concerncontroll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Functie Concerncontroller)”. </text:span>
              </text:p>
                </text:list-item>
                <text:list-item text:style-override="id1-3-2-2-2-10-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2-11" text:style-name="artikel">
              <text:p text:style-name="artikel_kop_titel"><text:span text:style-name="artikel_kop_label">Artikel</text:span> <text:span text:style-name="artikel_kop_nr">9</text:span> Ondermandaat Directeur Rijnvicus</text:p>
              <text:list text:style-name="id1-3-2-2-2-11-2">
                <text:list-item text:style-override="id1-3-2-2-2-11-2">
                  <text:number>1.</text:number>
                  <text:p text:style-name="al">Er wordt ondermandaat verleend aan de Directeur Rijnvicus ter zake van alle, onder het taakveld van de Rijnvicus vallende, gemandateerde bevoegdheden en uitvoeringshandelingen. </text:p>
                </text:list-item>
                <text:list-item text:style-override="id1-3-2-2-2-11-3">
                  <text:number>2.</text:number>
                  <text:p text:style-name="al">De Directeur Rijnvicus kan ondermandaat verlenen aan de ondergeschikte medewerkers van de Rijnvicus, waarbij verdere mandatering is toegestaan. Ten behoeve hiervan heeft de Rijnvicus een eigen (onder)mandaatregeling. </text:p>
                </text:list-item>
              </text:list>
            </text:section>
            <text:section text:name="artikel_id1-3-2-2-2-12" text:style-name="artikel">
              <text:p text:style-name="artikel_kop_titel"><text:span text:style-name="artikel_kop_label">Artikel</text:span> <text:span text:style-name="artikel_kop_nr">10</text:span> Ondermandaat</text:p>
              <text:list text:style-name="id1-3-2-2-2-12-2">
                <text:list-item text:style-override="id1-3-2-2-2-12-2">
                  <text:number>1.</text:number>
                  <text:p text:style-name="al">Ter zake van het verleende (onder)mandaat, bedoeld in de artikelen 2 tot en met 9 van dit besluit, gelden alle beperkingen, instructies en aanwijzingen die ten aanzien van mandaat in, dan wel op grond van het vigerende mandaatbesluit van de gemeente Alphen aan den Rijn zijn of worden vastgesteld. </text:p>
                </text:list-item>
                <text:list-item text:style-override="id1-3-2-2-2-12-3">
                  <text:number>2.</text:number>
                  <text:p text:style-name="al">Bij het verlenen en ontvangen van (onder)mandaat worden de mandaatverlener(s) en mandaatontvanger(s) geacht kennis te hebben genomen van het vigerende mandaatbesluit van de gemeente Alphen aan den Rijn en van dit besluit.</text:p>
                </text:list-item>
              </text:list>
            </text:section>
            <text:section text:name="artikel_id1-3-2-2-2-13" text:style-name="artikel">
              <text:p text:style-name="artikel_kop_titel"><text:span text:style-name="artikel_kop_label">Artikel</text:span> <text:span text:style-name="artikel_kop_nr">11</text:span> Informeren en vervangen</text:p>
              <text:list text:style-name="id1-3-2-2-2-13-2">
                <text:list-item text:style-override="id1-3-2-2-2-13-2">
                  <text:number>1.</text:number>
                  <text:p text:style-name="al">De mandaatverlener(s) en mandaatontvanger(s) informeren elkaar structureel en op eigen initiatief over de uitoefening van het mandaat en over ontwikkelingen die voor de toepassing van het mandaat relevant zijn. Ter zake van de uitoefening van het mandaat kunnen de mandaatverleners te allen tijde per geval, of in het algemeen, instructies en aanwijzingen geven.</text:p>
                </text:list-item>
                <text:list-item text:style-override="id1-3-2-2-2-13-3">
                  <text:number>2.</text:number>
                  <text:p text:style-name="al">De mandaatverlener(s) en mandaatontvanger(s) kunnen voorzien in onderlinge vervanging bij ziekte of afwezigheid.</text:p>
                </text:list-item>
              </text:list>
            </text:section>
            <text:section text:name="artikel_id1-3-2-2-2-14" text:style-name="artikel">
              <text:p text:style-name="artikel_kop_titel"><text:span text:style-name="artikel_kop_label">Artikel</text:span> <text:span text:style-name="artikel_kop_nr">12</text:span> Citeertitel</text:p>
              <text:p text:style-name="al">Dit besluit wordt aangehaald als ‘Directiebesluit ondermandaat gemeente Alphen aan den Rijn 2025’.</text:p>
            </text:section>
            <text:section text:name="artikel_id1-3-2-2-2-15" text:style-name="artikel">
              <text:p text:style-name="artikel_kop_titel"><text:span text:style-name="artikel_kop_label">Artikel</text:span> <text:span text:style-name="artikel_kop_nr">13</text:span> Intrekken oud besluit en addendum </text:p>
              <text:p text:style-name="al">Met de inwerkingtreding van dit besluit vervallen het Directiebesluit Ondermandaat gemeente Alphen aan den Rijn 2022 en het Addendum Directiebesluit Ondermandaat Gemeente Alphen aan den Rijn 2022. </text:p>
            </text:section>
            <text:section text:name="artikel_id1-3-2-2-2-16" text:style-name="artikel">
              <text:p text:style-name="artikel_kop_titel"><text:span text:style-name="artikel_kop_label">Artikel</text:span> <text:span text:style-name="artikel_kop_nr">14</text:span> Inwerkingtreding</text:p>
              <text:p text:style-name="al">Dit besluit treedt in werking op de dag na de dag van de bekendmaking ervan. </text:p>
              <text:p text:style-name="al"/>
              <text:p text:style-name="al">De Directie van de gemeente Alphen aan den Rijn, dd. 19-06-2025.</text:p>
              <text:p text:style-name="al"/>
              <text:p text:style-name="al">De Algemeen Directeur (wnd.),</text:p>
              <text:p text:style-name="al">drs. F. van den Berg-Janssen </text:p>
            </text:section>
            <text:p text:style-name="hoofdstuk_bottom"/>
          </text:section>
          <text:section text:name="hoofdstuk_id1-3-2-2-3" text:style-name="hoofdstuk">
            <text:p text:style-name="hoofdstuk_kop"><text:span text:style-name="label"/> <text:span text:style-name="nr"/> Sectormanagersbesluit ondermandaat gemeente Alphen aan den Rijn 2025</text:p>
            <text:section text:name="artikel_id1-3-2-2-3-2" text:style-name="artikel">
              <text:p text:style-name="artikel_kop_titel"><text:span text:style-name="artikel_kop_label"/> </text:p>
              <text:p text:style-name="al">Sectormanagersbesluit ondermandaat gemeente Alphen aan den Rijn 2025</text:p>
              <text:p text:style-name="al"/>
              <text:p text:style-name="al">De Sectormanagers van de gemeente Alphen aan den Rijn;</text:p>
              <text:p text:style-name="al"/>
              <text:p text:style-name="al">Overwegende dat:</text:p>
              <text:list text:style-name="id1-3-2-2-3-2-7">
                <text:list-item text:style-override="id1-3-2-2-3-2-7-1">
                  <text:number>-</text:number>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text:p>
                </text:list-item>
                <text:list-item text:style-override="id1-3-2-2-3-2-7-2">
                  <text:number>-</text:number>
                  <text:p text:style-name="al">de gemeentelijke organisatie gestuurd wordt volgens het principe van integraal management, waarbij bevoegdheden op een zo laag mogelijk niveau worden neergelegd en waarbij taakvolwassenheid van de mandaatontvanger voorop staat;</text:p>
                </text:list-item>
              </text:list>
              <text:p text:style-name="al">Gelet op:</text:p>
              <text:list text:style-name="id1-3-2-2-3-2-9">
                <text:list-item text:style-override="id1-3-2-2-3-2-9-1">
                  <text:number>-</text:number>
                  <text:p text:style-name="al">de Algemene wet bestuursrecht;</text:p>
                </text:list-item>
                <text:list-item text:style-override="id1-3-2-2-3-2-9-2">
                  <text:number>-</text:number>
                  <text:p text:style-name="al">de Gemeentewet;</text:p>
                </text:list-item>
                <text:list-item text:style-override="id1-3-2-2-3-2-9-3">
                  <text:number>-</text:number>
                  <text:p text:style-name="al">het vigerende mandaatbesluit van de gemeente Alphen aan den Rijn;</text:p>
                </text:list-item>
                <text:list-item text:style-override="id1-3-2-2-3-2-9-4">
                  <text:number>-</text:number>
                  <text:p text:style-name="al">het vigerende directiebesluit ondermandaat gemeente Alphen aan den Rijn;</text:p>
                </text:list-item>
              </text:list>
              <text:p text:style-name="al">Besluit: </text:p>
              <text:p text:style-name="al"/>
              <text:p text:style-name="al">
              <text:span text:style-name="nadrukvet">Sectormanagersbesluit ondermandaat gemeente Alphen aan den Rijn 2025</text:span>
            </text:p>
            </text:section>
            <text:section text:name="artikel_id1-3-2-2-3-3" text:style-name="artikel">
              <text:p text:style-name="artikel_kop_titel"><text:span text:style-name="artikel_kop_label">Artikel</text:span> <text:span text:style-name="artikel_kop_nr">1</text:span> Definities</text:p>
              <text:list text:style-name="id1-3-2-2-3-3-2">
                <text:list-item text:style-override="id1-3-2-2-3-3-2">
                  <text:number>1.</text:number>
                  <text:p text:style-name="al">In dit besluit wordt verstaan onder ‘besluit’: Sectormanagersbesluit ondermandaat gemeente Alphen aan den Rijn 2025.</text:p>
                </text:list-item>
                <text:list-item text:style-override="id1-3-2-2-3-3-3">
                  <text:number>2.</text:number>
                  <text:p text:style-name="al">Alle begrippen die in dit besluit worden gebruikt en niet nader zijn omschreven hebben dezelfde betekenis als in het vigerende mandaatbesluit van de gemeente Alphen aan den Rijn. </text:p>
                </text:list-item>
              </text:list>
            </text:section>
            <text:section text:name="artikel_id1-3-2-2-3-4" text:style-name="artikel">
              <text:p text:style-name="artikel_kop_titel"><text:span text:style-name="artikel_kop_label">Artikel</text:span> <text:span text:style-name="artikel_kop_nr">2</text:span> Ondermandaat Teammanagers </text:p>
              <text:list text:style-name="id1-3-2-2-3-4-2">
                <text:list-item text:style-override="id1-3-2-2-3-4-2">
                  <text:number>1.</text:number>
                  <text:p text:style-name="al">Er wordt ondermandaat verleend aan de Teammanagers ter zake van alle, onder het taakveld van de specifieke Teammanagers vallende, gemandateerde bevoegdheden en uitvoeringshandelingen.</text:p>
                </text:list-item>
                <text:list-item text:style-override="id1-3-2-2-3-4-3">
                  <text:number>2.</text:number>
                  <text:p text:style-name="al">De Teammanagers kunnen ondermandaat verlenen aan de aan hen ondergeschikte medewerkers ter zake van alle gemandateerde bevoegdheden en uitvoeringshandelingen. Deze mandaten worden opgenomen in het ondermandaatregister.</text:p>
                </text:list-item>
                <text:list-item text:style-override="id1-3-2-2-3-4-4">
                  <text:number>3.</text:number>
                  <text:p text:style-name="al">De Teammanag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Teammanager (aanduiding team of sector)”.</text:span>
              </text:p>
                </text:list-item>
                <text:list-item text:style-override="id1-3-2-2-3-4-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3-5" text:style-name="artikel">
              <text:p text:style-name="artikel_kop_titel"><text:span text:style-name="artikel_kop_label">Artikel</text:span> <text:span text:style-name="artikel_kop_nr">3</text:span> Ondermandaat Programmamanagers</text:p>
              <text:list text:style-name="id1-3-2-2-3-5-2">
                <text:list-item text:style-override="id1-3-2-2-3-5-2">
                  <text:number>1.</text:number>
                  <text:p text:style-name="al">Er wordt ondermandaat verleend aan de Programmamanagers ter zake van alle, onder het taakveld van de specifieke Programmamanagers vallende, gemandateerde bevoegdheden en uitvoeringshandelingen. Dit mandaat geldt enkel voor de Programmamanagers die direct onder een Sectormanager vallen.</text:p>
                </text:list-item>
                <text:list-item text:style-override="id1-3-2-2-3-5-3">
                  <text:number>2.</text:number>
                  <text:p text:style-name="al">De Programmamanagers kunnen ondermandaat verlenen aan de aan hen ondergeschikte medewerkers ter zake van alle gemandateerde bevoegdheden en uitvoeringshandelingen. Deze mandaten worden opgenomen in het ondermandaatregister.</text:p>
                </text:list-item>
                <text:list-item text:style-override="id1-3-2-2-3-5-4">
                  <text:number>3.</text:number>
                  <text:p text:style-name="al">De Programmamanag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Programmamanager (aanduiding programma of team)”.</text:span>
              </text:p>
                </text:list-item>
                <text:list-item text:style-override="id1-3-2-2-3-5-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3-6" text:style-name="artikel">
              <text:p text:style-name="artikel_kop_titel"><text:span text:style-name="artikel_kop_label">Artikel</text:span> <text:span text:style-name="artikel_kop_nr">4</text:span> Ondermandaat medewerkers</text:p>
              <text:list text:style-name="id1-3-2-2-3-6-2">
                <text:list-item text:style-override="id1-3-2-2-3-6-2">
                  <text:number>1.</text:number>
                  <text:p text:style-name="al">Er wordt ondermandaat verleend aan de ondergeschikte medewerkers ter zake van alle, onder het taakveld van die betreffende medewerkers vallende, gemandateerde bevoegdheden en uitvoeringshandelingen. Deze mandaten worden opgenomen in het ondermandaatregister. </text:p>
                </text:list-item>
                <text:list-item text:style-override="id1-3-2-2-3-6-3">
                  <text:number>2.</text:number>
                  <text:p text:style-name="al">Het ondermandaat, bedoeld in het eerste lid van dit artikel, geldt enkel voor de medewerkers die rechtstreeks onder een Sectormanager vallen. </text:p>
                </text:list-item>
                <text:list-item text:style-override="id1-3-2-2-3-6-4">
                  <text:number>3.</text:number>
                  <text:p text:style-name="al">De ondergeschikte medewerkers ondertekenen besluiten en correspondentie die vanuit hun gemandateerde bevoegdheden toekomen, als volgt:</text:p>
                  <text:p text:style-name="al">“<text:span text:style-name="nadrukcur">Namens burgemeester en wethouders van Alphen aan den Rijn,</text:span></text:p>
                  <text:p text:style-name="al">
                <text:span text:style-name="nadrukcur">(Naam)</text:span>
              </text:p>
                  <text:p text:style-name="al">
                <text:span text:style-name="nadrukcur">(Functie medewerker) </text:span>
              </text:p>
                  <text:p text:style-name="al">
                <text:span text:style-name="nadrukcur">(Aanduiding team)”.</text:span>
              </text:p>
                </text:list-item>
                <text:list-item text:style-override="id1-3-2-2-3-6-5">
                  <text:number>4.</text:number>
                  <text:p text:style-name="al">Bij ondertekening van besluiten en correspondentie namens de burgemeester wordt de ondertekening, bedoeld in het derde lid van dit artikel, aangehouden, met dien verstande dat in dergelijke gevallen “Namens de burgemeester van Alphen aan den Rijn” wordt gebruikt. </text:p>
                </text:list-item>
              </text:list>
            </text:section>
            <text:section text:name="artikel_id1-3-2-2-3-7" text:style-name="artikel">
              <text:p text:style-name="artikel_kop_titel"><text:span text:style-name="artikel_kop_label">Artikel</text:span> <text:span text:style-name="artikel_kop_nr">5</text:span> Ondermandaat</text:p>
              <text:list text:style-name="id1-3-2-2-3-7-2">
                <text:list-item text:style-override="id1-3-2-2-3-7-2">
                  <text:number>1.</text:number>
                  <text:p text:style-name="al">Ter zake van het verleende (onder)mandaat, bedoeld in de artikelen 2 tot en met 4 van dit besluit, gelden alle beperkingen, instructies en aanwijzingen die ten aanzien van mandaat in, dan wel op grond van het vigerende mandaatbesluit van de gemeente Alphen aan den Rijn zijn of worden vastgesteld. </text:p>
                </text:list-item>
                <text:list-item text:style-override="id1-3-2-2-3-7-3">
                  <text:number>2.</text:number>
                  <text:p text:style-name="al">Bij het verlenen en ontvangen van (onder)mandaat worden de mandaatverlener(s) en mandaatontvanger(s) geacht kennis te hebben genomen van het vigerende mandaatbesluit van de gemeente Alphen aan den Rijn, het vigerende directiebesluit ondermandaat van de gemeente Alphen aan den Rijn en van dit besluit.</text:p>
                </text:list-item>
              </text:list>
            </text:section>
            <text:section text:name="artikel_id1-3-2-2-3-8" text:style-name="artikel">
              <text:p text:style-name="artikel_kop_titel"><text:span text:style-name="artikel_kop_label">Artikel</text:span> <text:span text:style-name="artikel_kop_nr">6</text:span> Informeren en vervangen</text:p>
              <text:list text:style-name="id1-3-2-2-3-8-2">
                <text:list-item text:style-override="id1-3-2-2-3-8-2">
                  <text:number>1.</text:number>
                  <text:p text:style-name="al">De mandaatverlener(s) en mandaatontvanger(s) informeren elkaar structureel en op eigen initiatief over de uitoefening van het mandaat en over ontwikkelingen die voor de toepassing van het mandaat relevant zijn. Ter zake van de uitoefening van het mandaat kunnen de mandaatverleners te allen tijde per geval, of in het algemeen, instructies en aanwijzingen geven.</text:p>
                </text:list-item>
                <text:list-item text:style-override="id1-3-2-2-3-8-3">
                  <text:number>2.</text:number>
                  <text:p text:style-name="al">De mandaatverlener(s) en mandaatontvanger(s) kunnen voorzien in onderlinge vervanging bij ziekte of afwezigheid.</text:p>
                </text:list-item>
              </text:list>
            </text:section>
            <text:section text:name="artikel_id1-3-2-2-3-9" text:style-name="artikel">
              <text:p text:style-name="artikel_kop_titel"><text:span text:style-name="artikel_kop_label">Artikel</text:span> <text:span text:style-name="artikel_kop_nr">7</text:span> Citeertitel</text:p>
              <text:p text:style-name="al">Dit besluit wordt aangehaald als ‘Sectormanagersbesluit ondermandaat gemeente Alphen aan den Rijn 2025’.</text:p>
            </text:section>
            <text:section text:name="artikel_id1-3-2-2-3-10" text:style-name="artikel">
              <text:p text:style-name="artikel_kop_titel"><text:span text:style-name="artikel_kop_label">Artikel</text:span> <text:span text:style-name="artikel_kop_nr">8</text:span> Inwerkingtreding</text:p>
              <text:p text:style-name="al">Dit besluit treedt in werking op de dag na de dag van de bekendmaking ervan. </text:p>
              <text:p text:style-name="al"/>
              <text:p text:style-name="al">De Directie van de gemeente Alphen aan den Rijn, dd. 19-06-2025.</text:p>
              <text:p text:style-name="al"/>
              <text:p text:style-name="al">De Algemeen Directeur (wnd.),</text:p>
              <text:p text:style-name="al">drs. F. van den Berg-Janssen </text:p>
            </text:section>
            <text:p text:style-name="hoofdstuk_bottom"/>
          </text:section>
          <text:section text:name="hoofdstuk_id1-3-2-2-4" text:style-name="hoofdstuk">
            <text:p text:style-name="hoofdstuk_kop"><text:span text:style-name="label"/> <text:span text:style-name="nr"/> Ondermandaatregister gemeente Alphen aan den Rijn 2025</text:p>
            <text:section text:name="artikel_id1-3-2-2-4-2" text:style-name="artikel">
              <text:p text:style-name="artikel_kop_titel"><text:span text:style-name="artikel_kop_label"/> </text:p>
              <text:p text:style-name="al">Het college van burgemeester en wethouders van de gemeente Alphen aan den Rijn en de burgemeester van de gemeente Alphen aan den Rijn, elk handelend voor zover het de eigen bevoegdheden betreft, hebben een algemeen mandaat (ook wel breed mandaat) verleend aan de Algemeen Directeur. De Algemeen Directeur wordt daarin bijgestaan, en vervangen, door de andere(n) Directeur(en). Dat betekent onder meer dat de andere(n) Directeur(en) een algemeen ondermandaat ontvangen van de Algemeen Directeur.</text:p>
              <text:p text:style-name="al">Daarnaast heeft de Algemeen Directeur een algemeen ondermandaat verleend aan de Managers voor Opgaven, Concerncontrollers, Sectormanagers, Teammanagers, Programmamanagers en medewerkers. Ook is bepaald dat de Managers voor Opgaven, Concerncontrollers, Sectormanagers, Teammanagers en Programmamanagers verder ondermandaat kunnen verlenen aan ondergeschikte(n). Dit betekent kortgezegd het volgende:</text:p>
              <text:list text:style-name="id1-3-2-2-4-2-4">
                <text:list-item text:style-override="id1-3-2-2-4-2-4-1">
                  <text:number>•</text:number>
                  <text:p text:style-name="al">De Managers voor Opgaven kunnen ondermandaat verlenen aan de aan hen ondergeschikte medewerkers;</text:p>
                </text:list-item>
                <text:list-item text:style-override="id1-3-2-2-4-2-4-2">
                  <text:number>•</text:number>
                  <text:p text:style-name="al">De Concerncontrollers kunnen ondermandaat verlenen aan de aan hen ondergeschikte medewerkers;</text:p>
                </text:list-item>
                <text:list-item text:style-override="id1-3-2-2-4-2-4-3">
                  <text:number>•</text:number>
                  <text:p text:style-name="al">De Sectormanagers kunnen ondermandaat verlenen aan de aan hen ondergeschikte Teammanagers, Programmamanagers en medewerkers;</text:p>
                </text:list-item>
                <text:list-item text:style-override="id1-3-2-2-4-2-4-4">
                  <text:number>•</text:number>
                  <text:p text:style-name="al">De Teammanagers kunnen ondermandaat verlenen aan de aan hen ondergeschikte medewerkers; en</text:p>
                </text:list-item>
                <text:list-item text:style-override="id1-3-2-2-4-2-4-5">
                  <text:number>•</text:number>
                  <text:p text:style-name="al">De Programmamanagers kunnen ondermandaat verlenen aan de aan hen ondergeschikte medewerkers.</text:p>
                </text:list-item>
              </text:list>
              <text:p text:style-name="al">In de tabellen hieronder is een overzicht opgenomen van de ondermandaten op medewerkersniveau, indien mogelijk ingedeeld per team. Dit zijn de ondermandaten die aan de medewerkers zijn verleend. Tabel 1 bevat een overzicht van de ondermandaten die voor alle organisatieonderdelen universeel zijn. Vervolgens bevat tabel 2 een overzicht van de ondermandaten van de Managers van Opgaven. Tenslotte is in tabel 3 een overzicht opgenomen van de ondermandaten op medewerkersniveau, zoveel mogelijk ingedeeld per team. </text:p>
              <text:p text:style-name="al">De laatstgenoemde tabel bevat een overzicht van de mandaten die aan de medewerkers zijn verleend. In dat overzicht zijn niet alle teams opgenomen, enkel de teams waarin medewerkers over een ondermandaat dienen te beschikken. De teams zijn in dat overzicht op alfabetische volgorde opgenomen. </text:p>
              <text:p text:style-name="al"/>
              <text:p text:style-name="al">
              <text:span text:style-name="nadrukvet">Ondermandaatregister</text:span>
              <text:span text:style-name="nadrukvet"> gemeente Alphen aan den Rijn 2025</text:span>
            </text:p>
              <text:p text:style-name="al"/>
              <text:p text:style-name="al">
              <text:span text:style-name="nadrukvet">Tabel 1. Overzicht ondermandaat dat voor alle organisatieonderdelen universeel is</text:span>
            </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header-rows>
                    <table:table-row table:style-name="row">
                      <table:table-cell table:style-name="cell_frame_all" table:number-rows-spanned="1" table:number-columns-spanned="1">
                        <text:p text:style-name="table_al">
                        <text:span text:style-name="nadrukvet">Mandaat 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oeren van correspondentie, waaronder het verstrekken van schriftelijke informatie, over zaken behorende tot het taakveld van de eigen team(s) en die past binnen het bestuurlijk vastgesteld en/of aanvaard beleid.</text:p>
                    </table:table-cell>
                    <table:table-cell table:style-name="cell_frame_all" table:number-rows-spanned="1" table:number-columns-spanned="1"/>
                    <table:table-cell table:style-name="cell_frame_all" table:number-rows-spanned="1" table:number-columns-spanned="1">
                      <text:p text:style-name="table_al">Team Burgerzaken:</text:p>
                      <text:list text:style-name="id1-3-2-2-4-2-11-1-7-1-4-2">
                        <text:list-item text:style-override="id1-3-2-2-4-2-11-1-7-1-4-2-1">
                          <text:number>-</text:number>
                          <text:p text:style-name="table_al">Adviseur III; </text:p>
                        </text:list-item>
                        <text:list-item text:style-override="id1-3-2-2-4-2-11-1-7-1-4-2-2">
                          <text:number>-</text:number>
                          <text:p text:style-name="table_al">Medewerker Beleidsuitvoering I t/m II*; en </text:p>
                        </text:list-item>
                        <text:list-item text:style-override="id1-3-2-2-4-2-11-1-7-1-4-2-3">
                          <text:number>-</text:number>
                          <text:p text:style-name="table_al">Projectleider IV.</text:p>
                        </text:list-item>
                      </text:list>
                      <text:p text:style-name="table_al">Team HRM:</text:p>
                      <text:list text:style-name="id1-3-2-2-4-2-11-1-7-1-4-4">
                        <text:list-item text:style-override="id1-3-2-2-4-2-11-1-7-1-4-4-1">
                          <text:number>-</text:number>
                          <text:p text:style-name="table_al">Adviseur II t/m V; </text:p>
                        </text:list-item>
                        <text:list-item text:style-override="id1-3-2-2-4-2-11-1-7-1-4-4-2">
                          <text:number>-</text:number>
                          <text:p text:style-name="table_al">Medewerker Administratief &amp; Secretarieel II; </text:p>
                        </text:list-item>
                        <text:list-item text:style-override="id1-3-2-2-4-2-11-1-7-1-4-4-3">
                          <text:number>-</text:number>
                          <text:p text:style-name="table_al">Medewerker Beleidsuitvoering II t/m III; en</text:p>
                        </text:list-item>
                        <text:list-item text:style-override="id1-3-2-2-4-2-11-1-7-1-4-4-4">
                          <text:number>-</text:number>
                          <text:p text:style-name="table_al">Projectleider II. </text:p>
                        </text:list-item>
                      </text:list>
                      <text:p text:style-name="table_al">Team Juridische Zaken en Inkoop:</text:p>
                      <text:list text:style-name="id1-3-2-2-4-2-11-1-7-1-4-6">
                        <text:list-item text:style-override="id1-3-2-2-4-2-11-1-7-1-4-6-1">
                          <text:number>-</text:number>
                          <text:p text:style-name="table_al">Adviseur I t/m V; en</text:p>
                        </text:list-item>
                        <text:list-item text:style-override="id1-3-2-2-4-2-11-1-7-1-4-6-2">
                          <text:number>-</text:number>
                          <text:p text:style-name="table_al">Medewerker Administratief &amp; Secretarieel I. </text:p>
                        </text:list-item>
                      </text:list>
                      <text:p text:style-name="table_al">Team Nieuwkomers:</text:p>
                      <text:list text:style-name="id1-3-2-2-4-2-11-1-7-1-4-8">
                        <text:list-item text:style-override="id1-3-2-2-4-2-11-1-7-1-4-8-1">
                          <text:number>-</text:number>
                          <text:p text:style-name="table_al">Adviseur IV;</text:p>
                        </text:list-item>
                        <text:list-item text:style-override="id1-3-2-2-4-2-11-1-7-1-4-8-2">
                          <text:number>-</text:number>
                          <text:p text:style-name="table_al">Medewerker Beleidsuitvoering II; </text:p>
                        </text:list-item>
                        <text:list-item text:style-override="id1-3-2-2-4-2-11-1-7-1-4-8-3">
                          <text:number>-</text:number>
                          <text:p text:style-name="table_al">Medewerker Ontwikkeling I t/m II;</text:p>
                        </text:list-item>
                        <text:list-item text:style-override="id1-3-2-2-4-2-11-1-7-1-4-8-4">
                          <text:number>-</text:number>
                          <text:p text:style-name="table_al">Programmamanager II; en</text:p>
                        </text:list-item>
                        <text:list-item text:style-override="id1-3-2-2-4-2-11-1-7-1-4-8-5">
                          <text:number>-</text:number>
                          <text:p text:style-name="table_al">Projectleider III.</text:p>
                        </text:list-item>
                      </text:list>
                      <text:p text:style-name="table_al">De medewerkers van team Projectmanagement Gebiedsontwikkeling &amp; team Leefomgeving, betreffende de volgende functies:</text:p>
                      <text:list text:style-name="id1-3-2-2-4-2-11-1-7-1-4-10">
                        <text:list-item text:style-override="id1-3-2-2-4-2-11-1-7-1-4-10-1">
                          <text:number>-</text:number>
                          <text:p text:style-name="table_al">Adviseur I t/m IV;</text:p>
                        </text:list-item>
                        <text:list-item text:style-override="id1-3-2-2-4-2-11-1-7-1-4-10-2">
                          <text:number>-</text:number>
                          <text:p text:style-name="table_al">Adviseur Bedrijfsvoering; </text:p>
                        </text:list-item>
                        <text:list-item text:style-override="id1-3-2-2-4-2-11-1-7-1-4-10-3">
                          <text:number>-</text:number>
                          <text:p text:style-name="table_al">Medewerker Administratief &amp; Secretarieel I t/m III;</text:p>
                        </text:list-item>
                        <text:list-item text:style-override="id1-3-2-2-4-2-11-1-7-1-4-10-4">
                          <text:number>-</text:number>
                          <text:p text:style-name="table_al">Medewerker Beleidsuitvoering I t/m III;</text:p>
                        </text:list-item>
                        <text:list-item text:style-override="id1-3-2-2-4-2-11-1-7-1-4-10-5">
                          <text:number>-</text:number>
                          <text:p text:style-name="table_al">Medewerker Ontwikkeling I t/m IV;</text:p>
                        </text:list-item>
                        <text:list-item text:style-override="id1-3-2-2-4-2-11-1-7-1-4-10-6">
                          <text:number>-</text:number>
                          <text:p text:style-name="table_al">Programmamanager I t/m II; en</text:p>
                        </text:list-item>
                        <text:list-item text:style-override="id1-3-2-2-4-2-11-1-7-1-4-10-7">
                          <text:number>-</text:number>
                          <text:p text:style-name="table_al">Projectleider I t/m IV. </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1-4-12">
                        <text:list-item text:style-override="id1-3-2-2-4-2-11-1-7-1-4-12-1">
                          <text:number>-</text:number>
                          <text:p text:style-name="table_al">Programmamanager I t/m III (te weten: Programmamanager Energietransitie).</text:p>
                        </text:list-item>
                      </text:list>
                      <text:p text:style-name="table_al">Alle teams binnen de sector Serviceplein:</text:p>
                      <text:list text:style-name="id1-3-2-2-4-2-11-1-7-1-4-14">
                        <text:list-item text:style-override="id1-3-2-2-4-2-11-1-7-1-4-14-1">
                          <text:number>-</text:number>
                          <text:p text:style-name="table_al">Adviseur I t/m IV; en </text:p>
                        </text:list-item>
                        <text:list-item text:style-override="id1-3-2-2-4-2-11-1-7-1-4-14-2">
                          <text:number>-</text:number>
                          <text:p text:style-name="table_al">Medewerker Bedrijfsvoering I.</text:p>
                        </text:list-item>
                      </text:list>
                      <text:p text:style-name="table_al">Team Vergunningen, Veiligheid en Inspectie: </text:p>
                      <text:list text:style-name="id1-3-2-2-4-2-11-1-7-1-4-16">
                        <text:list-item text:style-override="id1-3-2-2-4-2-11-1-7-1-4-16-1">
                          <text:number>-</text:number>
                          <text:p text:style-name="table_al">Medewerker Ontwikkeling II (Casemanager).</text:p>
                        </text:list-item>
                      </text:list>
                    </table:table-cell>
                    <table:table-cell table:style-name="cell_frame_all" table:number-rows-spanned="1" table:number-columns-spanned="1">
                      <text:p text:style-name="table_al">Correspondentie met andere overheidsinstanties over gemeentelijke standpuntbepaling in bestuurlijke aangelegenheden is van dit mandaat uitgezonderd.</text:p>
                      <text:p text:style-name="table_al"/>
                      <text:p text:style-name="table_al">Team Burgerzaken:</text:p>
                      <text:list text:style-name="id1-3-2-2-4-2-11-1-7-1-5-4">
                        <text:list-item text:style-override="id1-3-2-2-4-2-11-1-7-1-5-4-1">
                          <text:number>-</text:number>
                          <text:p text:style-name="table_al">* Alleen voor medewerkers vanaf schaal 9.</text:p>
                        </text:list-item>
                      </text:list>
                      <text:p text:style-name="table_al">Team HRM:</text:p>
                      <text:list text:style-name="id1-3-2-2-4-2-11-1-7-1-5-6">
                        <text:list-item text:style-override="id1-3-2-2-4-2-11-1-7-1-5-6-1">
                          <text:number>-</text:number>
                          <text:p text:style-name="table_al">Dit mandaat geldt uitsluitend voor correspondentie over zaken behorende tot het taakveld van de eigen functie.</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Opdrachtverstrekking voor leveringen, diensten en werken, een en ander met inachtneming van:</text:p>
                      <text:list text:style-name="id1-3-2-2-4-2-11-1-7-2-2-2">
                        <text:list-item text:style-override="id1-3-2-2-4-2-11-1-7-2-2-2-1">
                          <text:number>-</text:number>
                          <text:p text:style-name="table_al">de vastgestelde begroting of wijziging daarvan, e.e.a. conform de budgethoudersregeling;</text:p>
                        </text:list-item>
                        <text:list-item text:style-override="id1-3-2-2-4-2-11-1-7-2-2-2-2">
                          <text:number>-</text:number>
                          <text:p text:style-name="table_al">het bepaalde in de Europese en nationale Richtlijnen voor respectievelijk leveringen, diensten en werken; </text:p>
                        </text:list-item>
                        <text:list-item text:style-override="id1-3-2-2-4-2-11-1-7-2-2-2-3">
                          <text:number>-</text:number>
                          <text:p text:style-name="table_al">het bepaalde in het Inkoop en Aanbestedingsbeleid van de Gemeente Alphen aan den Rijn.</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Team HRM </text:p>
                      <text:list text:style-name="id1-3-2-2-4-2-11-1-7-2-4-2">
                        <text:list-item text:style-override="id1-3-2-2-4-2-11-1-7-2-4-2-1">
                          <text:number>-</text:number>
                          <text:p text:style-name="table_al">Adviseur II t/m V; </text:p>
                        </text:list-item>
                        <text:list-item text:style-override="id1-3-2-2-4-2-11-1-7-2-4-2-2">
                          <text:number>-</text:number>
                          <text:p text:style-name="table_al">Medewerker Administratief &amp; Secretarieel II; </text:p>
                        </text:list-item>
                        <text:list-item text:style-override="id1-3-2-2-4-2-11-1-7-2-4-2-3">
                          <text:number>-</text:number>
                          <text:p text:style-name="table_al">Medewerker Beleidsuitvoering II t/m III; en</text:p>
                        </text:list-item>
                        <text:list-item text:style-override="id1-3-2-2-4-2-11-1-7-2-4-2-4">
                          <text:number>-</text:number>
                          <text:p text:style-name="table_al">Projectleider II. </text:p>
                        </text:list-item>
                      </text:list>
                      <text:p text:style-name="table_al">Team Nieuwkomers:</text:p>
                      <text:list text:style-name="id1-3-2-2-4-2-11-1-7-2-4-4">
                        <text:list-item text:style-override="id1-3-2-2-4-2-11-1-7-2-4-4-1">
                          <text:number>-</text:number>
                          <text:p text:style-name="table_al">Adviseur IV;</text:p>
                        </text:list-item>
                        <text:list-item text:style-override="id1-3-2-2-4-2-11-1-7-2-4-4-2">
                          <text:number>-</text:number>
                          <text:p text:style-name="table_al">Medewerker Beleidsuitvoering III; </text:p>
                        </text:list-item>
                        <text:list-item text:style-override="id1-3-2-2-4-2-11-1-7-2-4-4-3">
                          <text:number>-</text:number>
                          <text:p text:style-name="table_al">Programmamanager II; en</text:p>
                        </text:list-item>
                        <text:list-item text:style-override="id1-3-2-2-4-2-11-1-7-2-4-4-4">
                          <text:number>-</text:number>
                          <text:p text:style-name="table_al">Projectleider III.</text:p>
                        </text:list-item>
                      </text:list>
                      <text:p text:style-name="table_al">Team Projectmanagement Gebiedsontwikkeling:</text:p>
                      <text:list text:style-name="id1-3-2-2-4-2-11-1-7-2-4-6">
                        <text:list-item text:style-override="id1-3-2-2-4-2-11-1-7-2-4-6-1">
                          <text:number>-</text:number>
                          <text:p text:style-name="table_al">Programmamanager I t/m II; en</text:p>
                        </text:list-item>
                        <text:list-item text:style-override="id1-3-2-2-4-2-11-1-7-2-4-6-2">
                          <text:number>-</text:number>
                          <text:p text:style-name="table_al">Projectleider I.</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2-4-8">
                        <text:list-item text:style-override="id1-3-2-2-4-2-11-1-7-2-4-8-1">
                          <text:number>-</text:number>
                          <text:p text:style-name="table_al">Programmamanager I t/m III (te weten: Programmamanager Energietransitie).</text:p>
                        </text:list-item>
                      </text:list>
                    </table:table-cell>
                    <table:table-cell table:style-name="cell_frame_all" table:number-rows-spanned="1" table:number-columns-spanned="1">
                      <text:p text:style-name="table_al">Team HRM: </text:p>
                      <text:list text:style-name="id1-3-2-2-4-2-11-1-7-2-5-2">
                        <text:list-item text:style-override="id1-3-2-2-4-2-11-1-7-2-5-2-1">
                          <text:number>-</text:number>
                          <text:p text:style-name="table_al">T.a.v. alle medewerkers geldt dit mandaat uitsluitend:</text:p>
                          <text:list text:style-name="id1-3-2-2-4-2-11-1-7-2-5-2-1-3">
                            <text:list-item text:style-override="id1-3-2-2-4-2-11-1-7-2-5-2-1-3-1">
                              <text:number>•</text:number>
                              <text:p text:style-name="table_al">t.a.v. het budget waarvoor de medewerker als budgetverantwoordelijke is aangewezen; en</text:p>
                            </text:list-item>
                            <text:list-item text:style-override="id1-3-2-2-4-2-11-1-7-2-5-2-1-3-2">
                              <text:number>•</text:number>
                              <text:p text:style-name="table_al">voor wat betreft eenmalige leveringen en diensten; en</text:p>
                            </text:list-item>
                            <text:list-item text:style-override="id1-3-2-2-4-2-11-1-7-2-5-2-1-3-3">
                              <text:number>•</text:number>
                              <text:p text:style-name="table_al">voor zover passend binnen het door de teamleider vastgestelde Plan van Aanpak.</text:p>
                            </text:list-item>
                          </text:list>
                        </text:list-item>
                      </text:list>
                      <text:p text:style-name="table_al">Team Nieuwkomers:</text:p>
                      <text:list text:style-name="id1-3-2-2-4-2-11-1-7-2-5-4">
                        <text:list-item text:style-override="id1-3-2-2-4-2-11-1-7-2-5-4-1">
                          <text:number>-</text:number>
                          <text:p text:style-name="table_al">Team Nieuwkomers opereert buiten de vastgestelde begroting. Op basis van de Regeling opvang ontheemden Oekraïne en het Faciliteitenbesluit opvangcentra worden gemaakte kosten als gevolg van het uitvoer geven aan deze regeling gefinancierd door het Rijk. </text:p>
                        </text:list-item>
                        <text:list-item text:style-override="id1-3-2-2-4-2-11-1-7-2-5-4-2">
                          <text:number>-</text:number>
                          <text:p text:style-name="table_al">Ondermandaat voor team Nieuwkomers geldt uitsluitend voor opdrachtverstrekkingen voor klein onderhoud tot € 2.000,- per opdracht, waarbij opdrachten vanaf € 1.000,- alleen verstrekt mogen worden o.b.v. vooraf opgestelde offerte.</text:p>
                        </text:list-item>
                        <text:list-item text:style-override="id1-3-2-2-4-2-11-1-7-2-5-4-3">
                          <text:number>-</text:number>
                          <text:p text:style-name="table_al">Het mandaat voor Medewerker Beleidsuitvoering III beperkt zich tot de functie van Programma Ondersteuner Nieuwkomers.</text:p>
                        </text:list-item>
                      </text:list>
                      <text:p text:style-name="table_al">Team Projectmanagement Gebiedsontwikkeling:</text:p>
                      <text:list text:style-name="id1-3-2-2-4-2-11-1-7-2-5-6">
                        <text:list-item text:style-override="id1-3-2-2-4-2-11-1-7-2-5-6-1">
                          <text:number>-</text:number>
                          <text:p text:style-name="table_al">Dit mandaat geldt tot een opdracht van maximaal € 75.000,-.</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angaan, ondertekenen, dan wel het beëindigen van contracten ter uitvoering van een opdrachtverstrekking als bedoeld in A.2.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Team Projectmanagement</text:p>
                      <text:p text:style-name="table_al">Gebiedsontwikkeling:</text:p>
                      <text:list text:style-name="id1-3-2-2-4-2-11-1-7-3-4-3">
                        <text:list-item text:style-override="id1-3-2-2-4-2-11-1-7-3-4-3-1">
                          <text:number>-</text:number>
                          <text:p text:style-name="table_al">Programmamanager I t/m II; en</text:p>
                        </text:list-item>
                        <text:list-item text:style-override="id1-3-2-2-4-2-11-1-7-3-4-3-2">
                          <text:number>-</text:number>
                          <text:p text:style-name="table_al">Projectleider I.</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3-4-5">
                        <text:list-item text:style-override="id1-3-2-2-4-2-11-1-7-3-4-5-1">
                          <text:number>-</text:number>
                          <text:p text:style-name="table_al">Programmamanager I t/m III (te weten: Programmamanager Energietransi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met betrekking tot de vaststelling van de selectie bij niet-openbare aanbestedingsprocedures.</text:p>
                    </table:table-cell>
                    <table:table-cell table:style-name="cell_frame_all" table:number-rows-spanned="1" table:number-columns-spanned="1"/>
                    <table:table-cell table:style-name="cell_frame_all" table:number-rows-spanned="1" table:number-columns-spanned="1">
                      <text:p text:style-name="table_al">Team Projectmanagement</text:p>
                      <text:p text:style-name="table_al">Gebiedsontwikkeling:</text:p>
                      <text:list text:style-name="id1-3-2-2-4-2-11-1-7-4-4-3">
                        <text:list-item text:style-override="id1-3-2-2-4-2-11-1-7-4-4-3-1">
                          <text:number>-</text:number>
                          <text:p text:style-name="table_al">Programmamanager I t/m II; en</text:p>
                        </text:list-item>
                        <text:list-item text:style-override="id1-3-2-2-4-2-11-1-7-4-4-3-2">
                          <text:number>-</text:number>
                          <text:p text:style-name="table_al">Projectleider I.</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4-4-5">
                        <text:list-item text:style-override="id1-3-2-2-4-2-11-1-7-4-4-5-1">
                          <text:number>-</text:number>
                          <text:p text:style-name="table_al">Programmamanager I t/m III (te weten: Programmamanager Energietransi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nemen van beslissingen ten aanzien van de medewerkers van de eigen team(s) op grond van de Cao Gemeenten en het Personeelshandboek Gemeente Alphen aan den Rijn, met inbegrip van de daarin opgenomen personel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ingen op grond van H1 t/m H5 zijn van dit mandaat uitgezonderd. </text:p>
                      <text:p text:style-name="table_al"/>
                      <text:p text:style-name="table_al">De benoeming van de Concern controller is voorbehouden aan de gemeentesecretaris/algemeen directeu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gaan (wijzigingen en verlengingen inbegrepen) van personeelsdetacheringen ten aanzien van het/de eigen team(s) bij Gemeente Alphen aan den Rijn of el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aangaan en ondertekenen van vaststellings­over­een­komsten in het kader van de uitdiensttreding van medewerkers van het/de eigen team(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Het voor bepaalde tijd inhuren van tijdelijke personele capaciteit voor het/de eigen team(s) of projecten waarvoor de leidinggevende als verantwoordelijke is aangewezen, alsmede het doen beëindigen van dergelijke inhuur/tijdelijke werknemers, conform de relevante wet- en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2-11-1-7-8-5-1">
                        <text:list-item text:style-override="id1-3-2-2-4-2-11-1-7-8-5-1-1">
                          <text:number>1.</text:number>
                          <text:p text:style-name="table_al">Voor de inhuur van uitzendkrachten of Payrollers gelden de respectievelijke raamovereenkomsten met de geselecteerde bureaus.</text:p>
                        </text:list-item>
                        <text:list-item text:style-override="id1-3-2-2-4-2-11-1-7-8-5-1-2">
                          <text:number>2.</text:number>
                          <text:p text:style-name="table_al">Overige inhuur dient te geschieden via de inhuurdesk.</text:p>
                        </text:list-item>
                        <text:list-item text:style-override="id1-3-2-2-4-2-11-1-7-8-5-1-3">
                          <text:number>3.</text:number>
                          <text:p text:style-name="table_al">Uitzonderingen hierop zijn slechts toegestaan met voorafgaande toestemming van het DT.</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wijzigen van het/de eigen team(s), mits gestuurd op budgetten én mits het budget centraal beschikbaar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issingen op grond van de Wet open overheid.</text:p>
                    </table:table-cell>
                    <table:table-cell table:style-name="cell_frame_all" table:number-rows-spanned="1" table:number-columns-spanned="1">
                      <text:p text:style-name="table_al">Artikelen 4.3, 4.4, 4.5 en 4.6 Wet open overheid.</text:p>
                    </table:table-cell>
                    <table:table-cell table:style-name="cell_frame_all" table:number-rows-spanned="1" table:number-columns-spanned="1">
                      <text:p text:style-name="table_al">Team HRM:</text:p>
                      <text:list text:style-name="id1-3-2-2-4-2-11-1-7-10-4-2">
                        <text:list-item text:style-override="id1-3-2-2-4-2-11-1-7-10-4-2-1">
                          <text:number>-</text:number>
                          <text:p text:style-name="table_al">Adviseur III.</text:p>
                        </text:list-item>
                      </text:list>
                      <text:p text:style-name="table_al">Team Juridische Zaken en Inkoop:</text:p>
                      <text:list text:style-name="id1-3-2-2-4-2-11-1-7-10-4-4">
                        <text:list-item text:style-override="id1-3-2-2-4-2-11-1-7-10-4-4-1">
                          <text:number>-</text:number>
                          <text:p text:style-name="table_al">Adviseur IV.</text:p>
                        </text:list-item>
                      </text:list>
                      <text:p text:style-name="table_al">Team Leefomgeving:</text:p>
                      <text:list text:style-name="id1-3-2-2-4-2-11-1-7-10-4-6">
                        <text:list-item text:style-override="id1-3-2-2-4-2-11-1-7-10-4-6-1">
                          <text:number>-</text:number>
                          <text:p text:style-name="table_al">Adviseur II;</text:p>
                        </text:list-item>
                        <text:list-item text:style-override="id1-3-2-2-4-2-11-1-7-10-4-6-2">
                          <text:number>-</text:number>
                          <text:p text:style-name="table_al">Medewerker Beleidsontwikkeling I t/m II; en</text:p>
                        </text:list-item>
                        <text:list-item text:style-override="id1-3-2-2-4-2-11-1-7-10-4-6-3">
                          <text:number>-</text:number>
                          <text:p text:style-name="table_al">Medewerker Ontwikkeling II.</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10-4-8">
                        <text:list-item text:style-override="id1-3-2-2-4-2-11-1-7-10-4-8-1">
                          <text:number>-</text:number>
                          <text:p text:style-name="table_al">Programmamanager I t/m III (te weten: Programmamanager Energietransitie).</text:p>
                        </text:list-item>
                      </text:list>
                    </table:table-cell>
                    <table:table-cell table:style-name="cell_frame_all" table:number-rows-spanned="1" table:number-columns-spanned="1">
                      <text:p text:style-name="table_al">Voor zover dit het taakveld van het/de team(s) betreft.</text:p>
                      <text:p text:style-name="table_al"/>
                      <text:p text:style-name="table_al">Team HRM:</text:p>
                      <text:list text:style-name="id1-3-2-2-4-2-11-1-7-10-5-4">
                        <text:list-item text:style-override="id1-3-2-2-4-2-11-1-7-10-5-4-1">
                          <text:number>-</text:number>
                          <text:p text:style-name="table_al">Het mandaat voor Adviseur III beperkt zich tot de functie van Juridisch P&amp;O adviseur.</text:p>
                        </text:list-item>
                      </text:list>
                      <text:p text:style-name="table_al">Team Juridische Zaken en Inkoop: </text:p>
                      <text:list text:style-name="id1-3-2-2-4-2-11-1-7-10-5-6">
                        <text:list-item text:style-override="id1-3-2-2-4-2-11-1-7-10-5-6-1">
                          <text:number>-</text:number>
                          <text:p text:style-name="table_al">Dit mandaat geldt enkel voor de juridisch adviseurs (uitgesloten zijn de inkoop adviseurs). </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aststellen tekst verweerschrift en/of pleitnota’s ten behoeve van gemeentelijk verweer in zowel de bezwaarfase, als in de (hoger) beroepsfase, uitgezonderd gemeentelijke belastingen en Waardering Onroerende Zaken.</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 Juridische Zaken en Inkoop:</text:p>
                      <text:list text:style-name="id1-3-2-2-4-2-11-1-7-11-4-2">
                        <text:list-item text:style-override="id1-3-2-2-4-2-11-1-7-11-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ext:p text:style-name="table_al"/>
                      <text:p text:style-name="table_al">Bijzondere kanttekening team Juridische Zaken en Inkoop:</text:p>
                      <text:list text:style-name="id1-3-2-2-4-2-11-1-7-11-5-4">
                        <text:list-item text:style-override="id1-3-2-2-4-2-11-1-7-11-5-4-1">
                          <text:number>-</text:number>
                          <text:p text:style-name="table_al">Dit mandaat geldt enkel voor de juridisch adviseurs (uitgesloten zijn de inkoop adviseurs). </text:p>
                        </text:list-item>
                        <text:list-item text:style-override="id1-3-2-2-4-2-11-1-7-11-5-4-2">
                          <text:number>-</text:number>
                          <text:p text:style-name="table_al">De adviseurs van team Juridische Zaken en Inkoop ontvangen dit mandaat van de Teammanagers van team Vergunningen, Veiligheid en Inspectie, team Toezicht en Handhaving en de teams binnen de sector Serviceplein.</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een beslissing tot het al dan niet volgen van een mediation traject in het kader van geschillenbeslechting ten aanzien van het/de eigen team(s), uitgezonderd gemeentelijke belastingen en Waardering Onroerende Zaken, in zowel de bezwaarfase als in de (hoger) beroepsfase inclusief het vaststellen van de afbakening waarbinnen in het mediation traject moet worden geopereerd.</text:p>
                    </table:table-cell>
                    <table:table-cell table:style-name="cell_frame_all" table:number-rows-spanned="1" table:number-columns-spanned="1"/>
                    <table:table-cell table:style-name="cell_frame_all" table:number-rows-spanned="1" table:number-columns-spanned="1">
                      <text:p text:style-name="table_al">Team Juridische Zaken en Inkoop:</text:p>
                      <text:list text:style-name="id1-3-2-2-4-2-11-1-7-12-4-2">
                        <text:list-item text:style-override="id1-3-2-2-4-2-11-1-7-12-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ext:p text:style-name="table_al"/>
                      <text:p text:style-name="table_al">Team Juridische Zaken en Inkoop: </text:p>
                      <text:list text:style-name="id1-3-2-2-4-2-11-1-7-12-5-4">
                        <text:list-item text:style-override="id1-3-2-2-4-2-11-1-7-12-5-4-1">
                          <text:number>-</text:number>
                          <text:p text:style-name="table_al">Dit mandaat geldt enkel voor de juridisch adviseurs (uitgesloten zijn de inkoop adviseurs). </text:p>
                        </text:list-item>
                      </text:list>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list text:style-name="id1-3-2-2-4-2-11-1-7-13-2-1">
                        <text:list-item text:style-override="id1-3-2-2-4-2-11-1-7-13-2-1-1">
                          <text:number>a.</text:number>
                          <text:p text:style-name="table_al">Het nemen van een procesbesluit met betrekking tot het al dan niet dagvaarden, dan wel het starten van een procedure, of het voeren van verweer in rechte; </text:p>
                        </text:list-item>
                        <text:list-item text:style-override="id1-3-2-2-4-2-11-1-7-13-2-1-2">
                          <text:number>b.</text:number>
                          <text:p text:style-name="table_al">Het nemen van beslissingen om een bezwaarschrift dan wel een verzoekschrift bij de rechtbank of een andere instantie in te dienen.</text:p>
                        </text:list-item>
                      </text:list>
                    </table:table-cell>
                    <table:table-cell table:style-name="cell_frame_all" table:number-rows-spanned="1" table:number-columns-spanned="1"/>
                    <table:table-cell table:style-name="cell_frame_all" table:number-rows-spanned="1" table:number-columns-spanned="1">
                      <text:p text:style-name="table_al">Voor onderdeel B: Team Juridische Zaken en Inkoop:</text:p>
                      <text:list text:style-name="id1-3-2-2-4-2-11-1-7-13-4-2">
                        <text:list-item text:style-override="id1-3-2-2-4-2-11-1-7-13-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ext:p text:style-name="table_al">Dit mandaat betreft de bevoegdheid tot het starten van een procedure. In zijn algemeenheid gaat het dan vaak om het formele moment waarop de gemeente besluit een procedure aanhangig te maken. Doorgaans betreft dit het instellen van beroep of hoger beroep bij de bestuursrechter, de belastingrechter of in civiele procedures. De rechtbank, Raad van State, het Hof, Centrale Raad van Beroep of College van Beroep voor het Bedrijfsleven, maar ook de kantonrechter, kunnen een schriftelijke besluit verlangen van het college waarin is opgenomen dat beroep wordt ingesteld. Het feitelijk instellen van dat beroep is dan weer aan de burgemeester. Ook in gevallen waarin de huisadvocaat namens de gemeente beroep in stelt of een zaak aanhangig maakt zal vaak een procesbesluit verlangd worden. </text:p>
                      <text:p text:style-name="table_al"/>
                      <text:p text:style-name="table_al">Team Juridische Zaken en Inkoop: </text:p>
                      <text:list text:style-name="id1-3-2-2-4-2-11-1-7-13-5-5">
                        <text:list-item text:style-override="id1-3-2-2-4-2-11-1-7-13-5-5-1">
                          <text:number>-</text:number>
                          <text:p text:style-name="table_al">Dit mandaat geldt enkel voor de juridisch adviseurs (uitgesloten zijn de inkoop adviseurs). </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cell_frame_all" table:number-rows-spanned="1" table:number-columns-spanned="1">
                      <text:p text:style-name="table_al">Artikel 4:18 Algemene wet bestuursrecht.</text:p>
                    </table:table-cell>
                    <table:table-cell table:style-name="cell_frame_all" table:number-rows-spanned="1" table:number-columns-spanned="1"/>
                    <table:table-cell table:style-name="cell_frame_all" table:number-rows-spanned="1" table:number-columns-spanned="1">
                      <text:p text:style-name="table_al">Voor zover dit het taakveld van het/de team(s) betreft.</text:p>
                      <text:p text:style-name="table_al"/>
                      <text:p text:style-name="table_al">Team Juridische Zaken en Inkoop: </text:p>
                      <text:list text:style-name="id1-3-2-2-4-2-11-1-7-14-5-4">
                        <text:list-item text:style-override="id1-3-2-2-4-2-11-1-7-14-5-4-1">
                          <text:number>-</text:number>
                          <text:p text:style-name="table_al">Dit mandaat geldt enkel voor de juridisch adviseurs (uitgesloten zijn de inkoop adviseurs). </text:p>
                        </text:list-item>
                      </text:list>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nemen van een beslissing op bezwaar ingeval het primaire besluit, al dan niet onder herstel van een gebrek, in stand blijft.</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able:table-cell table:style-name="cell_frame_all" table:number-rows-spanned="1" table:number-columns-spanned="1">
                      <text:list text:style-name="id1-3-2-2-4-2-11-1-7-15-5-1">
                        <text:list-item text:style-override="id1-3-2-2-4-2-11-1-7-15-5-1-1">
                          <text:number>1.</text:number>
                          <text:p text:style-name="table_al">Alleen als de beslissing op bezwaar overeenkomstig het advies van de commissie bezwaarschriften dan wel van de extern adviseur is. </text:p>
                        </text:list-item>
                        <text:list-item text:style-override="id1-3-2-2-4-2-11-1-7-15-5-1-2">
                          <text:number>2.</text:number>
                          <text:p text:style-name="table_al">Behoudens primaire besluiten die door het college of de burgemeester zelf, dan wel door de ondermandaathouder zelf in ondermandaat, genomen zijn.</text:p>
                        </text:list-item>
                        <text:list-item text:style-override="id1-3-2-2-4-2-11-1-7-15-5-1-3">
                          <text:number>3.</text:number>
                          <text:p text:style-name="table_al">Behoudens beslissingen om af te wijken van het advies van de commissie bezwaarschriften dan wel van de extern adviseur.</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nemen van een beslissing op bezwaar ingeval het primaire besluit niet in stand blijft.</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able:table-cell table:style-name="cell_frame_all" table:number-rows-spanned="1" table:number-columns-spanned="1">
                      <text:p text:style-name="table_al">Behoudens primaire besluiten die door het college of de burgemeester zelf, dan wel door de ondermandaathouder zelf in ondermandaat, genomen zij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De behandeling van klachten over gedragingen van medewerkers.</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Alle teams binnen de sector Serviceplein:</text:p>
                      <text:list text:style-name="id1-3-2-2-4-2-11-1-7-17-4-2">
                        <text:list-item text:style-override="id1-3-2-2-4-2-11-1-7-17-4-2-1">
                          <text:number>-</text:number>
                          <text:p text:style-name="table_al">Adviseur III; en</text:p>
                        </text:list-item>
                        <text:list-item text:style-override="id1-3-2-2-4-2-11-1-7-17-4-2-2">
                          <text:number>-</text:number>
                          <text:p text:style-name="table_al">Medewerker Beleidsuitvoer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voeren van verweer (schriftelijk en mondeling) tijdens bezwaar- en/of (hoger) beroepsprocedures.</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 HRM:</text:p>
                      <text:list text:style-name="id1-3-2-2-4-2-11-1-7-18-4-2">
                        <text:list-item text:style-override="id1-3-2-2-4-2-11-1-7-18-4-2-1">
                          <text:number>-</text:number>
                          <text:p text:style-name="table_al">Adviseur III.</text:p>
                        </text:list-item>
                      </text:list>
                      <text:p text:style-name="table_al">Team Juridische Zaken en Inkoop:</text:p>
                      <text:list text:style-name="id1-3-2-2-4-2-11-1-7-18-4-4">
                        <text:list-item text:style-override="id1-3-2-2-4-2-11-1-7-18-4-4-1">
                          <text:number>-</text:number>
                          <text:p text:style-name="table_al">Adviseur I t/m IV.</text:p>
                        </text:list-item>
                      </text:list>
                      <text:p text:style-name="table_al">Team Leefomgeving:</text:p>
                      <text:list text:style-name="id1-3-2-2-4-2-11-1-7-18-4-6">
                        <text:list-item text:style-override="id1-3-2-2-4-2-11-1-7-18-4-6-1">
                          <text:number>-</text:number>
                          <text:p text:style-name="table_al">Adviseur II;</text:p>
                        </text:list-item>
                        <text:list-item text:style-override="id1-3-2-2-4-2-11-1-7-18-4-6-2">
                          <text:number>-</text:number>
                          <text:p text:style-name="table_al">Medewerker Beleidsontwikkeling I t/m III; en</text:p>
                        </text:list-item>
                        <text:list-item text:style-override="id1-3-2-2-4-2-11-1-7-18-4-6-3">
                          <text:number>-</text:number>
                          <text:p text:style-name="table_al">Medewerker Ontwikkeling I t/m III.</text:p>
                        </text:list-item>
                      </text:list>
                      <text:p text:style-name="table_al">Team Nieuwkomers:</text:p>
                      <text:list text:style-name="id1-3-2-2-4-2-11-1-7-18-4-8">
                        <text:list-item text:style-override="id1-3-2-2-4-2-11-1-7-18-4-8-1">
                          <text:number>-</text:number>
                          <text:p text:style-name="table_al">Programmamanager II.</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18-4-10">
                        <text:list-item text:style-override="id1-3-2-2-4-2-11-1-7-18-4-10-1">
                          <text:number>-</text:number>
                          <text:p text:style-name="table_al">Programmamanager I t/m III (te weten: Programmamanager Energietransitie).</text:p>
                        </text:list-item>
                      </text:list>
                      <text:p text:style-name="table_al">Alle teams binnen de sector Serviceplein:</text:p>
                      <text:list text:style-name="id1-3-2-2-4-2-11-1-7-18-4-12">
                        <text:list-item text:style-override="id1-3-2-2-4-2-11-1-7-18-4-12-1">
                          <text:number>-</text:number>
                          <text:p text:style-name="table_al">Adviseur III; en</text:p>
                        </text:list-item>
                        <text:list-item text:style-override="id1-3-2-2-4-2-11-1-7-18-4-12-2">
                          <text:number>-</text:number>
                          <text:p text:style-name="table_al">Medewerker Beleidsuitvoering I t/m III.</text:p>
                        </text:list-item>
                      </text:list>
                    </table:table-cell>
                    <table:table-cell table:style-name="cell_frame_all" table:number-rows-spanned="1" table:number-columns-spanned="1">
                      <text:p text:style-name="table_al">Dit mandaat omvat het daadwerkelijk indienen van een verweerschrift en het voeren van mondeling verweer tijdens rechtszittingen. Daarvoor dient de betreffende medewerker ook gemachtigd te zijn.</text:p>
                      <text:p text:style-name="table_al"/>
                      <text:p text:style-name="table_al">Er is een machtigingsformulier beschikbaar om verweerder te machtigen om de gemeente te vertegenwoordigen gedurende de procedure.</text:p>
                      <text:p text:style-name="table_al"/>
                      <text:p text:style-name="table_al">Mandaat te verkrijgen van eigen Teammanager of, in afwijking van de mandaatlijn, van de Teammanager waarvoor advies gegeven wordt.</text:p>
                      <text:p text:style-name="table_al"/>
                      <text:p text:style-name="table_al">Team HRM:</text:p>
                      <text:list text:style-name="id1-3-2-2-4-2-11-1-7-18-5-8">
                        <text:list-item text:style-override="id1-3-2-2-4-2-11-1-7-18-5-8-1">
                          <text:number>-</text:number>
                          <text:p text:style-name="table_al">Het mandaat voor Adviseur III beperkt zich tot de functie van Juridisch P&amp;O adviseur.</text:p>
                        </text:list-item>
                      </text:list>
                      <text:p text:style-name="table_al">Team Juridische Zaken en Inkoop: </text:p>
                      <text:list text:style-name="id1-3-2-2-4-2-11-1-7-18-5-10">
                        <text:list-item text:style-override="id1-3-2-2-4-2-11-1-7-18-5-10-1">
                          <text:number>-</text:number>
                          <text:p text:style-name="table_al">Dit mandaat geldt enkel voor de juridisch adviseurs (uitgesloten zijn de inkoop adviseurs). </text:p>
                        </text:list-item>
                      </text:list>
                      <text:p text:style-name="table_al">Team Leefomgeving: </text:p>
                      <text:list text:style-name="id1-3-2-2-4-2-11-1-7-18-5-12">
                        <text:list-item text:style-override="id1-3-2-2-4-2-11-1-7-18-5-12-1">
                          <text:number>-</text:number>
                          <text:p text:style-name="table_al">Onder dit mandaat valt ook het mediationtraject (als de zitting wordt geschorst en partijen tijdens de zitting de gang op worden gestuurd, bij bijvoorbeeld een zitting van de rechtbank, om er alsnog onderling uit te komen.).</text:p>
                        </text:list-item>
                      </text:list>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aangaan en beëindigen van privaatrechtelijke overeenkomsten, anders dan bedoeld in A.2 en A.5, behorende tot het taakv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Eén en ander met inachtneming van de vastgestelde begroting of wijziging daarvan, conform de budgethoudersregeling.</text:p>
                      <text:p text:style-name="table_al">Voor zover dit het taakveld van het/de team(s) betreft.</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afwijken van het inhuur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in behandeling nemen van inkomende verzoeken Wet open overheid. </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Team HRM:</text:p>
                      <text:list text:style-name="id1-3-2-2-4-2-11-1-7-21-4-2">
                        <text:list-item text:style-override="id1-3-2-2-4-2-11-1-7-21-4-2-1">
                          <text:number>-</text:number>
                          <text:p text:style-name="table_al">Adviseur III.</text:p>
                        </text:list-item>
                      </text:list>
                      <text:p text:style-name="table_al">Team Juridische Zaken en Inkoop:</text:p>
                      <text:list text:style-name="id1-3-2-2-4-2-11-1-7-21-4-4">
                        <text:list-item text:style-override="id1-3-2-2-4-2-11-1-7-21-4-4-1">
                          <text:number>-</text:number>
                          <text:p text:style-name="table_al">Adviseur IV.</text:p>
                        </text:list-item>
                      </text:list>
                      <text:p text:style-name="table_al">Team Nieuwkomers:</text:p>
                      <text:list text:style-name="id1-3-2-2-4-2-11-1-7-21-4-6">
                        <text:list-item text:style-override="id1-3-2-2-4-2-11-1-7-21-4-6-1">
                          <text:number>-</text:number>
                          <text:p text:style-name="table_al">Medewerker Ontwikkeling I t/m II; </text:p>
                        </text:list-item>
                        <text:list-item text:style-override="id1-3-2-2-4-2-11-1-7-21-4-6-2">
                          <text:number>-</text:number>
                          <text:p text:style-name="table_al">Programmamanager II; en</text:p>
                        </text:list-item>
                        <text:list-item text:style-override="id1-3-2-2-4-2-11-1-7-21-4-6-3">
                          <text:number>-</text:number>
                          <text:p text:style-name="table_al">Projectleider III.</text:p>
                        </text:list-item>
                      </text:list>
                      <text:p text:style-name="table_al">De medewerkers van Team Projectmanagement, Gebiedsontwikkeling &amp; Team Leefomgeving, betreffende de volgende functies:</text:p>
                      <text:list text:style-name="id1-3-2-2-4-2-11-1-7-21-4-8">
                        <text:list-item text:style-override="id1-3-2-2-4-2-11-1-7-21-4-8-1">
                          <text:number>-</text:number>
                          <text:p text:style-name="table_al">Adviseur I t/m IV; </text:p>
                        </text:list-item>
                        <text:list-item text:style-override="id1-3-2-2-4-2-11-1-7-21-4-8-2">
                          <text:number>-</text:number>
                          <text:p text:style-name="table_al">Adviseur Bedrijfsvoering;</text:p>
                        </text:list-item>
                        <text:list-item text:style-override="id1-3-2-2-4-2-11-1-7-21-4-8-3">
                          <text:number>-</text:number>
                          <text:p text:style-name="table_al">Medewerker Administratief &amp; Secretarieel I t/m III;</text:p>
                        </text:list-item>
                        <text:list-item text:style-override="id1-3-2-2-4-2-11-1-7-21-4-8-4">
                          <text:number>-</text:number>
                          <text:p text:style-name="table_al">Medewerker Beleidsuitvoering I t/m III;</text:p>
                        </text:list-item>
                        <text:list-item text:style-override="id1-3-2-2-4-2-11-1-7-21-4-8-5">
                          <text:number>-</text:number>
                          <text:p text:style-name="table_al">Medewerker Ontwikkeling I t/m IV; </text:p>
                        </text:list-item>
                        <text:list-item text:style-override="id1-3-2-2-4-2-11-1-7-21-4-8-6">
                          <text:number>-</text:number>
                          <text:p text:style-name="table_al">Programmamanager I t/m II; en</text:p>
                        </text:list-item>
                        <text:list-item text:style-override="id1-3-2-2-4-2-11-1-7-21-4-8-7">
                          <text:number>-</text:number>
                          <text:p text:style-name="table_al">Projectleider I t/m IV.</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21-4-10">
                        <text:list-item text:style-override="id1-3-2-2-4-2-11-1-7-21-4-10-1">
                          <text:number>-</text:number>
                          <text:p text:style-name="table_al">Programmamanager I t/m III (te weten: Programmamanager Energietransitie).</text:p>
                        </text:list-item>
                      </text:list>
                      <text:p text:style-name="table_al">Alle teams binnen de sector Serviceplein:</text:p>
                      <text:list text:style-name="id1-3-2-2-4-2-11-1-7-21-4-12">
                        <text:list-item text:style-override="id1-3-2-2-4-2-11-1-7-21-4-12-1">
                          <text:number>-</text:number>
                          <text:p text:style-name="table_al">Adviseur III; en </text:p>
                        </text:list-item>
                        <text:list-item text:style-override="id1-3-2-2-4-2-11-1-7-21-4-12-2">
                          <text:number>-</text:number>
                          <text:p text:style-name="table_al">Medewerker Beleidsuitvoering I t/m II.</text:p>
                        </text:list-item>
                      </text:list>
                    </table:table-cell>
                    <table:table-cell table:style-name="cell_frame_all" table:number-rows-spanned="1" table:number-columns-spanned="1">
                      <text:p text:style-name="table_al">Dit mandaat betreft in feite de besluitvorming. </text:p>
                      <text:p text:style-name="table_al"/>
                      <text:p text:style-name="table_al">Team HRM:</text:p>
                      <text:list text:style-name="id1-3-2-2-4-2-11-1-7-21-5-4">
                        <text:list-item text:style-override="id1-3-2-2-4-2-11-1-7-21-5-4-1">
                          <text:number>-</text:number>
                          <text:p text:style-name="table_al">Het mandaat voor Adviseur III beperkt zich tot de functie van Juridisch P&amp;O adviseur.</text:p>
                        </text:list-item>
                      </text:list>
                      <text:p text:style-name="table_al">Team Juridische Zaken en Inkoop: </text:p>
                      <text:list text:style-name="id1-3-2-2-4-2-11-1-7-21-5-6">
                        <text:list-item text:style-override="id1-3-2-2-4-2-11-1-7-21-5-6-1">
                          <text:number>-</text:number>
                          <text:p text:style-name="table_al">Dit mandaat geldt enkel voor de juridisch adviseurs (uitgesloten zijn de inkoop adviseurs). </text:p>
                        </text:list-item>
                      </text:list>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behandelen van verzoeken met betrekking tot privacy rechten van betrokkenen volgens de Algemene verordening gegevensbescherming, met uitzondering van het recht op inzage. </text:p>
                    </table:table-cell>
                    <table:table-cell table:style-name="cell_frame_all" table:number-rows-spanned="1" table:number-columns-spanned="1">
                      <text:p text:style-name="table_al">Artikelen 12 t/m 18 en 20 t/m 22 Algemene verordening gegevensbescherming.</text:p>
                    </table:table-cell>
                    <table:table-cell table:style-name="cell_frame_all" table:number-rows-spanned="1" table:number-columns-spanned="1">
                      <text:p text:style-name="table_al">Team HRM:</text:p>
                      <text:list text:style-name="id1-3-2-2-4-2-11-1-7-22-4-2">
                        <text:list-item text:style-override="id1-3-2-2-4-2-11-1-7-22-4-2-1">
                          <text:number>-</text:number>
                          <text:p text:style-name="table_al">Adviseur III.</text:p>
                        </text:list-item>
                      </text:list>
                      <text:p text:style-name="table_al">Nieuwkomers:</text:p>
                      <text:list text:style-name="id1-3-2-2-4-2-11-1-7-22-4-4">
                        <text:list-item text:style-override="id1-3-2-2-4-2-11-1-7-22-4-4-1">
                          <text:number>-</text:number>
                          <text:p text:style-name="table_al">Programmamanager II; en</text:p>
                        </text:list-item>
                        <text:list-item text:style-override="id1-3-2-2-4-2-11-1-7-22-4-4-2">
                          <text:number>-</text:number>
                          <text:p text:style-name="table_al">Projectleider III.</text:p>
                        </text:list-item>
                      </text:list>
                      <text:p text:style-name="table_al">De medewerkers van Team Projectmanagement, Gebiedsontwikkeling &amp; Team Leefomgeving.</text:p>
                      <text:p text:style-name="table_al"/>
                      <text:p text:style-name="table_al">De medewerkers van de volgende teams binnen de sector Ruimtelijke-Economische ontwikkeling: Programmateam Energie, Regie en Innovatie, Team Economie, Team Groen, Water, Bodem en Regie en Innovatie:</text:p>
                      <text:list text:style-name="id1-3-2-2-4-2-11-1-7-22-4-8">
                        <text:list-item text:style-override="id1-3-2-2-4-2-11-1-7-22-4-8-1">
                          <text:number>-</text:number>
                          <text:p text:style-name="table_al">Programmamanager I t/m III (te weten: Programmamanager Energietransitie).</text:p>
                        </text:list-item>
                      </text:list>
                      <text:p text:style-name="table_al">Alle teams binnen de sector Serviceplein:</text:p>
                      <text:list text:style-name="id1-3-2-2-4-2-11-1-7-22-4-10">
                        <text:list-item text:style-override="id1-3-2-2-4-2-11-1-7-22-4-10-1">
                          <text:number>-</text:number>
                          <text:p text:style-name="table_al">Adviseur III; en</text:p>
                        </text:list-item>
                        <text:list-item text:style-override="id1-3-2-2-4-2-11-1-7-22-4-10-2">
                          <text:number>-</text:number>
                          <text:p text:style-name="table_al">Medewerker Beleidsuitvoering I. </text:p>
                        </text:list-item>
                      </text:list>
                    </table:table-cell>
                    <table:table-cell table:style-name="cell_frame_all" table:number-rows-spanned="1" table:number-columns-spanned="1">
                      <text:p text:style-name="table_al">Dit mandaat betreft in feite de besluitvorming. </text:p>
                      <text:p text:style-name="table_al"/>
                      <text:p text:style-name="table_al">Team HRM:</text:p>
                      <text:list text:style-name="id1-3-2-2-4-2-11-1-7-22-5-4">
                        <text:list-item text:style-override="id1-3-2-2-4-2-11-1-7-22-5-4-1">
                          <text:number>-</text:number>
                          <text:p text:style-name="table_al">Het mandaat voor Adviseur III beperkt zich tot de functie van Juridisch P&amp;O adviseur.</text:p>
                        </text:list-item>
                      </text:list>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aangaan van Verwerkersovereenkomsten en Data-leveringsovereenkomsten.</text:p>
                    </table:table-cell>
                    <table:table-cell table:style-name="cell_frame_all" table:number-rows-spanned="1" table:number-columns-spanned="1">
                      <text:p text:style-name="table_al">Artikel 28 lid 3 Algemene verordening gegevensbescherming.</text:p>
                    </table:table-cell>
                    <table:table-cell table:style-name="cell_frame_all" table:number-rows-spanned="1" table:number-columns-spanned="1"/>
                    <table:table-cell table:style-name="cell_frame_all" table:number-rows-spanned="1" table:number-columns-spanned="1">
                      <text:p text:style-name="table_al">Na afstemming met de Privacy Officer en CISO.</text:p>
                      <text:p text:style-name="table_al">De mandaatontvanger is eveneens bevoegd tot het ondertekenen van de overeenkomst.</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actualiseren van het Register van verwerkingen voor zover het, het eigen team betreft.</text:p>
                    </table:table-cell>
                    <table:table-cell table:style-name="cell_frame_all" table:number-rows-spanned="1" table:number-columns-spanned="1">
                      <text:p text:style-name="table_al">Artikel 30 Algemene verordening gegevensbescherming.</text:p>
                    </table:table-cell>
                    <table:table-cell table:style-name="cell_frame_all" table:number-rows-spanned="1" table:number-columns-spanned="1"/>
                    <table:table-cell table:style-name="cell_frame_all" table:number-rows-spanned="1" table:number-columns-spanned="1">
                      <text:p text:style-name="table_al">Na afstemming met de Privacy Offic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cell_frame_all" table:number-rows-spanned="1" table:number-columns-spanned="1">
                      <text:p text:style-name="table_al">Artikel 10:12 Algemene wet bestuursrecht.</text:p>
                    </table:table-cell>
                    <table:table-cell table:style-name="cell_frame_all" table:number-rows-spanned="1" table:number-columns-spanned="1">
                      <text:p text:style-name="table_al">De medewerkers van Team Projectmanagement, Gebiedsontwikkeling &amp; Team Leefomgeving, betreffende de volgende functies:</text:p>
                      <text:list text:style-name="id1-3-2-2-4-2-11-1-7-25-4-2">
                        <text:list-item text:style-override="id1-3-2-2-4-2-11-1-7-25-4-2-1">
                          <text:number>-</text:number>
                          <text:p text:style-name="table_al">Adviseur I t/m IV;</text:p>
                        </text:list-item>
                        <text:list-item text:style-override="id1-3-2-2-4-2-11-1-7-25-4-2-2">
                          <text:number>-</text:number>
                          <text:p text:style-name="table_al">Adviseur Bedrijfsvoering; </text:p>
                        </text:list-item>
                        <text:list-item text:style-override="id1-3-2-2-4-2-11-1-7-25-4-2-3">
                          <text:number>-</text:number>
                          <text:p text:style-name="table_al">Medewerker Administratief &amp; Secretarieel I t/m III;</text:p>
                        </text:list-item>
                        <text:list-item text:style-override="id1-3-2-2-4-2-11-1-7-25-4-2-4">
                          <text:number>-</text:number>
                          <text:p text:style-name="table_al">Medewerker Beleidsuitvoering I t/m III;</text:p>
                        </text:list-item>
                        <text:list-item text:style-override="id1-3-2-2-4-2-11-1-7-25-4-2-5">
                          <text:number>-</text:number>
                          <text:p text:style-name="table_al">Medewerker Ontwikkeling I t/m IV;</text:p>
                        </text:list-item>
                        <text:list-item text:style-override="id1-3-2-2-4-2-11-1-7-25-4-2-6">
                          <text:number>-</text:number>
                          <text:p text:style-name="table_al">Programmamanager I t/m II; en</text:p>
                        </text:list-item>
                        <text:list-item text:style-override="id1-3-2-2-4-2-11-1-7-25-4-2-7">
                          <text:number>-</text:number>
                          <text:p text:style-name="table_al">Projectleider I t/m IV.</text:p>
                        </text:list-item>
                      </text:list>
                      <text:p text:style-name="table_al">De medewerkers van de volgende teams binnen de sector Ruimtelijke-Economische ontwikkeling: Programmateam Energie, Regie en Innovatie, Team Economie, Team Groen, Water, Bodem en Regie en Innovatie:</text:p>
                      <text:list text:style-name="id1-3-2-2-4-2-11-1-7-25-4-4">
                        <text:list-item text:style-override="id1-3-2-2-4-2-11-1-7-25-4-4-1">
                          <text:number>-</text:number>
                          <text:p text:style-name="table_al">Programmamanager I t/m III (te weten: Programmamanager Energietransitie).</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Tabel 2. Overzicht Managers voor opgaven</text:span>
            </text:p>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header-rows>
                    <table:table-row table:style-name="row">
                      <table:table-cell table:style-name="cell_frame_all" table:number-rows-spanned="1" table:number-columns-spanned="3">
                        <text:p text:style-name="table_al">
                        <text:span text:style-name="nadrukvet">Mandaat door Manager Bestuursopdracht</text:span>
                      </text:p>
                        <text:list text:style-name="id1-3-2-2-4-2-14-1-7-1-1-2">
                          <text:list-item text:style-override="id1-3-2-2-4-2-14-1-7-1-1-2-1">
                            <text:number>•</text:number>
                            <text:p text:style-name="table_al">Opgave Toegankelijk Wonen &amp; Lokale Economie;</text:p>
                          </text:list-item>
                          <text:list-item text:style-override="id1-3-2-2-4-2-14-1-7-1-1-2-2">
                            <text:number>•</text:number>
                            <text:p text:style-name="table_al">Opgave Informatisering en Digitalisering;</text:p>
                          </text:list-item>
                          <text:list-item text:style-override="id1-3-2-2-4-2-14-1-7-1-1-2-3">
                            <text:number>•</text:number>
                            <text:p text:style-name="table_al">Opgave Organisatie van de Toekomst &amp; Regiegemeente;</text:p>
                          </text:list-item>
                        </text:list>
                      </table:table-cell>
                      <table:table-cell table:style-name="cell_frame_all" table:number-rows-spanned="1" table:number-columns-spanned="3">
                        <text:list text:style-name="id1-3-2-2-4-2-14-1-7-1-2-1">
                          <text:list-item text:style-override="id1-3-2-2-4-2-14-1-7-1-2-1-1">
                            <text:number/>
                            <text:p text:style-name="table_al"/>
                          </text:list-item>
                          <text:list-item text:style-override="id1-3-2-2-4-2-14-1-7-1-2-1-2">
                            <text:number>•</text:number>
                            <text:p text:style-name="table_al">Opgave Gebiedsgericht werken &amp; Democratisch Akkoord;</text:p>
                          </text:list-item>
                          <text:list-item text:style-override="id1-3-2-2-4-2-14-1-7-1-2-1-3">
                            <text:number>•</text:number>
                            <text:p text:style-name="table_al">Opgave Duurzaamheid en Klimaat;</text:p>
                          </text:list-item>
                          <text:list-item text:style-override="id1-3-2-2-4-2-14-1-7-1-2-1-4">
                            <text:number>•</text:number>
                            <text:p text:style-name="table_al">Opgave Financieel Fit.</text:p>
                          </text:list-item>
                        </text:list>
                      </table:table-cell>
                    </table:table-row>
                  </table:table-header-rows>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Alle Managers Bestuursopdracht (Werktitel: Opgavemanager) beschikken over bijna alle algemene mandaten A.1 tot en met A.25, zoals beschreven onder Algemeen Mandaa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Opgavemanagers hebben geen directe personele bevoegdheden. Om deze reden hebben de opgavemanagers geen beschikking tot de volgende Algemene mandaten:</text:p>
                      <text:list text:style-name="id1-3-2-2-4-2-14-1-8-2-5-2">
                        <text:list-item text:style-override="id1-3-2-2-4-2-14-1-8-2-5-2-1">
                          <text:number>-</text:number>
                          <text:p text:style-name="table_al">A.5;</text:p>
                        </text:list-item>
                        <text:list-item text:style-override="id1-3-2-2-4-2-14-1-8-2-5-2-2">
                          <text:number>-</text:number>
                          <text:p text:style-name="table_al">A.6;</text:p>
                        </text:list-item>
                        <text:list-item text:style-override="id1-3-2-2-4-2-14-1-8-2-5-2-3">
                          <text:number>-</text:number>
                          <text:p text:style-name="table_al">A.7;</text:p>
                        </text:list-item>
                        <text:list-item text:style-override="id1-3-2-2-4-2-14-1-8-2-5-2-4">
                          <text:number>-</text:number>
                          <text:p text:style-name="table_al">A.9.</text:p>
                        </text:list-item>
                      </text:list>
                    </table:table-cell>
                  </table:table-row>
                </table:table>
                <text:p text:style-name="table_bottom"/>
              </text:section>
              <text:p text:style-name="al"/>
              <text:p text:style-name="al">
              <text:span text:style-name="nadrukvet">Tabel 3. Overzicht ondermandaten betreffende teams</text:span>
            </text:p>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column table:style-name="id1-3-2-2-4-2-17-1-5"/>
                  <table:table-column table:style-name="id1-3-2-2-4-2-17-1-6"/>
                  <table:table-header-rows>
                    <table:table-row table:style-name="row">
                      <table:table-cell table:style-name="cell_frame_all" table:number-rows-spanned="1" table:number-columns-spanned="3">
                        <text:p text:style-name="table_al">
                        <text:span text:style-name="nadrukvet">Gemeente Alphen aan den Rijn:</text:span>
                      </text:p>
                        <text:list text:style-name="id1-3-2-2-4-2-17-1-7-1-1-2">
                          <text:list-item text:style-override="id1-3-2-2-4-2-17-1-7-1-1-2-1">
                            <text:number>•</text:number>
                            <text:p text:style-name="table_al">
                            <text:span text:style-name="nadrukvet">Team Advies en Beleid Financiën (ABF);</text:span>
                          </text:p>
                          </text:list-item>
                          <text:list-item text:style-override="id1-3-2-2-4-2-17-1-7-1-1-2-2">
                            <text:number>•</text:number>
                            <text:p text:style-name="table_al">
                            <text:span text:style-name="nadrukvet">Team Bedrijfsbureau Ruimtelijk Beheer en GEO-informatie (BRG);</text:span>
                          </text:p>
                          </text:list-item>
                          <text:list-item text:style-override="id1-3-2-2-4-2-17-1-7-1-1-2-3">
                            <text:number>•</text:number>
                            <text:p text:style-name="table_al">
                            <text:span text:style-name="nadrukvet">Team Beheer Openbare Ruimte (BOR);</text:span>
                          </text:p>
                          </text:list-item>
                          <text:list-item text:style-override="id1-3-2-2-4-2-17-1-7-1-1-2-4">
                            <text:number>•</text:number>
                            <text:p text:style-name="table_al">
                            <text:span text:style-name="nadrukvet">Team Belastingen (BEL);</text:span>
                          </text:p>
                          </text:list-item>
                          <text:list-item text:style-override="id1-3-2-2-4-2-17-1-7-1-1-2-5">
                            <text:number>•</text:number>
                            <text:p text:style-name="table_al">
                            <text:span text:style-name="nadrukvet">Team Bestuurs- en Concernzaken (BEC);</text:span>
                          </text:p>
                          </text:list-item>
                          <text:list-item text:style-override="id1-3-2-2-4-2-17-1-7-1-1-2-6">
                            <text:number>•</text:number>
                            <text:p text:style-name="table_al">
                            <text:span text:style-name="nadrukvet">Team Burgerzaken (BUR);</text:span>
                          </text:p>
                          </text:list-item>
                          <text:list-item text:style-override="id1-3-2-2-4-2-17-1-7-1-1-2-7">
                            <text:number>•</text:number>
                            <text:p text:style-name="table_al">
                            <text:span text:style-name="nadrukvet">Team HRM (HRM);</text:span>
                          </text:p>
                          </text:list-item>
                          <text:list-item text:style-override="id1-3-2-2-4-2-17-1-7-1-1-2-8">
                            <text:number>•</text:number>
                            <text:p text:style-name="table_al">
                            <text:span text:style-name="nadrukvet">Team Informatiemanagement (IM);</text:span>
                          </text:p>
                          </text:list-item>
                        </text:list>
                      </table:table-cell>
                      <table:table-cell table:style-name="cell_frame_all" table:number-rows-spanned="1" table:number-columns-spanned="3">
                        <text:p text:style-name="table_al"/>
                        <text:list text:style-name="id1-3-2-2-4-2-17-1-7-1-2-2">
                          <text:list-item text:style-override="id1-3-2-2-4-2-17-1-7-1-2-2-1">
                            <text:number>•</text:number>
                            <text:p text:style-name="table_al">T<text:span text:style-name="nadrukvet">eam Juridische Zaken en Inkoop (JZI);</text:span></text:p>
                          </text:list-item>
                          <text:list-item text:style-override="id1-3-2-2-4-2-17-1-7-1-2-2-2">
                            <text:number>•</text:number>
                            <text:p text:style-name="table_al">
                            <text:span text:style-name="nadrukvet">Team Leefomgeving (LEE); </text:span>
                          </text:p>
                          </text:list-item>
                          <text:list-item text:style-override="id1-3-2-2-4-2-17-1-7-1-2-2-3">
                            <text:number>•</text:number>
                            <text:p text:style-name="table_al">
                            <text:span text:style-name="nadrukvet">Team Nieuwkomers (NIE);</text:span>
                          </text:p>
                          </text:list-item>
                          <text:list-item text:style-override="id1-3-2-2-4-2-17-1-7-1-2-2-4">
                            <text:number>•</text:number>
                            <text:p text:style-name="table_al">
                            <text:span text:style-name="nadrukvet">Team Projectmanagement Gebiedsontwikkeling (PRG);</text:span>
                          </text:p>
                          </text:list-item>
                          <text:list-item text:style-override="id1-3-2-2-4-2-17-1-7-1-2-2-5">
                            <text:number>•</text:number>
                            <text:p text:style-name="table_al">
                            <text:span text:style-name="nadrukvet">De teams binnen de sector Serviceplein (SER);</text:span>
                          </text:p>
                          </text:list-item>
                          <text:list-item text:style-override="id1-3-2-2-4-2-17-1-7-1-2-2-6">
                            <text:number>•</text:number>
                            <text:p text:style-name="table_al">
                            <text:span text:style-name="nadrukvet">De teams binnen de sectoren Sociale Basis, Jeugd en Onderwijs &amp; Werk, Inkomen en Zorg (MO);</text:span>
                          </text:p>
                          </text:list-item>
                          <text:list-item text:style-override="id1-3-2-2-4-2-17-1-7-1-2-2-7">
                            <text:number>•</text:number>
                            <text:p text:style-name="table_al">
                            <text:span text:style-name="nadrukvet">Team Toezicht en Handhaving (TEH);</text:span>
                          </text:p>
                          </text:list-item>
                          <text:list-item text:style-override="id1-3-2-2-4-2-17-1-7-1-2-2-8">
                            <text:number>•</text:number>
                            <text:p text:style-name="table_al">
                            <text:span text:style-name="nadrukvet">Team Vergunningen, Veiligheid en Inspectie (VVI).</text:span>
                          </text:p>
                          </text:list-item>
                        </text:list>
                      </table:table-cell>
                    </table:table-row>
                  </table:table-header-rows>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F.1 </text:p>
                    </table:table-cell>
                    <table:table-cell table:style-name="cell_frame_all" table:number-rows-spanned="1" table:number-columns-spanned="1">
                      <text:p text:style-name="table_al">Het aantrekken van kort geld (&lt; 1 jaar).</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1">
                      <text:p text:style-name="table_al">Team Advies en Beleid Financiën:</text:p>
                      <text:list text:style-name="id1-3-2-2-4-2-17-1-8-4-4-2">
                        <text:list-item text:style-override="id1-3-2-2-4-2-17-1-8-4-4-2-1">
                          <text:number>-</text:number>
                          <text:p text:style-name="table_al">Adviseur III (Treasurer). </text:p>
                        </text:list-item>
                      </text:list>
                    </table:table-cell>
                    <table:table-cell table:style-name="cell_frame_all" table:number-rows-spanned="1" table:number-columns-spanned="1">
                      <text:p text:style-name="table_al">Gezamenlijk bevoegd Team Advies en Beleid Financiën of Teammanag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ABF.2 </text:p>
                    </table:table-cell>
                    <table:table-cell table:style-name="cell_frame_all" table:number-rows-spanned="1" table:number-columns-spanned="1">
                      <text:p text:style-name="table_al">Het aantrekken van lang geld (&gt; 1 jaar). </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1">
                      <text:p text:style-name="table_al">Team Advies en Beleid Financiën:</text:p>
                      <text:list text:style-name="id1-3-2-2-4-2-17-1-8-5-4-2">
                        <text:list-item text:style-override="id1-3-2-2-4-2-17-1-8-5-4-2-1">
                          <text:number>-</text:number>
                          <text:p text:style-name="table_al">Adviseur III (Treasurer).</text:p>
                        </text:list-item>
                      </text:list>
                    </table:table-cell>
                    <table:table-cell table:style-name="cell_frame_all" table:number-rows-spanned="1" table:number-columns-spanned="1">
                      <text:p text:style-name="table_al">Gezamenlijk bevoegd Team Advies en Beleid Financiën of Teammanag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ABF.3 </text:p>
                    </table:table-cell>
                    <table:table-cell table:style-name="cell_frame_all" table:number-rows-spanned="1" table:number-columns-spanned="1">
                      <text:p text:style-name="table_al">Het uitzetten van kort geld, zoals kasgeldleningen (&lt; 1 jaar). </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1">
                      <text:p text:style-name="table_al">Team Advies en Beleid Financiën:</text:p>
                      <text:list text:style-name="id1-3-2-2-4-2-17-1-8-6-4-2">
                        <text:list-item text:style-override="id1-3-2-2-4-2-17-1-8-6-4-2-1">
                          <text:number>-</text:number>
                          <text:p text:style-name="table_al">Adviseur III (Treasurer).</text:p>
                        </text:list-item>
                      </text:list>
                    </table:table-cell>
                    <table:table-cell table:style-name="cell_frame_all" table:number-rows-spanned="1" table:number-columns-spanned="1">
                      <text:p text:style-name="table_al">Gezamenlijk bevoegd Team Advies en Beleid Financiën of Teammanag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ABF.4 </text:p>
                    </table:table-cell>
                    <table:table-cell table:style-name="cell_frame_all" table:number-rows-spanned="1" table:number-columns-spanned="1">
                      <text:p text:style-name="table_al">Het uitzetten van lang geld (&gt; 1 jaar).</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1">
                      <text:p text:style-name="table_al">Team Advies en Beleid Financiën:</text:p>
                      <text:list text:style-name="id1-3-2-2-4-2-17-1-8-7-4-2">
                        <text:list-item text:style-override="id1-3-2-2-4-2-17-1-8-7-4-2-1">
                          <text:number>-</text:number>
                          <text:p text:style-name="table_al">Adviseur III (Treasurer).</text:p>
                        </text:list-item>
                      </text:list>
                    </table:table-cell>
                    <table:table-cell table:style-name="cell_frame_all" table:number-rows-spanned="1" table:number-columns-spanned="1">
                      <text:p text:style-name="table_al">Gezamenlijk bevoegd Team Advies en Beleid Financiën of Teammanag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ABF.5 </text:p>
                    </table:table-cell>
                    <table:table-cell table:style-name="cell_frame_all" table:number-rows-spanned="1" table:number-columns-spanned="1">
                      <text:p text:style-name="table_al">Het verrichten van rechtshandelingen ter uitvoering van het bank(relatie)beheer en het beheer leningen, garanties en zekerheden. Onder bankrelatiebeheer zijn begrepen; het openen/sluiten en wijzigen van bankrekeningen, het afspreken van bankcondities en het vaststellen van kredietfaciliteiten.</text:p>
                    </table:table-cell>
                    <table:table-cell table:style-name="cell_frame_all" table:number-rows-spanned="1" table:number-columns-spanned="2"/>
                    <table:table-cell table:style-name="cell_frame_all" table:number-rows-spanned="1" table:number-columns-spanned="1">
                      <text:p text:style-name="table_al">Team Advies en Beleid Financiën:</text:p>
                      <text:list text:style-name="id1-3-2-2-4-2-17-1-8-8-4-2">
                        <text:list-item text:style-override="id1-3-2-2-4-2-17-1-8-8-4-2-1">
                          <text:number>-</text:number>
                          <text:p text:style-name="table_al">Adviseur III (Treasurer).</text:p>
                        </text:list-item>
                      </text:list>
                    </table:table-cell>
                    <table:table-cell table:style-name="cell_frame_all" table:number-rows-spanned="1" table:number-columns-spanned="1">
                      <text:p text:style-name="table_al">Gezamenlijk bevoegd Team Advies en Beleid Financiën of Teammanager Financiële Administratie.</text:p>
                    </table:table-cell>
                  </table:table-row>
                  <table:table-row table:style-name="row">
                    <table:table-cell table:style-name="cell_frame_all" table:number-rows-spanned="1" table:number-columns-spanned="1">
                      <text:p text:style-name="table_al">ABF.6 </text:p>
                    </table:table-cell>
                    <table:table-cell table:style-name="cell_frame_all" table:number-rows-spanned="1" table:number-columns-spanned="1">
                      <text:p text:style-name="table_al">Overboeken van en naar de rekening schatkistbankieren bij het Rijk (conform verplicht schatkistbankieren).</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1">
                      <text:p text:style-name="table_al">Team Advies en Beleid Financiën:</text:p>
                      <text:list text:style-name="id1-3-2-2-4-2-17-1-8-9-4-2">
                        <text:list-item text:style-override="id1-3-2-2-4-2-17-1-8-9-4-2-1">
                          <text:number>-</text:number>
                          <text:p text:style-name="table_al">Adviseur III (Treasurer).</text:p>
                        </text:list-item>
                      </text:list>
                    </table:table-cell>
                    <table:table-cell table:style-name="cell_frame_all" table:number-rows-spanned="1" table:number-columns-spanned="1">
                      <text:p text:style-name="table_al">Gezamenlijk bevoegd Team Advies en Beleid Financiën of Teammanager Financiële Administratie.</text:p>
                    </table:table-cell>
                  </table:table-row>
                  <table:table-row table:style-name="row">
                    <table:table-cell table:style-name="cell_frame_all" table:number-rows-spanned="1" table:number-columns-spanned="1">
                      <text:p text:style-name="table_al">ABF.7 </text:p>
                    </table:table-cell>
                    <table:table-cell table:style-name="cell_frame_all" table:number-rows-spanned="1" table:number-columns-spanned="1">
                      <text:p text:style-name="table_al">Volmacht tot ondertekenen van betaallijsten (eerste en tweede handtekening).</text:p>
                    </table:table-cell>
                    <table:table-cell table:style-name="cell_frame_all" table:number-rows-spanned="1" table:number-columns-spanned="2"/>
                    <table:table-cell table:style-name="cell_frame_all" table:number-rows-spanned="1" table:number-columns-spanned="1">
                      <text:p text:style-name="table_al">Team Advies en Beleid Financiën:</text:p>
                      <text:list text:style-name="id1-3-2-2-4-2-17-1-8-10-4-2">
                        <text:list-item text:style-override="id1-3-2-2-4-2-17-1-8-10-4-2-1">
                          <text:number>-</text:number>
                          <text:p text:style-name="table_al">Adviseur III (Treasurer).</text:p>
                        </text:list-item>
                      </text:list>
                    </table:table-cell>
                    <table:table-cell table:style-name="cell_frame_all" table:number-rows-spanned="1" table:number-columns-spanned="1">
                      <text:p text:style-name="table_al">Eerste en tweede handtekening mogen niet door dezelfde medewerker worden gez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G.1 </text:p>
                    </table:table-cell>
                    <table:table-cell table:style-name="cell_frame_all" table:number-rows-spanned="1" table:number-columns-spanned="1">
                      <text:p text:style-name="table_al">Het verkopen van oude of overbodige material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able:table-cell>
                  </table:table-row>
                  <table:table-row table:style-name="row">
                    <table:table-cell table:style-name="cell_frame_all" table:number-rows-spanned="1" table:number-columns-spanned="1">
                      <text:p text:style-name="table_al">BRG.2 </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1">
                      <text:p text:style-name="table_al">Team Bedrijfsbureau Ruimtelijk Beheer en GEO-Informatie:</text:p>
                      <text:list text:style-name="id1-3-2-2-4-2-17-1-8-13-4-2">
                        <text:list-item text:style-override="id1-3-2-2-4-2-17-1-8-13-4-2-1">
                          <text:number>-</text:number>
                          <text:p text:style-name="table_al">Medewerker Bedrijfsvoering I;</text:p>
                        </text:list-item>
                        <text:list-item text:style-override="id1-3-2-2-4-2-17-1-8-13-4-2-2">
                          <text:number>-</text:number>
                          <text:p text:style-name="table_al">Medewerker Locatie II;</text:p>
                        </text:list-item>
                        <text:list-item text:style-override="id1-3-2-2-4-2-17-1-8-13-4-2-3">
                          <text:number>-</text:number>
                          <text:p text:style-name="table_al">Medewerker Toezicht III t/m IV; en </text:p>
                        </text:list-item>
                        <text:list-item text:style-override="id1-3-2-2-4-2-17-1-8-13-4-2-4">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 </text:p>
                    </table:table-cell>
                    <table:table-cell table:style-name="cell_frame_all" table:number-rows-spanned="1" table:number-columns-spanned="1">
                      <text:p text:style-name="table_al">Het aanwijzen van locaties voor de ondergrondse containers in de gemeente Alphen aan den Rijn.</text:p>
                    </table:table-cell>
                    <table:table-cell table:style-name="cell_frame_all" table:number-rows-spanned="1" table:number-columns-spanned="2">
                      <text:p text:style-name="table_al">Afvalstoffenverordening Gemeente Alphen aan den Rijn 2014; </text:p>
                      <text:p text:style-name="table_al">Wet milieubeheer.</text:p>
                    </table:table-cell>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able:table-cell>
                  </table:table-row>
                  <table:table-row table:style-name="row">
                    <table:table-cell table:style-name="cell_frame_all" table:number-rows-spanned="1" table:number-columns-spanned="1">
                      <text:p text:style-name="table_al">BRG.4 </text:p>
                    </table:table-cell>
                    <table:table-cell table:style-name="cell_frame_all" table:number-rows-spanned="1" table:number-columns-spanned="1">
                      <text:p text:style-name="table_al">Het opmaken van processen-verbaal van opneming en oplevering.</text:p>
                    </table:table-cell>
                    <table:table-cell table:style-name="cell_frame_all" table:number-rows-spanned="1" table:number-columns-spanned="2"/>
                    <table:table-cell table:style-name="cell_frame_all" table:number-rows-spanned="1" table:number-columns-spanned="1">
                      <text:p text:style-name="table_al">Team Bedrijfsbureau Ruimtelijk Beheer en GEO-Informatie:</text:p>
                      <text:list text:style-name="id1-3-2-2-4-2-17-1-8-15-4-2">
                        <text:list-item text:style-override="id1-3-2-2-4-2-17-1-8-15-4-2-1">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5 </text:p>
                    </table:table-cell>
                    <table:table-cell table:style-name="cell_frame_all" table:number-rows-spanned="1" table:number-columns-spanned="1">
                      <text:p text:style-name="table_al">Het verlenen van toestemming aan particulieren tot onderhoud van openbaar groen of het in gebruik nemen en onderhouden van niet voor verkoop bestemde rest-stroken gro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ext:p text:style-name="table_al">Voor zover passend binnen de beheerplannen.</text:p>
                    </table:table-cell>
                  </table:table-row>
                  <table:table-row table:style-name="row">
                    <table:table-cell table:style-name="cell_frame_all" table:number-rows-spanned="1" table:number-columns-spanned="1">
                      <text:p text:style-name="table_al">BRG.6 </text:p>
                    </table:table-cell>
                    <table:table-cell table:style-name="cell_frame_all" table:number-rows-spanned="1" table:number-columns-spanned="1">
                      <text:p text:style-name="table_al">Het verlenen van toestemming aan bedrijven tot het snijden van stek van bepaalde in het openbaar gebied voorkomende beplant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ext:p text:style-name="table_al">Voor zover passend binnen de beheerplannen.</text:p>
                    </table:table-cell>
                  </table:table-row>
                  <table:table-row table:style-name="row">
                    <table:table-cell table:style-name="cell_frame_all" table:number-rows-spanned="1" table:number-columns-spanned="1">
                      <text:p text:style-name="table_al">BRG.7 </text:p>
                    </table:table-cell>
                    <table:table-cell table:style-name="cell_frame_all" table:number-rows-spanned="1" table:number-columns-spanned="1">
                      <text:p text:style-name="table_al">Het beslissen op aanvragen om afwijking in bijzondere gevallen van de tijd van begraven en het bezorgen van as.</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ext:p text:style-name="table_al">Team Bedrijfsbureau Ruimtelijk Beheer en GEO-Informatie:</text:p>
                      <text:list text:style-name="id1-3-2-2-4-2-17-1-8-18-4-2">
                        <text:list-item text:style-override="id1-3-2-2-4-2-17-1-8-18-4-2-1">
                          <text:number>-</text:number>
                          <text:p text:style-name="table_al">Medewerker Locatie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8 </text:p>
                    </table:table-cell>
                    <table:table-cell table:style-name="cell_frame_all" table:number-rows-spanned="1" table:number-columns-spanned="1">
                      <text:p text:style-name="table_al">Het verlenen van toestemming aan particulieren tot onderhoud van openbaar groen of het in gebruik nemen en onderhouden van percelen openbaar gro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ext:p text:style-name="table_al">Voor zover passend binnen het onderhoud van het openbaar gebied.</text:p>
                    </table:table-cell>
                  </table:table-row>
                  <table:table-row table:style-name="row">
                    <table:table-cell table:style-name="cell_frame_all" table:number-rows-spanned="1" table:number-columns-spanned="1">
                      <text:p text:style-name="table_al">BRG.9 </text:p>
                    </table:table-cell>
                    <table:table-cell table:style-name="cell_frame_all" table:number-rows-spanned="1" table:number-columns-spanned="1">
                      <text:p text:style-name="table_al">Het verlenen van toestemming aan particulieren tot het onderhouden van speelplaatsen.</text:p>
                    </table:table-cell>
                    <table:table-cell table:style-name="cell_frame_all" table:number-rows-spanned="1" table:number-columns-spanned="2">
                      <text:p text:style-name="table_al">Speelruimteplan.</text:p>
                    </table:table-cell>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ext:p text:style-name="table_al">Voor zover passend binnen de beheerplannen.</text:p>
                    </table:table-cell>
                  </table:table-row>
                  <table:table-row table:style-name="row">
                    <table:table-cell table:style-name="cell_frame_all" table:number-rows-spanned="1" table:number-columns-spanned="1">
                      <text:p text:style-name="table_al">BRG.10 </text:p>
                    </table:table-cell>
                    <table:table-cell table:style-name="cell_frame_all" table:number-rows-spanned="1" table:number-columns-spanned="1">
                      <text:p text:style-name="table_al">Het beschikbaar stellen van bloembakken aan burgers.</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drijfsbureau Ruimtelijk Beheer en GEO-Informatie.</text:p>
                      <text:p text:style-name="table_al">Voor zover passend binnen de beheerplannen.</text:p>
                    </table:table-cell>
                  </table:table-row>
                  <table:table-row table:style-name="row">
                    <table:table-cell table:style-name="cell_frame_all" table:number-rows-spanned="1" table:number-columns-spanned="1">
                      <text:p text:style-name="table_al">BRG.11</text:p>
                    </table:table-cell>
                    <table:table-cell table:style-name="cell_frame_all" table:number-rows-spanned="1" table:number-columns-spanned="1">
                      <text:p text:style-name="table_al">De contactlegging en het maken van afspraken voor betaalde dienst­verlening met omliggende gemeenten om te komen tot marktvergroting van het product Landmeten.</text:p>
                    </table:table-cell>
                    <table:table-cell table:style-name="cell_frame_all" table:number-rows-spanned="1" table:number-columns-spanned="2"/>
                    <table:table-cell table:style-name="cell_frame_all" table:number-rows-spanned="1" table:number-columns-spanned="1">
                      <text:p text:style-name="table_al">Team Bedrijfsbureau Ruimtelijk Beheer en GEO-Informatie:</text:p>
                      <text:list text:style-name="id1-3-2-2-4-2-17-1-8-22-4-2">
                        <text:list-item text:style-override="id1-3-2-2-4-2-17-1-8-22-4-2-1">
                          <text:number>-</text:number>
                          <text:p text:style-name="table_al">Teammanager Bedrijfsbureau Ruimtelijk Beheer en GEO-Informatie; en</text:p>
                        </text:list-item>
                        <text:list-item text:style-override="id1-3-2-2-4-2-17-1-8-22-4-2-2">
                          <text:number>-</text:number>
                          <text:p text:style-name="table_al">Medewerker Gegevens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2</text:p>
                    </table:table-cell>
                    <table:table-cell table:style-name="cell_frame_all" table:number-rows-spanned="1" table:number-columns-spanned="1">
                      <text:p text:style-name="table_al">Het vaststellen van namen van delen van de openbare ruimte.</text:p>
                    </table:table-cell>
                    <table:table-cell table:style-name="cell_frame_all" table:number-rows-spanned="1" table:number-columns-spanned="2">
                      <text:p text:style-name="table_al">Artikel 2 Verordening naamgeving en nummering Alphen aan den Rijn 2020.</text:p>
                    </table:table-cell>
                    <table:table-cell table:style-name="cell_frame_all" table:number-rows-spanned="1" table:number-columns-spanned="1">
                      <text:p text:style-name="table_al">Team Bedrijfsbureau Ruimtelijk Beheer en GEO-Informatie:</text:p>
                      <text:list text:style-name="id1-3-2-2-4-2-17-1-8-23-4-2">
                        <text:list-item text:style-override="id1-3-2-2-4-2-17-1-8-23-4-2-1">
                          <text:number>-</text:number>
                          <text:p text:style-name="table_al">Teammanager Bedrijfsbureau Ruimtelijk Beheer en GEO-Inform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3</text:p>
                    </table:table-cell>
                    <table:table-cell table:style-name="cell_frame_all" table:number-rows-spanned="1" table:number-columns-spanned="1">
                      <text:p text:style-name="table_al">Het toekennen, wijzigen en intrekken van nummeraanduidingen van verblijfsobjecten, standplaatsen en lig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1">
                      <text:p text:style-name="table_al">Team Bedrijfsbureau Ruimtelijk Beheer en GEO-Informatie:</text:p>
                      <text:list text:style-name="id1-3-2-2-4-2-17-1-8-24-4-2">
                        <text:list-item text:style-override="id1-3-2-2-4-2-17-1-8-24-4-2-1">
                          <text:number>-</text:number>
                          <text:p text:style-name="table_al">Teammanager Bedrijfsbureau Ruimtelijk Beheer en GEO-Informatie; en</text:p>
                        </text:list-item>
                        <text:list-item text:style-override="id1-3-2-2-4-2-17-1-8-24-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4</text:p>
                    </table:table-cell>
                    <table:table-cell table:style-name="cell_frame_all" table:number-rows-spanned="1" table:number-columns-spanned="1">
                      <text:p text:style-name="table_al">Het bepalen van de afbakening van panden, verblijfsobjecten en lig- en stand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1">
                      <text:p text:style-name="table_al">Team Bedrijfsbureau Ruimtelijk Beheer en GEO-Informatie:</text:p>
                      <text:list text:style-name="id1-3-2-2-4-2-17-1-8-25-4-2">
                        <text:list-item text:style-override="id1-3-2-2-4-2-17-1-8-25-4-2-1">
                          <text:number>-</text:number>
                          <text:p text:style-name="table_al">Teammanager Bedrijfsbureau Ruimtelijk Beheer en GEO-Informatie; en</text:p>
                        </text:list-item>
                        <text:list-item text:style-override="id1-3-2-2-4-2-17-1-8-25-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5</text:p>
                    </table:table-cell>
                    <table:table-cell table:style-name="cell_frame_all" table:number-rows-spanned="1" table:number-columns-spanned="1">
                      <text:p text:style-name="table_al">Het registratief vaststellen van de lig- en stand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1">
                      <text:p text:style-name="table_al">Team Bedrijfsbureau Ruimtelijk Beheer en GEO-Informatie:</text:p>
                      <text:list text:style-name="id1-3-2-2-4-2-17-1-8-26-4-2">
                        <text:list-item text:style-override="id1-3-2-2-4-2-17-1-8-26-4-2-1">
                          <text:number>-</text:number>
                          <text:p text:style-name="table_al">Teammanager Bedrijfsbureau Ruimtelijk Beheer en GEO-Informatie; en</text:p>
                        </text:list-item>
                        <text:list-item text:style-override="id1-3-2-2-4-2-17-1-8-26-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6</text:p>
                    </table:table-cell>
                    <table:table-cell table:style-name="cell_frame_all" table:number-rows-spanned="1" table:number-columns-spanned="1">
                      <text:p text:style-name="table_al">Het bepalen van de gebruiksoppervlakte van het verblijfsobject.</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 Bedrijfsbureau Ruimtelijk Beheer en GEO-Informatie:</text:p>
                      <text:list text:style-name="id1-3-2-2-4-2-17-1-8-27-4-2">
                        <text:list-item text:style-override="id1-3-2-2-4-2-17-1-8-27-4-2-1">
                          <text:number>-</text:number>
                          <text:p text:style-name="table_al">Teammanager Bedrijfsbureau Ruimtelijk Beheer en GEO-Informatie; en </text:p>
                        </text:list-item>
                        <text:list-item text:style-override="id1-3-2-2-4-2-17-1-8-27-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7</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2">
                      <text:p text:style-name="table_al">Artikel 8 Wet basisregistratie adressen en gebouwen.</text:p>
                    </table:table-cell>
                    <table:table-cell table:style-name="cell_frame_all" table:number-rows-spanned="1" table:number-columns-spanned="1">
                      <text:p text:style-name="table_al">Team Bedrijfsbureau Ruimtelijk Beheer en GEO-Informatie:</text:p>
                      <text:list text:style-name="id1-3-2-2-4-2-17-1-8-28-4-2">
                        <text:list-item text:style-override="id1-3-2-2-4-2-17-1-8-28-4-2-1">
                          <text:number>-</text:number>
                          <text:p text:style-name="table_al">Teammanager Bedrijfsbureau Ruimtelijk Beheer en GEO-Informatie; en</text:p>
                        </text:list-item>
                        <text:list-item text:style-override="id1-3-2-2-4-2-17-1-8-28-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8</text:p>
                    </table:table-cell>
                    <table:table-cell table:style-name="cell_frame_all" table:number-rows-spanned="1" table:number-columns-spanned="1">
                      <text:p text:style-name="table_al">Het opmaken van een proces-verbaal van constatering.</text:p>
                    </table:table-cell>
                    <table:table-cell table:style-name="cell_frame_all" table:number-rows-spanned="1" table:number-columns-spanned="2">
                      <text:p text:style-name="table_al">Artikel 10 Wet basisregistratie adressen en gebouwen.</text:p>
                    </table:table-cell>
                    <table:table-cell table:style-name="cell_frame_all" table:number-rows-spanned="1" table:number-columns-spanned="1">
                      <text:p text:style-name="table_al">Team Bedrijfsbureau Ruimtelijk Beheer en GEO-Informatie:</text:p>
                      <text:list text:style-name="id1-3-2-2-4-2-17-1-8-29-4-2">
                        <text:list-item text:style-override="id1-3-2-2-4-2-17-1-8-29-4-2-1">
                          <text:number>-</text:number>
                          <text:p text:style-name="table_al">Teammanager Bedrijfsbureau Ruimtelijk Beheer en GEO-Informatie; en</text:p>
                        </text:list-item>
                        <text:list-item text:style-override="id1-3-2-2-4-2-17-1-8-29-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19</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 Bedrijfsbureau Ruimtelijk Beheer en GEO-Informatie:</text:p>
                      <text:list text:style-name="id1-3-2-2-4-2-17-1-8-30-4-2">
                        <text:list-item text:style-override="id1-3-2-2-4-2-17-1-8-30-4-2-1">
                          <text:number>-</text:number>
                          <text:p text:style-name="table_al">Teammanager Bedrijfsbureau Ruimtelijk Beheer en GEO-Informatie; en </text:p>
                        </text:list-item>
                        <text:list-item text:style-override="id1-3-2-2-4-2-17-1-8-30-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0</text:p>
                    </table:table-cell>
                    <table:table-cell table:style-name="cell_frame_all" table:number-rows-spanned="1" table:number-columns-spanned="1">
                      <text:p text:style-name="table_al">Het opvoeren of wijzigen van een gegeven in de registratie adressen en gebouwen op basis van een brondocument.</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 Bedrijfsbureau Ruimtelijk Beheer en GEO-Informatie:</text:p>
                      <text:list text:style-name="id1-3-2-2-4-2-17-1-8-31-4-2">
                        <text:list-item text:style-override="id1-3-2-2-4-2-17-1-8-31-4-2-1">
                          <text:number>-</text:number>
                          <text:p text:style-name="table_al">Teammanager Bedrijfsbureau Ruimtelijk Beheer en GEO-Informatie; en</text:p>
                        </text:list-item>
                        <text:list-item text:style-override="id1-3-2-2-4-2-17-1-8-31-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1</text:p>
                    </table:table-cell>
                    <table:table-cell table:style-name="cell_frame_all" table:number-rows-spanned="1" table:number-columns-spanned="1">
                      <text:p text:style-name="table_al">Het corrigeren van een gegeven in de basisregistratie adressen en gebouwen vanwege een kennelijke onjuistheid, een wijziging in de feitelijke situatie of in het belang van een goede registratie, op basis van een ambtelijke verklaring.</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 Bedrijfsbureau Ruimtelijk Beheer en GEO-Informatie:</text:p>
                      <text:list text:style-name="id1-3-2-2-4-2-17-1-8-32-4-2">
                        <text:list-item text:style-override="id1-3-2-2-4-2-17-1-8-32-4-2-1">
                          <text:number>-</text:number>
                          <text:p text:style-name="table_al">Teammanager Bedrijfsbureau Ruimtelijk Beheer en GEO-Informatie; en</text:p>
                        </text:list-item>
                        <text:list-item text:style-override="id1-3-2-2-4-2-17-1-8-32-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e nakoming daarvan aan burgemeester en wethouders.</text:p>
                    </table:table-cell>
                    <table:table-cell table:style-name="cell_frame_all" table:number-rows-spanned="1" table:number-columns-spanned="2">
                      <text:p text:style-name="table_al">Wet basisregistratie adressen en gebouwen. </text:p>
                    </table:table-cell>
                    <table:table-cell table:style-name="cell_frame_all" table:number-rows-spanned="1" table:number-columns-spanned="1">
                      <text:p text:style-name="table_al">Team Bedrijfsbureau Ruimtelijk Beheer en GEO-Informatie:</text:p>
                      <text:list text:style-name="id1-3-2-2-4-2-17-1-8-33-4-2">
                        <text:list-item text:style-override="id1-3-2-2-4-2-17-1-8-33-4-2-1">
                          <text:number>-</text:number>
                          <text:p text:style-name="table_al">Teammanager Bedrijfsbureau Ruimtelijk Beheer en GEO-Informatie; en</text:p>
                        </text:list-item>
                        <text:list-item text:style-override="id1-3-2-2-4-2-17-1-8-33-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3</text:p>
                    </table:table-cell>
                    <table:table-cell table:style-name="cell_frame_all" table:number-rows-spanned="1" table:number-columns-spanned="1">
                      <text:p text:style-name="table_al">Het zorgdragen voor een goede beschikbaarheid, werking en beveiliging van de basisregistratie.</text:p>
                    </table:table-cell>
                    <table:table-cell table:style-name="cell_frame_all" table:number-rows-spanned="1" table:number-columns-spanned="2">
                      <text:p text:style-name="table_al">Artikel 14 Wet basisregistratie adressen en gebouwen.</text:p>
                    </table:table-cell>
                    <table:table-cell table:style-name="cell_frame_all" table:number-rows-spanned="1" table:number-columns-spanned="1">
                      <text:p text:style-name="table_al">Team Bedrijfsbureau Ruimtelijk Beheer en GEO-Informatie:</text:p>
                      <text:list text:style-name="id1-3-2-2-4-2-17-1-8-34-4-2">
                        <text:list-item text:style-override="id1-3-2-2-4-2-17-1-8-34-4-2-1">
                          <text:number>-</text:number>
                          <text:p text:style-name="table_al">Teammanager Bedrijfsbureau Ruimtelijk Beheer en GEO-Informatie; en</text:p>
                        </text:list-item>
                        <text:list-item text:style-override="id1-3-2-2-4-2-17-1-8-34-4-2-2">
                          <text:number>-</text:number>
                          <text:p text:style-name="table_al">Medewerkers Systemen I t/m III.</text:p>
                        </text:list-item>
                      </text:list>
                      <text:p text:style-name="table_al">Teammanag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4</text:p>
                    </table:table-cell>
                    <table:table-cell table:style-name="cell_frame_all" table:number-rows-spanned="1" table:number-columns-spanned="1">
                      <text:p text:style-name="table_al">Het ontvangen, doorgeleiden en afhandelen van meldingen en verzoeken als bedoeld in de basisregistratie.</text:p>
                    </table:table-cell>
                    <table:table-cell table:style-name="cell_frame_all" table:number-rows-spanned="1" table:number-columns-spanned="2">
                      <text:p text:style-name="table_al">Artikelen 37, 38, 39, 40 en 41 Wet basisregistratie adressen en gebouwen. </text:p>
                    </table:table-cell>
                    <table:table-cell table:style-name="cell_frame_all" table:number-rows-spanned="1" table:number-columns-spanned="1">
                      <text:p text:style-name="table_al">Team Bedrijfsbureau Ruimtelijk Beheer en GEO-Informatie:</text:p>
                      <text:list text:style-name="id1-3-2-2-4-2-17-1-8-35-4-2">
                        <text:list-item text:style-override="id1-3-2-2-4-2-17-1-8-35-4-2-1">
                          <text:number>-</text:number>
                          <text:p text:style-name="table_al">Teammanager Bedrijfsbureau Ruimtelijk Beheer en GEO-Informatie; en</text:p>
                        </text:list-item>
                        <text:list-item text:style-override="id1-3-2-2-4-2-17-1-8-35-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5</text:p>
                    </table:table-cell>
                    <table:table-cell table:style-name="cell_frame_all" table:number-rows-spanned="1" table:number-columns-spanned="1">
                      <text:p text:style-name="table_al">Het onderhouden dan wel doen onderhouden van het berichtenverkeer met de Landelijke Voorziening basisregistratie.</text:p>
                    </table:table-cell>
                    <table:table-cell table:style-name="cell_frame_all" table:number-rows-spanned="1" table:number-columns-spanned="2">
                      <text:p text:style-name="table_al">Artikel 31 Wet basisregistratie adressen en gebouwen.</text:p>
                    </table:table-cell>
                    <table:table-cell table:style-name="cell_frame_all" table:number-rows-spanned="1" table:number-columns-spanned="1">
                      <text:p text:style-name="table_al">Team Bedrijfsbureau Ruimtelijk Beheer en GEO-Informatie:</text:p>
                      <text:list text:style-name="id1-3-2-2-4-2-17-1-8-36-4-2">
                        <text:list-item text:style-override="id1-3-2-2-4-2-17-1-8-36-4-2-1">
                          <text:number>-</text:number>
                          <text:p text:style-name="table_al">Teammanager Bedrijfsbureau Ruimtelijk Beheer en GEO-Informatie; en</text:p>
                        </text:list-item>
                        <text:list-item text:style-override="id1-3-2-2-4-2-17-1-8-36-4-2-2">
                          <text:number>-</text:number>
                          <text:p text:style-name="table_al">Medewerkers Systemen I t/m III.</text:p>
                        </text:list-item>
                      </text:list>
                      <text:p text:style-name="table_al">Teammanag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6</text:p>
                    </table:table-cell>
                    <table:table-cell table:style-name="cell_frame_all" table:number-rows-spanned="1" table:number-columns-spanned="1">
                      <text:p text:style-name="table_al">Het op verzoek van eenieder verlenen van inzage in, alsmede het aan een ieder verstrekken van de in, de basisregistratie opgenomen gegevens.</text:p>
                    </table:table-cell>
                    <table:table-cell table:style-name="cell_frame_all" table:number-rows-spanned="1" table:number-columns-spanned="2">
                      <text:p text:style-name="table_al">Artikel 32 Wet basisregistratie adressen en gebouwen.</text:p>
                    </table:table-cell>
                    <table:table-cell table:style-name="cell_frame_all" table:number-rows-spanned="1" table:number-columns-spanned="1">
                      <text:p text:style-name="table_al">Team Bedrijfsbureau Ruimtelijk Beheer en GEO-Informatie:</text:p>
                      <text:list text:style-name="id1-3-2-2-4-2-17-1-8-37-4-2">
                        <text:list-item text:style-override="id1-3-2-2-4-2-17-1-8-37-4-2-1">
                          <text:number>-</text:number>
                          <text:p text:style-name="table_al">Teammanager Bedrijfsbureau Ruimtelijk Beheer en GEO-Informatie; en</text:p>
                        </text:list-item>
                        <text:list-item text:style-override="id1-3-2-2-4-2-17-1-8-37-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7</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Bedrijfsbureau Ruimtelijk Beheer en GEO-Informatie:</text:p>
                      <text:list text:style-name="id1-3-2-2-4-2-17-1-8-38-4-2">
                        <text:list-item text:style-override="id1-3-2-2-4-2-17-1-8-38-4-2-1">
                          <text:number>-</text:number>
                          <text:p text:style-name="table_al">Teammanager Bedrijfsbureau Ruimtelijk Beheer en GEO-Informatie; en</text:p>
                        </text:list-item>
                        <text:list-item text:style-override="id1-3-2-2-4-2-17-1-8-38-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8</text:p>
                    </table:table-cell>
                    <table:table-cell table:style-name="cell_frame_all" table:number-rows-spanned="1" table:number-columns-spanned="1">
                      <text:p text:style-name="table_al">De juiste en tijdige inschrijving van de besluiten waarbij een publiekrechtelijke beperking wordt opgelegd, gewijzigd of vervallen verklaard.</text:p>
                    </table:table-cell>
                    <table:table-cell table:style-name="cell_frame_all" table:number-rows-spanned="1" table:number-columns-spanned="2">
                      <text:p text:style-name="table_al">Wet kenbaarheid publiekrechtelijke beperkingen onroerende zaken; Omgevingswet. </text:p>
                    </table:table-cell>
                    <table:table-cell table:style-name="cell_frame_all" table:number-rows-spanned="1" table:number-columns-spanned="1">
                      <text:p text:style-name="table_al">Team Bedrijfsbureau Ruimtelijk Beheer en GEO-Informatie:</text:p>
                      <text:list text:style-name="id1-3-2-2-4-2-17-1-8-39-4-2">
                        <text:list-item text:style-override="id1-3-2-2-4-2-17-1-8-39-4-2-1">
                          <text:number>-</text:number>
                          <text:p text:style-name="table_al">Teammanager Bedrijfsbureau Ruimtelijk Beheer en GEO-Informatie; en</text:p>
                        </text:list-item>
                        <text:list-item text:style-override="id1-3-2-2-4-2-17-1-8-39-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29</text:p>
                    </table:table-cell>
                    <table:table-cell table:style-name="cell_frame_all" table:number-rows-spanned="1" table:number-columns-spanned="1">
                      <text:p text:style-name="table_al">De juiste en tijdige verwerking van gerechtelijke uitspraken of in beroep genomen besluiten waarbij een publiekrechtelijke beperking wordt gewijzigd of vernietigd.</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Bedrijfsbureau Ruimtelijk Beheer en GEO-Informatie:</text:p>
                      <text:list text:style-name="id1-3-2-2-4-2-17-1-8-40-4-2">
                        <text:list-item text:style-override="id1-3-2-2-4-2-17-1-8-40-4-2-1">
                          <text:number>-</text:number>
                          <text:p text:style-name="table_al">Teammanager Bedrijfsbureau Ruimtelijk Beheer en GEO-Informatie; en</text:p>
                        </text:list-item>
                        <text:list-item text:style-override="id1-3-2-2-4-2-17-1-8-40-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0</text:p>
                    </table:table-cell>
                    <table:table-cell table:style-name="cell_frame_all" table:number-rows-spanned="1" table:number-columns-spanned="1">
                      <text:p text:style-name="table_al">De juiste en tijdige inschrijving van de door het Kadaster aangeleverde kadastrale mutaties (splitsingen, vernummeringen, samenvoegingen en dergelijke).</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1-4-2">
                        <text:list-item text:style-override="id1-3-2-2-4-2-17-1-8-41-4-2-1">
                          <text:number>-</text:number>
                          <text:p text:style-name="table_al">Teammanager Bedrijfsbureau Ruimtelijk Beheer en GEO-Informatie; en</text:p>
                        </text:list-item>
                        <text:list-item text:style-override="id1-3-2-2-4-2-17-1-8-41-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1</text:p>
                    </table:table-cell>
                    <table:table-cell table:style-name="cell_frame_all" table:number-rows-spanned="1" table:number-columns-spanned="1">
                      <text:p text:style-name="table_al">Het controleren van de aangeleverde brondocumenten aan de in de formele wet en beheersregelingen geformuleerde inschrijvingsvereisten.</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2-4-2">
                        <text:list-item text:style-override="id1-3-2-2-4-2-17-1-8-42-4-2-1">
                          <text:number>-</text:number>
                          <text:p text:style-name="table_al">Teammanager Bedrijfsbureau Ruimtelijk Beheer en GEO-Informatie; en</text:p>
                        </text:list-item>
                        <text:list-item text:style-override="id1-3-2-2-4-2-17-1-8-42-4-2-2">
                          <text:number>-</text:number>
                          <text:p text:style-name="table_al">Medewerker Gegevens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2</text:p>
                    </table:table-cell>
                    <table:table-cell table:style-name="cell_frame_all" table:number-rows-spanned="1" table:number-columns-spanned="1">
                      <text:p text:style-name="table_al">Het verstrekken van gegevens aan de landelijke voorziening.</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3-4-2">
                        <text:list-item text:style-override="id1-3-2-2-4-2-17-1-8-43-4-2-1">
                          <text:number>-</text:number>
                          <text:p text:style-name="table_al">Teammanager Bedrijfsbureau Ruimtelijk Beheer en GEO-Informatie; en </text:p>
                        </text:list-item>
                        <text:list-item text:style-override="id1-3-2-2-4-2-17-1-8-43-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3</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1">
                      <text:p text:style-name="table_al">Team Bedrijfsbureau Ruimtelijk Beheer en GEO-Informatie :</text:p>
                      <text:list text:style-name="id1-3-2-2-4-2-17-1-8-44-4-2">
                        <text:list-item text:style-override="id1-3-2-2-4-2-17-1-8-44-4-2-1">
                          <text:number>-</text:number>
                          <text:p text:style-name="table_al">Teammanager Bedrijfsbureau Ruimtelijk Beheer en GEO-Informatie; en </text:p>
                        </text:list-item>
                        <text:list-item text:style-override="id1-3-2-2-4-2-17-1-8-44-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4</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2">
                      <text:p text:style-name="table_al">Artikel 7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5-4-2">
                        <text:list-item text:style-override="id1-3-2-2-4-2-17-1-8-45-4-2-1">
                          <text:number>-</text:number>
                          <text:p text:style-name="table_al">Teammanager Bedrijfsbureau Ruimtelijk Beheer en GEO-Informatie; en</text:p>
                        </text:list-item>
                        <text:list-item text:style-override="id1-3-2-2-4-2-17-1-8-45-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5</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2">
                      <text:p text:style-name="table_al">Artikel 5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6-4-2">
                        <text:list-item text:style-override="id1-3-2-2-4-2-17-1-8-46-4-2-1">
                          <text:number>-</text:number>
                          <text:p text:style-name="table_al">Teammanager Bedrijfsbureau Ruimtelijk Beheer en GEO-Informatie; en</text:p>
                        </text:list-item>
                        <text:list-item text:style-override="id1-3-2-2-4-2-17-1-8-46-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6</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2">
                      <text:p text:style-name="table_al">Artikelen 5, 6 en 8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7-4-2">
                        <text:list-item text:style-override="id1-3-2-2-4-2-17-1-8-47-4-2-1">
                          <text:number>-</text:number>
                          <text:p text:style-name="table_al">Teammanager Bedrijfsbureau Ruimtelijk Beheer en GEO-Informatie; en</text:p>
                        </text:list-item>
                        <text:list-item text:style-override="id1-3-2-2-4-2-17-1-8-47-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7</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2">
                      <text:p text:style-name="table_al">Artikel 7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8-4-2">
                        <text:list-item text:style-override="id1-3-2-2-4-2-17-1-8-48-4-2-1">
                          <text:number>-</text:number>
                          <text:p text:style-name="table_al">Teammanager Bedrijfsbureau Ruimtelijk Beheer en GEO-Informatie; en</text:p>
                        </text:list-item>
                        <text:list-item text:style-override="id1-3-2-2-4-2-17-1-8-48-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8</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2">
                      <text:p text:style-name="table_al">Artikel 8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49-4-2">
                        <text:list-item text:style-override="id1-3-2-2-4-2-17-1-8-49-4-2-1">
                          <text:number>-</text:number>
                          <text:p text:style-name="table_al">Teammanager Bedrijfsbureau Ruimtelijk Beheer en GEO-Informatie; en</text:p>
                        </text:list-item>
                        <text:list-item text:style-override="id1-3-2-2-4-2-17-1-8-49-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39</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2">
                      <text:p text:style-name="table_al">Artikel 9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0-4-2">
                        <text:list-item text:style-override="id1-3-2-2-4-2-17-1-8-50-4-2-1">
                          <text:number>-</text:number>
                          <text:p text:style-name="table_al">Teammanager Bedrijfsbureau Ruimtelijk Beheer en GEO-Informatie; en</text:p>
                        </text:list-item>
                        <text:list-item text:style-override="id1-3-2-2-4-2-17-1-8-50-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0</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2">
                      <text:p text:style-name="table_al">Artikel 3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1-4-2">
                        <text:list-item text:style-override="id1-3-2-2-4-2-17-1-8-51-4-2-1">
                          <text:number>-</text:number>
                          <text:p text:style-name="table_al">Teammanager Bedrijfsbureau Ruimtelijk Beheer en GEO-Informatie; en</text:p>
                        </text:list-item>
                        <text:list-item text:style-override="id1-3-2-2-4-2-17-1-8-51-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1</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2">
                      <text:p text:style-name="table_al">Artikel 9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2-4-2">
                        <text:list-item text:style-override="id1-3-2-2-4-2-17-1-8-52-4-2-1">
                          <text:number>-</text:number>
                          <text:p text:style-name="table_al">Teammanager Bedrijfsbureau Ruimtelijk Beheer en GEO-Informatie; en</text:p>
                        </text:list-item>
                        <text:list-item text:style-override="id1-3-2-2-4-2-17-1-8-52-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2</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2">
                      <text:p text:style-name="table_al">Artikelen 8 en 11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3-4-2">
                        <text:list-item text:style-override="id1-3-2-2-4-2-17-1-8-53-4-2-1">
                          <text:number>-</text:number>
                          <text:p text:style-name="table_al">Teammanager Bedrijfsbureau Ruimtelijk Beheer en GEO-Informatie; en</text:p>
                        </text:list-item>
                        <text:list-item text:style-override="id1-3-2-2-4-2-17-1-8-53-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3</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2">
                      <text:p text:style-name="table_al">Artikelen 8 en 11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4-4-2">
                        <text:list-item text:style-override="id1-3-2-2-4-2-17-1-8-54-4-2-1">
                          <text:number>-</text:number>
                          <text:p text:style-name="table_al">Teammanager Bedrijfsbureau Ruimtelijk Beheer en GEO-Informatie; en</text:p>
                        </text:list-item>
                        <text:list-item text:style-override="id1-3-2-2-4-2-17-1-8-54-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4</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2">
                      <text:p text:style-name="table_al">Artikel 10 Wet kenbaarheid publiekrechtelijke beperkingen onroerende zaken.</text:p>
                    </table:table-cell>
                    <table:table-cell table:style-name="cell_frame_all" table:number-rows-spanned="1" table:number-columns-spanned="1">
                      <text:p text:style-name="table_al">Team Bedrijfsbureau Ruimtelijk Beheer en GEO-Informatie:</text:p>
                      <text:list text:style-name="id1-3-2-2-4-2-17-1-8-55-4-2">
                        <text:list-item text:style-override="id1-3-2-2-4-2-17-1-8-55-4-2-1">
                          <text:number>-</text:number>
                          <text:p text:style-name="table_al">Teammanager Bedrijfsbureau Ruimtelijk Beheer en GEO-Informatie; en</text:p>
                        </text:list-item>
                        <text:list-item text:style-override="id1-3-2-2-4-2-17-1-8-55-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5</text:p>
                    </table:table-cell>
                    <table:table-cell table:style-name="cell_frame_all" table:number-rows-spanned="1" table:number-columns-spanned="1">
                      <text:p text:style-name="table_al">De 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56-4-2">
                        <text:list-item text:style-override="id1-3-2-2-4-2-17-1-8-56-4-2-1">
                          <text:number>-</text:number>
                          <text:p text:style-name="table_al">Teammanager Bedrijfsbureau Ruimtelijk Beheer en GEO-Informatie; en </text:p>
                        </text:list-item>
                        <text:list-item text:style-override="id1-3-2-2-4-2-17-1-8-56-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6</text:p>
                    </table:table-cell>
                    <table:table-cell table:style-name="cell_frame_all" table:number-rows-spanned="1" table:number-columns-spanned="1">
                      <text:p text:style-name="table_al">De eigenaar, de beperkt gerechtigde en de gebruiker van een onroerende zaak zijn verplicht aan de personen, bedoeld in BV.236, binnen de door dezen gestelde redelijke termijn alle medewerking te verlenen die dezen redelijkerwijs kunnen vorderen bij de uitoefening van de bevoegdheden, genoemd in BV.236, met dien verstande dat toegang slechts wordt verleend tussen acht uur ’s morgens en zes uur ’s avonds en dat die niet behoeft te worden verleend op zaterdagen, zondagen en algemeen erkende feestdagen, tenzij bij wettelijk voorschrift anders is bepaald.</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57-4-2">
                        <text:list-item text:style-override="id1-3-2-2-4-2-17-1-8-57-4-2-1">
                          <text:number>-</text:number>
                          <text:p text:style-name="table_al">Teammanager Bedrijfsbureau Ruimtelijk Beheer en GEO-Informatie; en</text:p>
                        </text:list-item>
                        <text:list-item text:style-override="id1-3-2-2-4-2-17-1-8-57-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7</text:p>
                    </table:table-cell>
                    <table:table-cell table:style-name="cell_frame_all" table:number-rows-spanned="1" table:number-columns-spanned="1">
                      <text:p text:style-name="table_al">Indien de toegang wordt geweigerd, verschaffen de personen, bedoeld in BV.236, zich zo nodig toegang met behulp van de sterke arm. Indien het verrichten van de handelingen, bedoeld in BV.236, niet wordt toegestaan zijn de personen, bedoeld in BV.236, bevoegd het verrichten van die handelingen zo nodig met behulp van de sterke arm mogelijk te maken.</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58-4-2">
                        <text:list-item text:style-override="id1-3-2-2-4-2-17-1-8-58-4-2-1">
                          <text:number>-</text:number>
                          <text:p text:style-name="table_al">Teammanager Bedrijfsbureau Ruimtelijk Beheer en GEO-Informatie; en</text:p>
                        </text:list-item>
                        <text:list-item text:style-override="id1-3-2-2-4-2-17-1-8-58-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8</text:p>
                    </table:table-cell>
                    <table:table-cell table:style-name="cell_frame_all" table:number-rows-spanned="1" table:number-columns-spanned="1">
                      <text:p text:style-name="table_al">De schade die uit de toepassing van BV.236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59-4-2">
                        <text:list-item text:style-override="id1-3-2-2-4-2-17-1-8-59-4-2-1">
                          <text:number>-</text:number>
                          <text:p text:style-name="table_al">Teammanager Bedrijfsbureau Ruimtelijk Beheer en GEO-Informatie; en</text:p>
                        </text:list-item>
                        <text:list-item text:style-override="id1-3-2-2-4-2-17-1-8-59-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49</text:p>
                    </table:table-cell>
                    <table:table-cell table:style-name="cell_frame_all" table:number-rows-spanned="1" table:number-columns-spanned="1">
                      <text:p text:style-name="table_al">Het bijhouden van de geografische gegevens in de basisregistratie.</text:p>
                    </table:table-cell>
                    <table:table-cell table:style-name="cell_frame_all" table:number-rows-spanned="1" table:number-columns-spanned="2">
                      <text:p text:style-name="table_al">Artikelen 11 en 13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60-4-2">
                        <text:list-item text:style-override="id1-3-2-2-4-2-17-1-8-60-4-2-1">
                          <text:number>-</text:number>
                          <text:p text:style-name="table_al">Teammanager Bedrijfsbureau Ruimtelijk Beheer en GEO-Informatie; en</text:p>
                        </text:list-item>
                        <text:list-item text:style-override="id1-3-2-2-4-2-17-1-8-60-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50</text:p>
                    </table:table-cell>
                    <table:table-cell table:style-name="cell_frame_all" table:number-rows-spanned="1" table:number-columns-spanned="1">
                      <text:p text:style-name="table_al">Het afstemmen met een andere bronhouder.</text:p>
                    </table:table-cell>
                    <table:table-cell table:style-name="cell_frame_all" table:number-rows-spanned="1" table:number-columns-spanned="2">
                      <text:p text:style-name="table_al">Artikel 12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61-4-2">
                        <text:list-item text:style-override="id1-3-2-2-4-2-17-1-8-61-4-2-1">
                          <text:number>-</text:number>
                          <text:p text:style-name="table_al">Teammanager Bedrijfsbureau Ruimtelijk Beheer en GEO-Informatie; en</text:p>
                        </text:list-item>
                        <text:list-item text:style-override="id1-3-2-2-4-2-17-1-8-61-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51</text:p>
                    </table:table-cell>
                    <table:table-cell table:style-name="cell_frame_all" table:number-rows-spanned="1" table:number-columns-spanned="1">
                      <text:p text:style-name="table_al">Het in de basisregistratie grootschalige topografie weergegeven geografisch object in overeenstemming houden met de fysieke werkelijkheid.</text:p>
                    </table:table-cell>
                    <table:table-cell table:style-name="cell_frame_all" table:number-rows-spanned="1" table:number-columns-spanned="2">
                      <text:p text:style-name="table_al">Artikel 14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62-4-2">
                        <text:list-item text:style-override="id1-3-2-2-4-2-17-1-8-62-4-2-1">
                          <text:number>-</text:number>
                          <text:p text:style-name="table_al">Teammanager Bedrijfsbureau Ruimtelijk Beheer en GEO-Informatie; en</text:p>
                        </text:list-item>
                        <text:list-item text:style-override="id1-3-2-2-4-2-17-1-8-62-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52</text:p>
                    </table:table-cell>
                    <table:table-cell table:style-name="cell_frame_all" table:number-rows-spanned="1" table:number-columns-spanned="1">
                      <text:p text:style-name="table_al">Het in onderzoek zetten van een geografisch object.</text:p>
                    </table:table-cell>
                    <table:table-cell table:style-name="cell_frame_all" table:number-rows-spanned="1" table:number-columns-spanned="2">
                      <text:p text:style-name="table_al">Artikelen 27 en 28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63-4-2">
                        <text:list-item text:style-override="id1-3-2-2-4-2-17-1-8-63-4-2-1">
                          <text:number>-</text:number>
                          <text:p text:style-name="table_al">Teammanager Bedrijfsbureau Ruimtelijk Beheer en GEO-Informatie; en</text:p>
                        </text:list-item>
                        <text:list-item text:style-override="id1-3-2-2-4-2-17-1-8-63-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G.53</text:p>
                    </table:table-cell>
                    <table:table-cell table:style-name="cell_frame_all" table:number-rows-spanned="1" table:number-columns-spanned="1">
                      <text:p text:style-name="table_al">Het jaarlijks verrichten van onderzoek naar de uitvoering van de voor het college krachtens deze wet geldende verplichtingen.</text:p>
                    </table:table-cell>
                    <table:table-cell table:style-name="cell_frame_all" table:number-rows-spanned="1" table:number-columns-spanned="2">
                      <text:p text:style-name="table_al">Artikel 30 Wet basisregistratie grootschalige topografie.</text:p>
                    </table:table-cell>
                    <table:table-cell table:style-name="cell_frame_all" table:number-rows-spanned="1" table:number-columns-spanned="1">
                      <text:p text:style-name="table_al">Team Bedrijfsbureau Ruimtelijk Beheer en GEO-Informatie:</text:p>
                      <text:list text:style-name="id1-3-2-2-4-2-17-1-8-64-4-2">
                        <text:list-item text:style-override="id1-3-2-2-4-2-17-1-8-64-4-2-1">
                          <text:number>-</text:number>
                          <text:p text:style-name="table_al">Teammanager Bedrijfsbureau Ruimtelijk Beheer en GEO-Informatie; en</text:p>
                        </text:list-item>
                        <text:list-item text:style-override="id1-3-2-2-4-2-17-1-8-64-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1 </text:p>
                    </table:table-cell>
                    <table:table-cell table:style-name="cell_frame_all" table:number-rows-spanned="1" table:number-columns-spanned="1">
                      <text:p text:style-name="table_al">Het vaststellen van het jaarplan gladheidsbestrijding.</text:p>
                    </table:table-cell>
                    <table:table-cell table:style-name="cell_frame_all" table:number-rows-spanned="1" table:number-columns-spanned="2">
                      <text:p text:style-name="table_al">Wegenwet.</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 </text:p>
                    </table:table-cell>
                    <table:table-cell table:style-name="cell_frame_all" table:number-rows-spanned="1" table:number-columns-spanned="1">
                      <text:p text:style-name="table_al">Het aanwijzen van losloopgebieden.</text:p>
                    </table:table-cell>
                    <table:table-cell table:style-name="cell_frame_all" table:number-rows-spanned="1" table:number-columns-spanned="2">
                      <text:p text:style-name="table_al">Artikel 2.57 lid 2 Algemene Plaatselijke Verordening Alphen aan den Rijn 2014.</text:p>
                    </table:table-cell>
                    <table:table-cell table:style-name="cell_frame_all" table:number-rows-spanned="1" table:number-columns-spanned="1">
                      <text:p text:style-name="table_al">Team Beheer Openbare Ruimte:</text:p>
                      <text:list text:style-name="id1-3-2-2-4-2-17-1-8-67-4-2">
                        <text:list-item text:style-override="id1-3-2-2-4-2-17-1-8-67-4-2-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3 </text:p>
                    </table:table-cell>
                    <table:table-cell table:style-name="cell_frame_all" table:number-rows-spanned="1" table:number-columns-spanned="1">
                      <text:p text:style-name="table_al">Het verkopen van oude of overbodige material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4 </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1">
                      <text:p text:style-name="table_al">Team Beheer Openbare Ruimte:</text:p>
                      <text:list text:style-name="id1-3-2-2-4-2-17-1-8-69-4-2">
                        <text:list-item text:style-override="id1-3-2-2-4-2-17-1-8-69-4-2-1">
                          <text:number>-</text:number>
                          <text:p text:style-name="table_al">Medewerker Ontwerp &amp; Voorbereiding I; en </text:p>
                        </text:list-item>
                        <text:list-item text:style-override="id1-3-2-2-4-2-17-1-8-69-4-2-2">
                          <text:number>-</text:number>
                          <text:p text:style-name="table_al">Medewerker Toezicht III t/m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5 </text:p>
                    </table:table-cell>
                    <table:table-cell table:style-name="cell_frame_all" table:number-rows-spanned="1" table:number-columns-spanned="1">
                      <text:p text:style-name="table_al">Het opmaken van processen-verbaal van opneming en levering van (onderhouds-)bestekken. </text:p>
                    </table:table-cell>
                    <table:table-cell table:style-name="cell_frame_all" table:number-rows-spanned="1" table:number-columns-spanned="2"/>
                    <table:table-cell table:style-name="cell_frame_all" table:number-rows-spanned="1" table:number-columns-spanned="1">
                      <text:p text:style-name="table_al">Team Beheer Openbare Ruimte: </text:p>
                      <text:list text:style-name="id1-3-2-2-4-2-17-1-8-70-4-2">
                        <text:list-item text:style-override="id1-3-2-2-4-2-17-1-8-70-4-2-1">
                          <text:number>-</text:number>
                          <text:p text:style-name="table_al">Medewerker Ontwerp &amp; Voorbereiding I; en </text:p>
                        </text:list-item>
                        <text:list-item text:style-override="id1-3-2-2-4-2-17-1-8-70-4-2-2">
                          <text:number>-</text:number>
                          <text:p text:style-name="table_al">Medewerker Toezicht III t/m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6 </text:p>
                    </table:table-cell>
                    <table:table-cell table:style-name="cell_frame_all" table:number-rows-spanned="1" table:number-columns-spanned="1">
                      <text:p text:style-name="table_al">Het verlenen van toestemming aan bedrijven tot het snijden van stek van bepaalde in het openbaar gebied voorkomende beplanting.</text:p>
                    </table:table-cell>
                    <table:table-cell table:style-name="cell_frame_all" table:number-rows-spanned="1" table:number-columns-spanned="2"/>
                    <table:table-cell table:style-name="cell_frame_all" table:number-rows-spanned="1" table:number-columns-spanned="1">
                      <text:p text:style-name="table_al">Team Beheer Openbare Ruimte: </text:p>
                      <text:list text:style-name="id1-3-2-2-4-2-17-1-8-71-4-2">
                        <text:list-item text:style-override="id1-3-2-2-4-2-17-1-8-71-4-2-1">
                          <text:number>-</text:number>
                          <text:p text:style-name="table_al">Medewerker Ontwerp &amp; Voorbereiding I.</text:p>
                        </text:list-item>
                      </text:list>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BOR.7 </text:p>
                    </table:table-cell>
                    <table:table-cell table:style-name="cell_frame_all" table:number-rows-spanned="1" table:number-columns-spanned="1">
                      <text:p text:style-name="table_al">Het nemen beslissingen op meldingen ten aanzien van werkzaamheden in verband met de aanleg, instandhouding en opruiming van kabels ten dienste van een openbaar elektronisch communicatienetwerk in of op openbare gronden.</text:p>
                    </table:table-cell>
                    <table:table-cell table:style-name="cell_frame_all" table:number-rows-spanned="1" table:number-columns-spanned="2">
                      <text:p text:style-name="table_al">Artikelen 2 en 6 Telecommunicatieverordening gemeente Alphen aan den Rijn 2015.</text:p>
                    </table:table-cell>
                    <table:table-cell table:style-name="cell_frame_all" table:number-rows-spanned="1" table:number-columns-spanned="1">
                      <text:p text:style-name="table_al">Team Beheer Openbare Ruimte: </text:p>
                      <text:list text:style-name="id1-3-2-2-4-2-17-1-8-72-4-2">
                        <text:list-item text:style-override="id1-3-2-2-4-2-17-1-8-72-4-2-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8 </text:p>
                    </table:table-cell>
                    <table:table-cell table:style-name="cell_frame_all" table:number-rows-spanned="1" table:number-columns-spanned="1">
                      <text:p text:style-name="table_al">Het beslissen op aanvragen voor ontheffing.</text:p>
                    </table:table-cell>
                    <table:table-cell table:style-name="cell_frame_all" table:number-rows-spanned="1" table:number-columns-spanned="2">
                      <text:p text:style-name="table_al">Artikelen 148 t/m 151 Wegenverkeerswet 1994.</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9 </text:p>
                    </table:table-cell>
                    <table:table-cell table:style-name="cell_frame_all" table:number-rows-spanned="1" table:number-columns-spanned="1">
                      <text:p text:style-name="table_al">Het treffen van tijdelijke verkeersmaatregel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0</text:p>
                    </table:table-cell>
                    <table:table-cell table:style-name="cell_frame_all" table:number-rows-spanned="1" table:number-columns-spanned="1">
                      <text:p text:style-name="table_al">Het beslissen op aanvragen tot aanleg van een individuele gehandicaptenparkeerplaats, met inbegrip van het nemen van een verkeersbesluit ter zake.</text:p>
                    </table:table-cell>
                    <table:table-cell table:style-name="cell_frame_all" table:number-rows-spanned="1" table:number-columns-spanned="2">
                      <text:p text:style-name="table_al">Wegenverkeerswet 1994;</text:p>
                      <text:p text:style-name="table_al">Artikel 12 Besluit administratieve bepalingen inzake het wegverkeer;</text:p>
                      <text:p text:style-name="table_al">Artikel 87 Reglement verkeer en verkeerstekens 1990.</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1 </text:p>
                    </table:table-cell>
                    <table:table-cell table:style-name="cell_frame_all" table:number-rows-spanned="1" table:number-columns-spanned="1">
                      <text:p text:style-name="table_al">Het beslissen op aanvragen voor vergunningen voor het uitwegen op de openbare weg.</text:p>
                    </table:table-cell>
                    <table:table-cell table:style-name="cell_frame_all" table:number-rows-spanned="1" table:number-columns-spanned="2">
                      <text:p text:style-name="table_al">Artikel 5.1 Omgevingswet; Artikel 2:12 Algemene Plaatselijke Verordening Alphen aan den Rijn 2014.</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2 </text:p>
                    </table:table-cell>
                    <table:table-cell table:style-name="cell_frame_all" table:number-rows-spanned="1" table:number-columns-spanned="1">
                      <text:p text:style-name="table_al">Het beslissen op aanvragen voor parkeerontheffingen.</text:p>
                    </table:table-cell>
                    <table:table-cell table:style-name="cell_frame_all" table:number-rows-spanned="1" table:number-columns-spanned="2">
                      <text:p text:style-name="table_al">Hoofdstuk 5, afdeling 1, Algemene Plaatselijke Verordening Alphen aan den Rijn 2014.</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3 </text:p>
                    </table:table-cell>
                    <table:table-cell table:style-name="cell_frame_all" table:number-rows-spanned="1" table:number-columns-spanned="1">
                      <text:p text:style-name="table_al">Het beslissen op schriftelijke verzoeken om een parkeervergunning.</text:p>
                    </table:table-cell>
                    <table:table-cell table:style-name="cell_frame_all" table:number-rows-spanned="1" table:number-columns-spanned="2">
                      <text:p text:style-name="table_al">Artikelen 4, 5 en 6 Parkeer-verordening 2021.</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4</text:p>
                    </table:table-cell>
                    <table:table-cell table:style-name="cell_frame_all" table:number-rows-spanned="1" table:number-columns-spanned="1">
                      <text:p text:style-name="table_al">Het beslissen op aanvragen voor ontheffing voor vervoer gevaarlijke stoffen.</text:p>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5 </text:p>
                    </table:table-cell>
                    <table:table-cell table:style-name="cell_frame_all" table:number-rows-spanned="1" table:number-columns-spanned="1">
                      <text:p text:style-name="table_al">Het toepassen van bestuursdwang (wegsleepregeling).</text:p>
                    </table:table-cell>
                    <table:table-cell table:style-name="cell_frame_all" table:number-rows-spanned="1" table:number-columns-spanned="2">
                      <text:p text:style-name="table_al">Artikel 125 Gemeentewet; Hoofdstuk 5, afdeling 1 Algemene Plaatselijke Verordening Alphen aan den Rijn 2014.</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6 </text:p>
                    </table:table-cell>
                    <table:table-cell table:style-name="cell_frame_all" table:number-rows-spanned="1" table:number-columns-spanned="1">
                      <text:p text:style-name="table_al">Het wegslepen van voertuigen en het opmaken van een proces-verbaal.</text:p>
                    </table:table-cell>
                    <table:table-cell table:style-name="cell_frame_all" table:number-rows-spanned="1" table:number-columns-spanned="2">
                      <text:p text:style-name="table_al">Artikel 170 Wegenverkeerswet 1994;</text:p>
                      <text:p text:style-name="table_al">Artikel 5 Besluit wegslepen van voertuigen.</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7 </text:p>
                    </table:table-cell>
                    <table:table-cell table:style-name="cell_frame_all" table:number-rows-spanned="1" table:number-columns-spanned="1">
                      <text:p text:style-name="table_al">Het beslissen over het aanstellen van verkeersregelaars voor een evenement en evenementen-verkeersregelaars voor bepaalde tijd (in aanstellingsbeslui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8 </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2">
                      <text:p text:style-name="table_al">Artikel 15 Wegenverkeerswet 1994.</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19 </text:p>
                    </table:table-cell>
                    <table:table-cell table:style-name="cell_frame_all"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1">
                      <text:p text:style-name="table_al">Team Beheer Openbare Ruimte: </text:p>
                      <text:list text:style-name="id1-3-2-2-4-2-17-1-8-84-4-2">
                        <text:list-item text:style-override="id1-3-2-2-4-2-17-1-8-84-4-2-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20 </text:p>
                    </table:table-cell>
                    <table:table-cell table:style-name="cell_frame_all"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1 </text:p>
                    </table:table-cell>
                    <table:table-cell table:style-name="cell_frame_all" table:number-rows-spanned="1" table:number-columns-spanned="1">
                      <text:p text:style-name="table_al">Jaarlijkse aanpassing huurtarieven ruimtes stadhuis.</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ext:p text:style-name="table_al">Check 2<text:span text:style-name="sup">e</text:span> fase.</text:p>
                    </table:table-cell>
                  </table:table-row>
                  <table:table-row table:style-name="row">
                    <table:table-cell table:style-name="cell_frame_all" table:number-rows-spanned="1" table:number-columns-spanned="1">
                      <text:p text:style-name="table_al">BOR.22 </text:p>
                    </table:table-cell>
                    <table:table-cell table:style-name="cell_frame_all" table:number-rows-spanned="1" table:number-columns-spanned="1">
                      <text:p text:style-name="table_al">Beschikken op aanvragen om vergunning (het leggen en onderhouden van leidingen in het openbaar gebied).</text:p>
                    </table:table-cell>
                    <table:table-cell table:style-name="cell_frame_all" table:number-rows-spanned="1" table:number-columns-spanned="2">
                      <text:p text:style-name="table_al">Artikel 4 Leidingverordening gemeente Alphen aan den Rijn 2015.</text:p>
                    </table:table-cell>
                    <table:table-cell table:style-name="cell_frame_all" table:number-rows-spanned="1" table:number-columns-spanned="1">
                      <text:p text:style-name="table_al">Team Beheer Openbare Ruimte:</text:p>
                      <text:list text:style-name="id1-3-2-2-4-2-17-1-8-87-4-2">
                        <text:list-item text:style-override="id1-3-2-2-4-2-17-1-8-87-4-2-1">
                          <text:number>-</text:number>
                          <text:p text:style-name="table_al">Medewerker Administratief &amp; Secretarieel III; en </text:p>
                        </text:list-item>
                        <text:list-item text:style-override="id1-3-2-2-4-2-17-1-8-87-4-2-2">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23 </text:p>
                    </table:table-cell>
                    <table:table-cell table:style-name="cell_frame_all" table:number-rows-spanned="1" table:number-columns-spanned="1">
                      <text:p text:style-name="table_al">Het uitoefenen van toezicht. </text:p>
                    </table:table-cell>
                    <table:table-cell table:style-name="cell_frame_all" table:number-rows-spanned="1" table:number-columns-spanned="2">
                      <text:p text:style-name="table_al">Hoofdstuk 5, titel 5.2 Algemene wet bestuursrecht.</text:p>
                    </table:table-cell>
                    <table:table-cell table:style-name="cell_frame_all" table:number-rows-spanned="1" table:number-columns-spanned="1">
                      <text:p text:style-name="table_al">Team Beheer Openbare Ruimte: </text:p>
                      <text:list text:style-name="id1-3-2-2-4-2-17-1-8-88-4-2">
                        <text:list-item text:style-override="id1-3-2-2-4-2-17-1-8-88-4-2-1">
                          <text:number>-</text:number>
                          <text:p text:style-name="table_al">Medewerker Administratief &amp; Secretarieel III;</text:p>
                        </text:list-item>
                        <text:list-item text:style-override="id1-3-2-2-4-2-17-1-8-88-4-2-2">
                          <text:number>-</text:number>
                          <text:p text:style-name="table_al">Medewerker Ontwerp &amp; Voorbereiding I &amp; III; en</text:p>
                        </text:list-item>
                        <text:list-item text:style-override="id1-3-2-2-4-2-17-1-8-88-4-2-3">
                          <text:number>-</text:number>
                          <text:p text:style-name="table_al">Medewerker Toezicht III t/m IV.</text:p>
                        </text:list-item>
                      </text:list>
                    </table:table-cell>
                    <table:table-cell table:style-name="cell_frame_all" table:number-rows-spanned="1" table:number-columns-spanned="1">
                      <text:p text:style-name="table_al">Als bedoeld in de Telecommunicatieverordening gemeente Alphen aan den Rijn 2015 en Leidingverordening gemeente Alphen aan den Rijn 2015 en het daarop gebaseerde Handboek ondergrondse infrastructuur.</text:p>
                    </table:table-cell>
                  </table:table-row>
                  <table:table-row table:style-name="row">
                    <table:table-cell table:style-name="cell_frame_all" table:number-rows-spanned="1" table:number-columns-spanned="1">
                      <text:p text:style-name="table_al">BOR.24 </text:p>
                    </table:table-cell>
                    <table:table-cell table:style-name="cell_frame_all" table:number-rows-spanned="1" table:number-columns-spanned="1">
                      <text:p text:style-name="table_al">De opdrachtverstrekking tot onderhoud van sportvastgoed via externe tussenpersoon.</text:p>
                    </table:table-cell>
                    <table:table-cell table:style-name="cell_frame_all" table:number-rows-spanned="1" table:number-columns-spanned="2"/>
                    <table:table-cell table:style-name="cell_frame_all" table:number-rows-spanned="1" table:number-columns-spanned="1">
                      <text:p text:style-name="table_al">Team Beheer Openbare Ruimte:</text:p>
                      <text:list text:style-name="id1-3-2-2-4-2-17-1-8-89-4-2">
                        <text:list-item text:style-override="id1-3-2-2-4-2-17-1-8-89-4-2-1">
                          <text:number>-</text:number>
                          <text:p text:style-name="table_al">Medewerker Locatie II; </text:p>
                        </text:list-item>
                        <text:list-item text:style-override="id1-3-2-2-4-2-17-1-8-89-4-2-2">
                          <text:number>-</text:number>
                          <text:p text:style-name="table_al">Medewerker Ontwerp &amp; Voorbereiding III; en</text:p>
                        </text:list-item>
                        <text:list-item text:style-override="id1-3-2-2-4-2-17-1-8-89-4-2-3">
                          <text:number>-</text:number>
                          <text:p text:style-name="table_al">Medewerker Toezicht III.</text:p>
                        </text:list-item>
                      </text:list>
                    </table:table-cell>
                    <table:table-cell table:style-name="cell_frame_all" table:number-rows-spanned="1" table:number-columns-spanned="1">
                      <text:p text:style-name="table_al">Voor zover gedekt uit Budget MJOP Correctief-, Preventief- en Planmatig onderhoud.</text:p>
                    </table:table-cell>
                  </table:table-row>
                  <table:table-row table:style-name="row">
                    <table:table-cell table:style-name="cell_frame_all" table:number-rows-spanned="1" table:number-columns-spanned="1">
                      <text:p text:style-name="table_al">BOR.25 </text:p>
                    </table:table-cell>
                    <table:table-cell table:style-name="cell_frame_all" table:number-rows-spanned="1" table:number-columns-spanned="1">
                      <text:p text:style-name="table_al">Het toewijzen van een particulier graf anders dan voor directe begraving en buiten de volgorde van uitgift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6 </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7 </text:p>
                    </table:table-cell>
                    <table:table-cell table:style-name="cell_frame_all" table:number-rows-spanned="1" table:number-columns-spanned="1">
                      <text:p text:style-name="table_al">Het verlenen van toestemming aan steenhouwers, hoveniers en daarmede gelijk te stellen personen om werkzaamheden voor derden aan grafbedekkingen op de begraafplaats(en) te verricht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8 </text:p>
                    </table:table-cell>
                    <table:table-cell table:style-name="cell_frame_all" table:number-rows-spanned="1" table:number-columns-spanned="1">
                      <text:p text:style-name="table_al">Het vaststellen van de afmetingen en de uitgifteduur van de particuliere graven en de termijnen waarvoor gelegenheid wordt geboden om overledenen te begraven in algemene grav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29</text:p>
                    </table:table-cell>
                    <table:table-cell table:style-name="cell_frame_all" table:number-rows-spanned="1" table:number-columns-spanned="1">
                      <text:p text:style-name="table_al">Het op aanvraag verlenen van een recht op een particulier graf voor de tijd vanaf tien jaar en het op aanvraag verlengen van het recht op het particuliere graf telkens met een termijn vanaf vijf jaar.</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0 </text:p>
                    </table:table-cell>
                    <table:table-cell table:style-name="cell_frame_all" table:number-rows-spanned="1" table:number-columns-spanned="1">
                      <text:p text:style-name="table_al">Het alsnog op naam stellen van het uitsluitend recht op een particulier graf aan een nieuwe rechthebbend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1</text:p>
                    </table:table-cell>
                    <table:table-cell table:style-name="cell_frame_all" table:number-rows-spanned="1" table:number-columns-spanned="1">
                      <text:p text:style-name="table_al">Het verlenen, wijzigen of weigeren van een vergunning voor een grafbedekking.</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2</text:p>
                    </table:table-cell>
                    <table:table-cell table:style-name="cell_frame_all" table:number-rows-spanned="1" table:number-columns-spanned="1">
                      <text:p text:style-name="table_al">Het verwijderen van grafbedekking na het verstrijken van de graftermijn, alsmede de bekendmaking van het voornemen daarto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3 </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4 </text:p>
                    </table:table-cell>
                    <table:table-cell table:style-name="cell_frame_all" table:number-rows-spanned="1" table:number-columns-spanned="1">
                      <text:p text:style-name="table_al">De afgifte van een vergunning tot opgraven van lijken.</text:p>
                    </table:table-cell>
                    <table:table-cell table:style-name="cell_frame_all" table:number-rows-spanned="1" table:number-columns-spanned="2">
                      <text:p text:style-name="table_al">Artikel 29 Wet op de lijkbezorging.</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5 </text:p>
                    </table:table-cell>
                    <table:table-cell table:style-name="cell_frame_all" table:number-rows-spanned="1" table:number-columns-spanned="1">
                      <text:p text:style-name="table_al">Toestemming verlenen bij het ruimen/opgraven van een graf aanwezig te zij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6 </text:p>
                    </table:table-cell>
                    <table:table-cell table:style-name="cell_frame_all" table:number-rows-spanned="1" table:number-columns-spanned="1">
                      <text:p text:style-name="table_al">Het op grond van bijzondere omstandig­heden verlenen van ontheffing op het verbod tot incidentele asverstrooi­ing in de gemeente.</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BOR.37</text:p>
                    </table:table-cell>
                    <table:table-cell table:style-name="cell_frame_all" table:number-rows-spanned="1" table:number-columns-spanned="1">
                      <text:p text:style-name="table_al">Het doen vervallen van het recht op een particulier graf aan de gemeente. </text:p>
                    </table:table-cell>
                    <table:table-cell table:style-name="cell_frame_all" table:number-rows-spanned="1" table:number-columns-spanned="2">
                      <text:p text:style-name="table_al">Artikel 16 lid 3 Beheerverordening begraafplaatsen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1 </text:p>
                    </table:table-cell>
                    <table:table-cell table:style-name="cell_frame_all" table:number-rows-spanned="1" table:number-columns-spanned="1">
                      <text:p text:style-name="table_al">Het nemen van maatregelen ten behoeve van invordering van schulden in of buiten rechte, uitgezonderd gemeentelijke belastingen en Waardering onroerende zaken.</text:p>
                    </table:table-cell>
                    <table:table-cell table:style-name="cell_frame_all" table:number-rows-spanned="1" table:number-columns-spanned="2"/>
                    <table:table-cell table:style-name="cell_frame_all" table:number-rows-spanned="1" table:number-columns-spanned="1">
                      <text:p text:style-name="table_al">Team Belastingen:</text:p>
                      <text:list text:style-name="id1-3-2-2-4-2-17-1-8-104-4-2">
                        <text:list-item text:style-override="id1-3-2-2-4-2-17-1-8-104-4-2-1">
                          <text:number>-</text:number>
                          <text:p text:style-name="table_al">Adviseur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2 </text:p>
                    </table:table-cell>
                    <table:table-cell table:style-name="cell_frame_all" table:number-rows-spanned="1" table:number-columns-spanned="1">
                      <text:p text:style-name="table_al">Het besluiten tot oninbaar verklaren van vorder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lastingen.</text:p>
                    </table:table-cell>
                  </table:table-row>
                  <table:table-row table:style-name="row">
                    <table:table-cell table:style-name="cell_frame_all" table:number-rows-spanned="1" table:number-columns-spanned="1">
                      <text:p text:style-name="table_al">BEL.3 </text:p>
                    </table:table-cell>
                    <table:table-cell table:style-name="cell_frame_all" table:number-rows-spanned="1" table:number-columns-spanned="1">
                      <text:p text:style-name="table_al">De beslissing op administratief beroep inzake kwijtschelding gemeentelijke heffingen. </text:p>
                    </table:table-cell>
                    <table:table-cell table:style-name="cell_frame_all" table:number-rows-spanned="1" table:number-columns-spanned="2"/>
                    <table:table-cell table:style-name="cell_frame_all" table:number-rows-spanned="1" table:number-columns-spanned="1">
                      <text:p text:style-name="table_al">Team Belastingen: </text:p>
                      <text:list text:style-name="id1-3-2-2-4-2-17-1-8-106-4-2">
                        <text:list-item text:style-override="id1-3-2-2-4-2-17-1-8-106-4-2-1">
                          <text:number>-</text:number>
                          <text:p text:style-name="table_al">Medewerker Belastingen III; en</text:p>
                        </text:list-item>
                        <text:list-item text:style-override="id1-3-2-2-4-2-17-1-8-106-4-2-2">
                          <text:number>-</text:number>
                          <text:p text:style-name="table_al">Medewerker Beleidsuitvoering I.</text:p>
                        </text:list-item>
                      </text:list>
                    </table:table-cell>
                    <table:table-cell table:style-name="cell_frame_all" table:number-rows-spanned="1" table:number-columns-spanned="1">
                      <text:p text:style-name="table_al">Voor zover aangewezen als heffingsambtenaar. </text:p>
                      <text:p text:style-name="table_al">Ondermandaat is hierbij mogelijk.</text:p>
                    </table:table-cell>
                  </table:table-row>
                  <table:table-row table:style-name="row">
                    <table:table-cell table:style-name="cell_frame_all" table:number-rows-spanned="1" table:number-columns-spanned="1">
                      <text:p text:style-name="table_al">BEL.4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able:table-cell table:style-name="cell_frame_all" table:number-rows-spanned="1" table:number-columns-spanned="1">
                      <text:p text:style-name="table_al">Mandaat van Team Belastingen.</text:p>
                    </table:table-cell>
                  </table:table-row>
                  <table:table-row table:style-name="row">
                    <table:table-cell table:style-name="cell_frame_all" table:number-rows-spanned="1" table:number-columns-spanned="1">
                      <text:p text:style-name="table_al">BEL.5 </text:p>
                    </table:table-cell>
                    <table:table-cell table:style-name="cell_frame_all" table:number-rows-spanned="1" table:number-columns-spanned="1">
                      <text:p text:style-name="table_al">De toepassing van de hardheidsclausule ten aanzien van gemeentelijke heff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lastingen.</text:p>
                      <text:p text:style-name="table_al">Een collegebevoegdheid.</text:p>
                    </table:table-cell>
                  </table:table-row>
                  <table:table-row table:style-name="row">
                    <table:table-cell table:style-name="cell_frame_all" table:number-rows-spanned="1" table:number-columns-spanned="1">
                      <text:p text:style-name="table_al">BEL.6 </text:p>
                    </table:table-cell>
                    <table:table-cell table:style-name="cell_frame_all" table:number-rows-spanned="1" table:number-columns-spanned="1">
                      <text:p text:style-name="table_al">Het instellen va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lastingen.</text:p>
                    </table:table-cell>
                  </table:table-row>
                  <table:table-row table:style-name="row">
                    <table:table-cell table:style-name="cell_frame_all" table:number-rows-spanned="1" table:number-columns-spanned="1">
                      <text:p text:style-name="table_al">BEL.7 </text:p>
                    </table:table-cell>
                    <table:table-cell table:style-name="cell_frame_all" table:number-rows-spanned="1" table:number-columns-spanned="1">
                      <text:p text:style-name="table_al">Het indienen van verweerschrift i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C.1 </text:p>
                    </table:table-cell>
                    <table:table-cell table:style-name="cell_frame_all" table:number-rows-spanned="1" table:number-columns-spanned="1">
                      <text:p text:style-name="table_al">Subsidieverlening, subsidievaststelling en subsidieweigering op aanvragen om een eenmalige met een bestuurlijk karakter, alsmede subsidieverlening aan de lokale omroep.</text:p>
                    </table:table-cell>
                    <table:table-cell table:style-name="cell_frame_all" table:number-rows-spanned="1" table:number-columns-spanned="2">
                      <text:p text:style-name="table_al">Algemene subsidie verordening Gemeente Alphen aan den Rijn 2020.</text:p>
                    </table:table-cell>
                    <table:table-cell table:style-name="cell_frame_all" table:number-rows-spanned="1" table:number-columns-spanned="1"/>
                    <table:table-cell table:style-name="cell_frame_all" table:number-rows-spanned="1" table:number-columns-spanned="1">
                      <text:p text:style-name="table_al">Mandaat van Team Bestuurs- en Concern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1 </text:p>
                    </table:table-cell>
                    <table:table-cell table:style-name="cell_frame_all" table:number-rows-spanned="1" table:number-columns-spanned="1">
                      <text:p text:style-name="table_al">Het uitoefenen van aan burgemeester en wethouders en de burgemeester opgedragen taken met betrekking tot de verkiezingen met uitzondering van:</text:p>
                      <text:list text:style-name="id1-3-2-2-4-2-17-1-8-114-2-2">
                        <text:list-item text:style-override="id1-3-2-2-4-2-17-1-8-114-2-2-1">
                          <text:number>a</text:number>
                          <text:p text:style-name="table_al">taken burgemeester als voorzitter centraal stembureau;</text:p>
                        </text:list-item>
                        <text:list-item text:style-override="id1-3-2-2-4-2-17-1-8-114-2-2-2">
                          <text:number>b</text:number>
                          <text:p text:style-name="table_al">vaststellen vergoeding voorzitter en leden stembureaus.</text:p>
                        </text:list-item>
                      </text:list>
                    </table:table-cell>
                    <table:table-cell table:style-name="cell_frame_all" table:number-rows-spanned="1" table:number-columns-spanned="2">
                      <text:p text:style-name="table_al">Kieswet en de op deze wet gebaseerde uitvoeringsbesluiten.</text:p>
                    </table:table-cell>
                    <table:table-cell table:style-name="cell_frame_all" table:number-rows-spanned="1" table:number-columns-spanned="1">
                      <text:p text:style-name="table_al">Team Burgerzaken:</text:p>
                      <text:list text:style-name="id1-3-2-2-4-2-17-1-8-114-4-2">
                        <text:list-item text:style-override="id1-3-2-2-4-2-17-1-8-114-4-2-1">
                          <text:number>-</text:number>
                          <text:p text:style-name="table_al">Adviseur III;</text:p>
                        </text:list-item>
                        <text:list-item text:style-override="id1-3-2-2-4-2-17-1-8-114-4-2-2">
                          <text:number>-</text:number>
                          <text:p text:style-name="table_al">Projectleider IV;</text:p>
                        </text:list-item>
                        <text:list-item text:style-override="id1-3-2-2-4-2-17-1-8-114-4-2-3">
                          <text:number>-</text:number>
                          <text:p text:style-name="table_al">Medewerker Beleidsuitvoering I t/m II; en</text:p>
                        </text:list-item>
                        <text:list-item text:style-override="id1-3-2-2-4-2-17-1-8-114-4-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2 </text:p>
                    </table:table-cell>
                    <table:table-cell table:style-name="cell_frame_all" table:number-rows-spanned="1" table:number-columns-spanned="1">
                      <text:p text:style-name="table_al">Het verstrekken van kiezerspassen en volmacht bewijzen.</text:p>
                    </table:table-cell>
                    <table:table-cell table:style-name="cell_frame_all" table:number-rows-spanned="1" table:number-columns-spanned="2">
                      <text:p text:style-name="table_al">Kieswet en de op deze wet gebaseerde uitvoeringsbesluiten.</text:p>
                    </table:table-cell>
                    <table:table-cell table:style-name="cell_frame_all" table:number-rows-spanned="1" table:number-columns-spanned="1">
                      <text:p text:style-name="table_al">Team Burgerzaken: </text:p>
                      <text:list text:style-name="id1-3-2-2-4-2-17-1-8-115-4-2">
                        <text:list-item text:style-override="id1-3-2-2-4-2-17-1-8-115-4-2-1">
                          <text:number>-</text:number>
                          <text:p text:style-name="table_al">Adviseur III;</text:p>
                        </text:list-item>
                        <text:list-item text:style-override="id1-3-2-2-4-2-17-1-8-115-4-2-2">
                          <text:number>-</text:number>
                          <text:p text:style-name="table_al">Projectleider IV;</text:p>
                        </text:list-item>
                        <text:list-item text:style-override="id1-3-2-2-4-2-17-1-8-115-4-2-3">
                          <text:number>-</text:number>
                          <text:p text:style-name="table_al">Medewerker Beleidsuitvoering I t/m II; en</text:p>
                        </text:list-item>
                        <text:list-item text:style-override="id1-3-2-2-4-2-17-1-8-115-4-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3 </text:p>
                    </table:table-cell>
                    <table:table-cell table:style-name="cell_frame_all"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cell_frame_all" table:number-rows-spanned="1" table:number-columns-spanned="2">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2-17-1-8-116-4-2">
                        <text:list-item text:style-override="id1-3-2-2-4-2-17-1-8-116-4-2-1">
                          <text:number>-</text:number>
                          <text:p text:style-name="table_al">Adviseur III;</text:p>
                        </text:list-item>
                        <text:list-item text:style-override="id1-3-2-2-4-2-17-1-8-116-4-2-2">
                          <text:number>-</text:number>
                          <text:p text:style-name="table_al">Projectleider IV;</text:p>
                        </text:list-item>
                        <text:list-item text:style-override="id1-3-2-2-4-2-17-1-8-116-4-2-3">
                          <text:number>-</text:number>
                          <text:p text:style-name="table_al">Medewerker Beleidsuitvoering I t/m II; en</text:p>
                        </text:list-item>
                        <text:list-item text:style-override="id1-3-2-2-4-2-17-1-8-116-4-2-4">
                          <text:number>-</text:number>
                          <text:p text:style-name="table_al">Medewerker Publiek I t/m II.</text:p>
                        </text:list-item>
                      </text:list>
                    </table:table-cell>
                    <table:table-cell table:style-name="cell_frame_all" table:number-rows-spanned="1" table:number-columns-spanned="1">
                      <text:p text:style-name="table_al">Inclusief medewerkers KCC voor uitgeven reisdocumenten en rijbewijzen.</text:p>
                    </table:table-cell>
                  </table:table-row>
                  <table:table-row table:style-name="row">
                    <table:table-cell table:style-name="cell_frame_all" table:number-rows-spanned="1" table:number-columns-spanned="1">
                      <text:p text:style-name="table_al">BUR.4 </text:p>
                    </table:table-cell>
                    <table:table-cell table:style-name="cell_frame_all" table:number-rows-spanned="1" table:number-columns-spanned="1">
                      <text:p text:style-name="table_al">Het scannen (met behulp van het aanvraagstation) van aanvragen reis­documenten.</text:p>
                    </table:table-cell>
                    <table:table-cell table:style-name="cell_frame_all" table:number-rows-spanned="1" table:number-columns-spanned="2">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2-17-1-8-117-4-2">
                        <text:list-item text:style-override="id1-3-2-2-4-2-17-1-8-117-4-2-1">
                          <text:number>-</text:number>
                          <text:p text:style-name="table_al">Adviseur III; </text:p>
                        </text:list-item>
                        <text:list-item text:style-override="id1-3-2-2-4-2-17-1-8-117-4-2-2">
                          <text:number>-</text:number>
                          <text:p text:style-name="table_al">Projectleider IV; </text:p>
                        </text:list-item>
                        <text:list-item text:style-override="id1-3-2-2-4-2-17-1-8-117-4-2-3">
                          <text:number>-</text:number>
                          <text:p text:style-name="table_al">Medewerker Beleidsuitvoering I t/m II; en</text:p>
                        </text:list-item>
                        <text:list-item text:style-override="id1-3-2-2-4-2-17-1-8-117-4-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5 </text:p>
                    </table:table-cell>
                    <table:table-cell table:style-name="cell_frame_all" table:number-rows-spanned="1" table:number-columns-spanned="1">
                      <text:p text:style-name="table_al">Het in ontvangst nemen van zendingen van waardepapieren. </text:p>
                    </table:table-cell>
                    <table:table-cell table:style-name="cell_frame_all" table:number-rows-spanned="1" table:number-columns-spanned="2">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2-17-1-8-118-4-2">
                        <text:list-item text:style-override="id1-3-2-2-4-2-17-1-8-118-4-2-1">
                          <text:number>-</text:number>
                          <text:p text:style-name="table_al">Adviseur III; </text:p>
                        </text:list-item>
                        <text:list-item text:style-override="id1-3-2-2-4-2-17-1-8-118-4-2-2">
                          <text:number>-</text:number>
                          <text:p text:style-name="table_al">Projectleider IV;</text:p>
                        </text:list-item>
                        <text:list-item text:style-override="id1-3-2-2-4-2-17-1-8-118-4-2-3">
                          <text:number>-</text:number>
                          <text:p text:style-name="table_al">Medewerker Beleidsuitvoering I t/m II; en</text:p>
                        </text:list-item>
                        <text:list-item text:style-override="id1-3-2-2-4-2-17-1-8-118-4-2-4">
                          <text:number>-</text:number>
                          <text:p text:style-name="table_al">Medewerker Publiek I t/m II. </text:p>
                        </text:list-item>
                      </text:list>
                    </table:table-cell>
                    <table:table-cell table:style-name="cell_frame_all" table:number-rows-spanned="1" table:number-columns-spanned="1">
                      <text:p text:style-name="table_al">Mits zij daarvoor in het bezit zijn van een postmachtiging.</text:p>
                    </table:table-cell>
                  </table:table-row>
                  <table:table-row table:style-name="row">
                    <table:table-cell table:style-name="cell_frame_all" table:number-rows-spanned="1" table:number-columns-spanned="1">
                      <text:p text:style-name="table_al">BUR.6 </text:p>
                    </table:table-cell>
                    <table:table-cell table:style-name="cell_frame_all"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cell_frame_all" table:number-rows-spanned="1" table:number-columns-spanned="2">
                      <text:p text:style-name="table_al">Wegenverkeerswet 1994 en de op deze wet gebaseerde uitvoeringsbesluiten m.b.t. rijbewijzen.</text:p>
                    </table:table-cell>
                    <table:table-cell table:style-name="cell_frame_all" table:number-rows-spanned="1" table:number-columns-spanned="1">
                      <text:p text:style-name="table_al">Team Burgerzaken:</text:p>
                      <text:list text:style-name="id1-3-2-2-4-2-17-1-8-119-4-2">
                        <text:list-item text:style-override="id1-3-2-2-4-2-17-1-8-119-4-2-1">
                          <text:number>-</text:number>
                          <text:p text:style-name="table_al">Adviseur III;</text:p>
                        </text:list-item>
                        <text:list-item text:style-override="id1-3-2-2-4-2-17-1-8-119-4-2-2">
                          <text:number>-</text:number>
                          <text:p text:style-name="table_al">Projectleider IV;</text:p>
                        </text:list-item>
                        <text:list-item text:style-override="id1-3-2-2-4-2-17-1-8-119-4-2-3">
                          <text:number>-</text:number>
                          <text:p text:style-name="table_al">Medewerker Beleidsuitvoering I t/m II; en</text:p>
                        </text:list-item>
                        <text:list-item text:style-override="id1-3-2-2-4-2-17-1-8-119-4-2-4">
                          <text:number>-</text:number>
                          <text:p text:style-name="table_al">Medewerker Publiek I t/m II.</text:p>
                        </text:list-item>
                      </text:list>
                    </table:table-cell>
                    <table:table-cell table:style-name="cell_frame_all" table:number-rows-spanned="1" table:number-columns-spanned="1">
                      <text:p text:style-name="table_al">Inclusief medewerkers KCC voor de uitgifte van reisdocumenten en rijbewijzen.</text:p>
                    </table:table-cell>
                  </table:table-row>
                  <table:table-row table:style-name="row">
                    <table:table-cell table:style-name="cell_frame_all" table:number-rows-spanned="1" table:number-columns-spanned="1">
                      <text:p text:style-name="table_al">BUR.7 </text:p>
                    </table:table-cell>
                    <table:table-cell table:style-name="cell_frame_all" table:number-rows-spanned="1" table:number-columns-spanned="1">
                      <text:p text:style-name="table_al">Het afgeven van de navolgende verklaringen:</text:p>
                      <text:list text:style-name="id1-3-2-2-4-2-17-1-8-120-2-2">
                        <text:list-item text:style-override="id1-3-2-2-4-2-17-1-8-120-2-2-1">
                          <text:number>-</text:number>
                          <text:p text:style-name="table_al">attestatie de vita;</text:p>
                        </text:list-item>
                        <text:list-item text:style-override="id1-3-2-2-4-2-17-1-8-120-2-2-2">
                          <text:number>-</text:number>
                          <text:p text:style-name="table_al">verklaring ter legalisatie van hand­tekening;</text:p>
                        </text:list-item>
                        <text:list-item text:style-override="id1-3-2-2-4-2-17-1-8-120-2-2-3">
                          <text:number>-</text:number>
                          <text:p text:style-name="table_al">verklaring Nederlanderschap.</text:p>
                        </text:list-item>
                      </text:list>
                    </table:table-cell>
                    <table:table-cell table:style-name="cell_frame_all" table:number-rows-spanned="1" table:number-columns-spanned="2">
                      <text:p text:style-name="table_al">Wet basisregistratie Personen, de op deze wet gebaseerde uitvoeringsbesluiten; Besluit basisregistratie Personen (BRP). </text:p>
                      <text:p text:style-name="table_al">De ter uitvoering van deze wet vastgestelde gemeentelijke verordeningen, inclusief de afgifte van op deze wet gebaseerde verklaringen en documenten waaronder legalisaties.*</text:p>
                    </table:table-cell>
                    <table:table-cell table:style-name="cell_frame_all" table:number-rows-spanned="1" table:number-columns-spanned="1">
                      <text:p text:style-name="table_al">Team Burgerzaken: </text:p>
                      <text:list text:style-name="id1-3-2-2-4-2-17-1-8-120-4-2">
                        <text:list-item text:style-override="id1-3-2-2-4-2-17-1-8-120-4-2-1">
                          <text:number>-</text:number>
                          <text:p text:style-name="table_al">Adviseur III;</text:p>
                        </text:list-item>
                        <text:list-item text:style-override="id1-3-2-2-4-2-17-1-8-120-4-2-2">
                          <text:number>-</text:number>
                          <text:p text:style-name="table_al">Projectleider IV;</text:p>
                        </text:list-item>
                        <text:list-item text:style-override="id1-3-2-2-4-2-17-1-8-120-4-2-3">
                          <text:number>-</text:number>
                          <text:p text:style-name="table_al">Medewerker Beleidsuitvoering I t/m II; en</text:p>
                        </text:list-item>
                        <text:list-item text:style-override="id1-3-2-2-4-2-17-1-8-120-4-2-4">
                          <text:number>-</text:number>
                          <text:p text:style-name="table_al">Medewerker Publiek I t/m II.</text:p>
                        </text:list-item>
                      </text:list>
                    </table:table-cell>
                    <table:table-cell table:style-name="cell_frame_all" table:number-rows-spanned="1" table:number-columns-spanned="1">
                      <text:list text:style-name="id1-3-2-2-4-2-17-1-8-120-5-1">
                        <text:list-item text:style-override="id1-3-2-2-4-2-17-1-8-120-5-1-1">
                          <text:number>-</text:number>
                          <text:p text:style-name="table_al">Attestatie de vita: artikel 1:19k Burgerlijk Wetboek.</text:p>
                        </text:list-item>
                        <text:list-item text:style-override="id1-3-2-2-4-2-17-1-8-120-5-1-2">
                          <text:number>-</text:number>
                          <text:p text:style-name="table_al">Onder BRP wordt ook verstaan het archief van persoons-, woning- en archiefkaarten.</text:p>
                        </text:list-item>
                        <text:list-item text:style-override="id1-3-2-2-4-2-17-1-8-120-5-1-3">
                          <text:number>-</text:number>
                          <text:p text:style-name="table_al">Legalisatie van handtekening: artikel 52 Wet op het notarisambt.</text:p>
                        </text:list-item>
                        <text:list-item text:style-override="id1-3-2-2-4-2-17-1-8-120-5-1-4">
                          <text:number>-</text:number>
                          <text:p text:style-name="table_al">Verklaring Nederlanderschap: artikel 6 Rijkswet op het Nederlanderschap.</text:p>
                        </text:list-item>
                      </text:list>
                    </table:table-cell>
                  </table:table-row>
                  <table:table-row table:style-name="row">
                    <table:table-cell table:style-name="cell_frame_all" table:number-rows-spanned="1" table:number-columns-spanned="1">
                      <text:p text:style-name="table_al">BUR.8 </text:p>
                    </table:table-cell>
                    <table:table-cell table:style-name="cell_frame_all" table:number-rows-spanned="1" table:number-columns-spanned="1">
                      <text:p text:style-name="table_al">Het uitvoeren van de aan het gemeentebestuur in de Wet basisregistratie personen opgelegde taken en het nemen van de daaruit voortvloeiende besluiten.</text:p>
                    </table:table-cell>
                    <table:table-cell table:style-name="cell_frame_all" table:number-rows-spanned="1" table:number-columns-spanned="2">
                      <text:p text:style-name="table_al">Wet basisregistratie personen en de op deze wet gebaseerde uitvoeringsbesluiten</text:p>
                    </table:table-cell>
                    <table:table-cell table:style-name="cell_frame_all" table:number-rows-spanned="1" table:number-columns-spanned="1">
                      <text:p text:style-name="table_al">Team Burgerzaken:</text:p>
                      <text:list text:style-name="id1-3-2-2-4-2-17-1-8-121-4-2">
                        <text:list-item text:style-override="id1-3-2-2-4-2-17-1-8-121-4-2-1">
                          <text:number>-</text:number>
                          <text:p text:style-name="table_al">Adviseur III; </text:p>
                        </text:list-item>
                        <text:list-item text:style-override="id1-3-2-2-4-2-17-1-8-121-4-2-2">
                          <text:number>-</text:number>
                          <text:p text:style-name="table_al">Projectleider IV;</text:p>
                        </text:list-item>
                        <text:list-item text:style-override="id1-3-2-2-4-2-17-1-8-121-4-2-3">
                          <text:number>-</text:number>
                          <text:p text:style-name="table_al">Medewerker Beleidsuitvoering I t/m II; en</text:p>
                        </text:list-item>
                        <text:list-item text:style-override="id1-3-2-2-4-2-17-1-8-121-4-2-4">
                          <text:number>-</text:number>
                          <text:p text:style-name="table_al">Medewerker Publiek I t/m II.</text:p>
                        </text:list-item>
                      </text:list>
                    </table:table-cell>
                    <table:table-cell table:style-name="cell_frame_all" table:number-rows-spanned="1" table:number-columns-spanned="1">
                      <text:p text:style-name="table_al">Medewerkers vanaf schaal 9 zijn bevoegd om besluiten te nemen. </text:p>
                    </table:table-cell>
                  </table:table-row>
                  <table:table-row table:style-name="row">
                    <table:table-cell table:style-name="cell_frame_all" table:number-rows-spanned="1" table:number-columns-spanned="1">
                      <text:p text:style-name="table_al">BUR.9 </text:p>
                    </table:table-cell>
                    <table:table-cell table:style-name="cell_frame_all" table:number-rows-spanned="1" table:number-columns-spanned="1">
                      <text:p text:style-name="table_al">De aanwijzing voor opname burgerlijke staat.</text:p>
                    </table:table-cell>
                    <table:table-cell table:style-name="cell_frame_all" table:number-rows-spanned="1" table:number-columns-spanned="2">
                      <text:p text:style-name="table_al">Wet basisregistratie personen en de op deze wet gebaseerde uitvoeringsbesluiten.</text:p>
                    </table:table-cell>
                    <table:table-cell table:style-name="cell_frame_all" table:number-rows-spanned="1" table:number-columns-spanned="1">
                      <text:p text:style-name="table_al">Team Burgerzaken:</text:p>
                      <text:list text:style-name="id1-3-2-2-4-2-17-1-8-122-4-2">
                        <text:list-item text:style-override="id1-3-2-2-4-2-17-1-8-122-4-2-1">
                          <text:number>-</text:number>
                          <text:p text:style-name="table_al">Adviseur III; </text:p>
                        </text:list-item>
                        <text:list-item text:style-override="id1-3-2-2-4-2-17-1-8-122-4-2-2">
                          <text:number>-</text:number>
                          <text:p text:style-name="table_al">Projectleider IV; </text:p>
                        </text:list-item>
                        <text:list-item text:style-override="id1-3-2-2-4-2-17-1-8-122-4-2-3">
                          <text:number>-</text:number>
                          <text:p text:style-name="table_al">Medewerker Beleidsuitvoering I t/m II; en</text:p>
                        </text:list-item>
                        <text:list-item text:style-override="id1-3-2-2-4-2-17-1-8-122-4-2-4">
                          <text:number>-</text:number>
                          <text:p text:style-name="table_al">Medewerker Publiek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10 </text:p>
                    </table:table-cell>
                    <table:table-cell table:style-name="cell_frame_all" table:number-rows-spanned="1" table:number-columns-spanned="1">
                      <text:p text:style-name="table_al">Het beslissen op verzoeken om informatie uit de basisregistratie personen (verstrekkingentabel).</text:p>
                    </table:table-cell>
                    <table:table-cell table:style-name="cell_frame_all" table:number-rows-spanned="1" table:number-columns-spanned="2">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2-17-1-8-123-4-2">
                        <text:list-item text:style-override="id1-3-2-2-4-2-17-1-8-123-4-2-1">
                          <text:number>-</text:number>
                          <text:p text:style-name="table_al">Adviseur III; </text:p>
                        </text:list-item>
                        <text:list-item text:style-override="id1-3-2-2-4-2-17-1-8-123-4-2-2">
                          <text:number>-</text:number>
                          <text:p text:style-name="table_al">Projectleider IV;</text:p>
                        </text:list-item>
                        <text:list-item text:style-override="id1-3-2-2-4-2-17-1-8-123-4-2-3">
                          <text:number>-</text:number>
                          <text:p text:style-name="table_al">Medewerker Beleidsuitvoering I t/m II; en</text:p>
                        </text:list-item>
                        <text:list-item text:style-override="id1-3-2-2-4-2-17-1-8-123-4-2-4">
                          <text:number>-</text:number>
                          <text:p text:style-name="table_al">Medewerker Publiek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11 </text:p>
                    </table:table-cell>
                    <table:table-cell table:style-name="cell_frame_all" table:number-rows-spanned="1" table:number-columns-spanned="1">
                      <text:p text:style-name="table_al">De afgifte van gewaarmerkte afschriften uit de basisregistratie personen.</text:p>
                    </table:table-cell>
                    <table:table-cell table:style-name="cell_frame_all" table:number-rows-spanned="1" table:number-columns-spanned="2">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2-17-1-8-124-4-2">
                        <text:list-item text:style-override="id1-3-2-2-4-2-17-1-8-124-4-2-1">
                          <text:number>-</text:number>
                          <text:p text:style-name="table_al">Adviseur III;</text:p>
                        </text:list-item>
                        <text:list-item text:style-override="id1-3-2-2-4-2-17-1-8-124-4-2-2">
                          <text:number>-</text:number>
                          <text:p text:style-name="table_al">Projectleider IV; </text:p>
                        </text:list-item>
                        <text:list-item text:style-override="id1-3-2-2-4-2-17-1-8-124-4-2-3">
                          <text:number>-</text:number>
                          <text:p text:style-name="table_al">Medewerker Beleidsuitvoering I t/m II; en</text:p>
                        </text:list-item>
                        <text:list-item text:style-override="id1-3-2-2-4-2-17-1-8-124-4-2-4">
                          <text:number>-</text:number>
                          <text:p text:style-name="table_al">Medewerker Publiek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12 </text:p>
                    </table:table-cell>
                    <table:table-cell table:style-name="cell_frame_all" table:number-rows-spanned="1" table:number-columns-spanned="1">
                      <text:p text:style-name="table_al">Verlof tot het doen van lijkbezorging later dan na de 6<text:span text:style-name="sup">e</text:span> werkdag na het overlijden.</text:p>
                    </table:table-cell>
                    <table:table-cell table:style-name="cell_frame_all" table:number-rows-spanned="1" table:number-columns-spanned="2">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2-17-1-8-125-4-2">
                        <text:list-item text:style-override="id1-3-2-2-4-2-17-1-8-125-4-2-1">
                          <text:number>-</text:number>
                          <text:p text:style-name="table_al">Medewerker Beleidsuitvoering I t/m II; en </text:p>
                        </text:list-item>
                        <text:list-item text:style-override="id1-3-2-2-4-2-17-1-8-125-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3 </text:p>
                    </table:table-cell>
                    <table:table-cell table:style-name="cell_frame_all" table:number-rows-spanned="1" table:number-columns-spanned="1">
                      <text:p text:style-name="table_al">Verlof tot ontleding van een stoffelijk overschot.</text:p>
                    </table:table-cell>
                    <table:table-cell table:style-name="cell_frame_all" table:number-rows-spanned="1" table:number-columns-spanned="2">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2-17-1-8-126-4-2">
                        <text:list-item text:style-override="id1-3-2-2-4-2-17-1-8-126-4-2-1">
                          <text:number>-</text:number>
                          <text:p text:style-name="table_al">Medewerker Beleidsuitvoering I t/m II; en </text:p>
                        </text:list-item>
                        <text:list-item text:style-override="id1-3-2-2-4-2-17-1-8-126-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4 </text:p>
                    </table:table-cell>
                    <table:table-cell table:style-name="cell_frame_all" table:number-rows-spanned="1" table:number-columns-spanned="1">
                      <text:p text:style-name="table_al">Het zorgdragen voor de lijkbezorging bij ontstentenis.</text:p>
                    </table:table-cell>
                    <table:table-cell table:style-name="cell_frame_all" table:number-rows-spanned="1" table:number-columns-spanned="2">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2-17-1-8-127-4-2">
                        <text:list-item text:style-override="id1-3-2-2-4-2-17-1-8-127-4-2-1">
                          <text:number>-</text:number>
                          <text:p text:style-name="table_al">Medewerker Beleidsuitvoering I t/m II; en</text:p>
                        </text:list-item>
                        <text:list-item text:style-override="id1-3-2-2-4-2-17-1-8-127-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5 </text:p>
                    </table:table-cell>
                    <table:table-cell table:style-name="cell_frame_all" table:number-rows-spanned="1" table:number-columns-spanned="1">
                      <text:p text:style-name="table_al">De afgifte van een laisser-passer voor het vervoer van een overledene naar het buitenland. </text:p>
                    </table:table-cell>
                    <table:table-cell table:style-name="cell_frame_all" table:number-rows-spanned="1" table:number-columns-spanned="2">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2-17-1-8-128-4-2">
                        <text:list-item text:style-override="id1-3-2-2-4-2-17-1-8-128-4-2-1">
                          <text:number>-</text:number>
                          <text:p text:style-name="table_al">Medewerker Beleidsuitvoering I t/m II; en </text:p>
                        </text:list-item>
                        <text:list-item text:style-override="id1-3-2-2-4-2-17-1-8-128-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6 </text:p>
                    </table:table-cell>
                    <table:table-cell table:style-name="cell_frame_all" table:number-rows-spanned="1" table:number-columns-spanned="1">
                      <text:p text:style-name="table_al">Het aanstellen en aanwijzen van buitengewoon ambtenaren van de burgerlijke stand alsmede het benoemen en aanwijzen van ambtenaren van de burgerlijke stand voor één dag.</text:p>
                    </table:table-cell>
                    <table:table-cell table:style-name="cell_frame_all" table:number-rows-spanned="1" table:number-columns-spanned="2">
                      <text:p text:style-name="table_al">Artikel 1:16 Burgerlijk Wetboek.</text:p>
                    </table:table-cell>
                    <table:table-cell table:style-name="cell_frame_all" table:number-rows-spanned="1" table:number-columns-spanned="1"/>
                    <table:table-cell table:style-name="cell_frame_all" table:number-rows-spanned="1" table:number-columns-spanned="1">
                      <text:p text:style-name="table_al">Mandaat van Team Burgerzaken.</text:p>
                    </table:table-cell>
                  </table:table-row>
                  <table:table-row table:style-name="row">
                    <table:table-cell table:style-name="cell_frame_all" table:number-rows-spanned="1" table:number-columns-spanned="1">
                      <text:p text:style-name="table_al">BUR.17 </text:p>
                    </table:table-cell>
                    <table:table-cell table:style-name="cell_frame_all" table:number-rows-spanned="1" table:number-columns-spanned="1">
                      <text:p text:style-name="table_al">Het adviseren van de Minister van Justitie en Veiligheid op verzoeken tot naturalisatie.</text:p>
                    </table:table-cell>
                    <table:table-cell table:style-name="cell_frame_all" table:number-rows-spanned="1" table:number-columns-spanned="2">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2-17-1-8-130-4-2">
                        <text:list-item text:style-override="id1-3-2-2-4-2-17-1-8-130-4-2-1">
                          <text:number>-</text:number>
                          <text:p text:style-name="table_al">Medewerker Beleidsuitvoering I t/m II; en</text:p>
                        </text:list-item>
                        <text:list-item text:style-override="id1-3-2-2-4-2-17-1-8-130-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8 </text:p>
                    </table:table-cell>
                    <table:table-cell table:style-name="cell_frame_all" table:number-rows-spanned="1" table:number-columns-spanned="1">
                      <text:p text:style-name="table_al">Het bevestigen van de verkrijging van het Nederlanderschap op grond van optieverklaring.</text:p>
                    </table:table-cell>
                    <table:table-cell table:style-name="cell_frame_all" table:number-rows-spanned="1" table:number-columns-spanned="2">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2-17-1-8-131-4-2">
                        <text:list-item text:style-override="id1-3-2-2-4-2-17-1-8-131-4-2-1">
                          <text:number>-</text:number>
                          <text:p text:style-name="table_al">Medewerker Beleidsuitvoering I t/m II; en </text:p>
                        </text:list-item>
                        <text:list-item text:style-override="id1-3-2-2-4-2-17-1-8-131-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19 </text:p>
                    </table:table-cell>
                    <table:table-cell table:style-name="cell_frame_all" table:number-rows-spanned="1" table:number-columns-spanned="1">
                      <text:p text:style-name="table_al">Het in ontvangst nemen en in behandeling nemen van optieverklaringen op grond van de Rijkswet op het Nederlanderschap (RWN) en de hierop gebaseerde regelgeving.</text:p>
                    </table:table-cell>
                    <table:table-cell table:style-name="cell_frame_all" table:number-rows-spanned="1" table:number-columns-spanned="2">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2-17-1-8-132-4-2">
                        <text:list-item text:style-override="id1-3-2-2-4-2-17-1-8-132-4-2-1">
                          <text:number>-</text:number>
                          <text:p text:style-name="table_al">Medewerker Beleidsuitvoering I t/m II; en </text:p>
                        </text:list-item>
                        <text:list-item text:style-override="id1-3-2-2-4-2-17-1-8-132-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20 </text:p>
                    </table:table-cell>
                    <table:table-cell table:style-name="cell_frame_all" table:number-rows-spanned="1" table:number-columns-spanned="1">
                      <text:p text:style-name="table_al">De handelingen met betrekking tot de inning van verschuldigde leges bij optieverklaringen/ naturalisatieverzoeken (Regeling verkrijging en verlies Nederlanderschap).</text:p>
                    </table:table-cell>
                    <table:table-cell table:style-name="cell_frame_all" table:number-rows-spanned="1" table:number-columns-spanned="2">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2-17-1-8-133-4-2">
                        <text:list-item text:style-override="id1-3-2-2-4-2-17-1-8-133-4-2-1">
                          <text:number>-</text:number>
                          <text:p text:style-name="table_al">Medewerker Beleidsuitvoering I t/m II; en </text:p>
                        </text:list-item>
                        <text:list-item text:style-override="id1-3-2-2-4-2-17-1-8-133-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BUR.21 </text:p>
                    </table:table-cell>
                    <table:table-cell table:style-name="cell_frame_all" table:number-rows-spanned="1" table:number-columns-spanned="1">
                      <text:p text:style-name="table_al">Het beslissen op verzoeken tot aanwijzing vrije trouwlocatie voor één dag.</text:p>
                    </table:table-cell>
                    <table:table-cell table:style-name="cell_frame_all" table:number-rows-spanned="1" table:number-columns-spanned="2">
                      <text:p text:style-name="table_al">Artikel 1:63 Burgerlijk Wetboek.</text:p>
                    </table:table-cell>
                    <table:table-cell table:style-name="cell_frame_all" table:number-rows-spanned="1" table:number-columns-spanned="1"/>
                    <table:table-cell table:style-name="cell_frame_all" table:number-rows-spanned="1" table:number-columns-spanned="1">
                      <text:p text:style-name="table_al">Mandaat van Team Burgerzaken.</text:p>
                    </table:table-cell>
                  </table:table-row>
                  <table:table-row table:style-name="row">
                    <table:table-cell table:style-name="cell_frame_all" table:number-rows-spanned="1" table:number-columns-spanned="1">
                      <text:p text:style-name="table_al">BUR.22 </text:p>
                    </table:table-cell>
                    <table:table-cell table:style-name="cell_frame_all" table:number-rows-spanned="1" table:number-columns-spanned="1">
                      <text:p text:style-name="table_al">Het aanwijzen van toezichthouders ten behoeve van de uitvoering van adresonderzoek.</text:p>
                    </table:table-cell>
                    <table:table-cell table:style-name="cell_frame_all" table:number-rows-spanned="1" table:number-columns-spanned="2">
                      <text:p text:style-name="table_al">Wet basisregistratie personen;</text:p>
                      <text:p text:style-name="table_al">Artikelen 4.2 en 5:11 Algemene wet bestuursrecht.</text:p>
                    </table:table-cell>
                    <table:table-cell table:style-name="cell_frame_all" table:number-rows-spanned="1" table:number-columns-spanned="1">
                      <text:p text:style-name="table_al">Team Burgerzaken: </text:p>
                      <text:list text:style-name="id1-3-2-2-4-2-17-1-8-135-4-2">
                        <text:list-item text:style-override="id1-3-2-2-4-2-17-1-8-135-4-2-1">
                          <text:number>-</text:number>
                          <text:p text:style-name="table_al">Adviseur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23 </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2-17-1-8-136-4-2">
                        <text:list-item text:style-override="id1-3-2-2-4-2-17-1-8-136-4-2-1">
                          <text:number>-</text:number>
                          <text:p text:style-name="table_al">Adviseur III;</text:p>
                        </text:list-item>
                        <text:list-item text:style-override="id1-3-2-2-4-2-17-1-8-136-4-2-2">
                          <text:number>-</text:number>
                          <text:p text:style-name="table_al">Medewerker Beleidsuitvoering I, II en IV; </text:p>
                        </text:list-item>
                        <text:list-item text:style-override="id1-3-2-2-4-2-17-1-8-136-4-2-3">
                          <text:number>-</text:number>
                          <text:p text:style-name="table_al">Medewerker Handhaving I; en</text:p>
                        </text:list-item>
                        <text:list-item text:style-override="id1-3-2-2-4-2-17-1-8-136-4-2-4">
                          <text:number>-</text:number>
                          <text:p text:style-name="table_al">Medewerker Publiek I. </text:p>
                        </text:list-item>
                      </text:list>
                    </table:table-cell>
                    <table:table-cell table:style-name="cell_frame_all" table:number-rows-spanned="1" table:number-columns-spanned="1">
                      <text:p text:style-name="table_al">Het betreft hier naast medewerkers Burgerzaken ook medewerkers van Vergunningen, Veiligheid en Inspectie, Serviceplein, Toezicht &amp; Handhaving en Financiën.</text:p>
                    </table:table-cell>
                  </table:table-row>
                  <table:table-row table:style-name="row">
                    <table:table-cell table:style-name="cell_frame_all" table:number-rows-spanned="1" table:number-columns-spanned="1">
                      <text:p text:style-name="table_al">BUR.24 </text:p>
                    </table:table-cell>
                    <table:table-cell table:style-name="cell_frame_all" table:number-rows-spanned="1" table:number-columns-spanned="1">
                      <text:p text:style-name="table_al">Het in behandeling nemen van aanvragen voor reisdocumenten en het uitreiken van reisdocumenten met behulp van mobiele vingerafdrukapparatuur.</text:p>
                    </table:table-cell>
                    <table:table-cell table:style-name="cell_frame_all" table:number-rows-spanned="1" table:number-columns-spanned="2">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2-17-1-8-137-4-2">
                        <text:list-item text:style-override="id1-3-2-2-4-2-17-1-8-137-4-2-1">
                          <text:number>-</text:number>
                          <text:p text:style-name="table_al">Medewerker Beleidsuitvoering II; en </text:p>
                        </text:list-item>
                        <text:list-item text:style-override="id1-3-2-2-4-2-17-1-8-137-4-2-2">
                          <text:number>-</text:number>
                          <text:p text:style-name="table_al">Medewerker Publiek I t/m II.</text:p>
                        </text:list-item>
                      </text:list>
                    </table:table-cell>
                    <table:table-cell table:style-name="cell_frame_all" table:number-rows-spanned="1" table:number-columns-spanned="1">
                      <text:p text:style-name="table_al">Belast met de uitvoering van huisbezo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RM.1 </text:p>
                    </table:table-cell>
                    <table:table-cell table:style-name="cell_frame_all" table:number-rows-spanned="1" table:number-columns-spanned="1">
                      <text:p text:style-name="table_al">De 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 </text:p>
                      <text:list text:style-name="id1-3-2-2-4-2-17-1-8-139-2-2">
                        <text:list-item text:style-override="id1-3-2-2-4-2-17-1-8-139-2-2-1">
                          <text:number>-</text:number>
                          <text:p text:style-name="table_al">Artikel 3.22 lid 2 -reiskostenvergoeding woon-werk bij bijzondere omstandigheden;</text:p>
                        </text:list-item>
                        <text:list-item text:style-override="id1-3-2-2-4-2-17-1-8-139-2-2-2">
                          <text:number>-</text:number>
                          <text:p text:style-name="table_al">Hoofdstuk 6: vakantie en verlof; </text:p>
                        </text:list-item>
                        <text:list-item text:style-override="id1-3-2-2-4-2-17-1-8-139-2-2-3">
                          <text:number>-</text:number>
                          <text:p text:style-name="table_al">Artikel 7.1 - Recht op salaris;</text:p>
                        </text:list-item>
                        <text:list-item text:style-override="id1-3-2-2-4-2-17-1-8-139-2-2-4">
                          <text:number>-</text:number>
                          <text:p text:style-name="table_al">Artikel 7.3 lid 6 - vergoeding kosten geneeskundige behandeling/ verzorging bij arbeidsongeschiktheid in en door de dienst;</text:p>
                        </text:list-item>
                        <text:list-item text:style-override="id1-3-2-2-4-2-17-1-8-139-2-2-5">
                          <text:number>-</text:number>
                          <text:p text:style-name="table_al">Bijlage 6A: Gemeentelijke levensloopregeling;</text:p>
                        </text:list-item>
                        <text:list-item text:style-override="id1-3-2-2-4-2-17-1-8-139-2-2-6">
                          <text:number>-</text:number>
                          <text:p text:style-name="table_al">Bijlage 6B 10:14 – verhuiskostenvergoeding wachtgelder;</text:p>
                        </text:list-item>
                        <text:list-item text:style-override="id1-3-2-2-4-2-17-1-8-139-2-2-7">
                          <text:number>-</text:number>
                          <text:p text:style-name="table_al">Bijlage 6B 10:16 – opgave/verrekening inkomsten wachtgelder;</text:p>
                        </text:list-item>
                        <text:list-item text:style-override="id1-3-2-2-4-2-17-1-8-139-2-2-8">
                          <text:number>-</text:number>
                          <text:p text:style-name="table_al">Bijlage 6B 10:18 – opschorting wachtgeld.</text:p>
                        </text:list-item>
                      </text:list>
                    </table:table-cell>
                    <table:table-cell table:style-name="cell_frame_all" table:number-rows-spanned="1" table:number-columns-spanned="2">
                      <text:p text:style-name="table_al">Zie de artikelen, de bijlagen en het hoofdstuk genoemd onder ‘omschrijving’ bij dit mandaat.</text:p>
                    </table:table-cell>
                    <table:table-cell table:style-name="cell_frame_all" table:number-rows-spanned="1" table:number-columns-spanned="1">
                      <text:p text:style-name="table_al">Team HRM:</text:p>
                      <text:list text:style-name="id1-3-2-2-4-2-17-1-8-139-4-2">
                        <text:list-item text:style-override="id1-3-2-2-4-2-17-1-8-139-4-2-1">
                          <text:number>-</text:number>
                          <text:p text:style-name="table_al">Adviseur II t/m V; </text:p>
                        </text:list-item>
                        <text:list-item text:style-override="id1-3-2-2-4-2-17-1-8-139-4-2-2">
                          <text:number>-</text:number>
                          <text:p text:style-name="table_al">Medewerker Administratief &amp; Secretarieel II;</text:p>
                        </text:list-item>
                        <text:list-item text:style-override="id1-3-2-2-4-2-17-1-8-139-4-2-3">
                          <text:number>-</text:number>
                          <text:p text:style-name="table_al">Medewerker Beleidsuitvoering II t/m III; en </text:p>
                        </text:list-item>
                        <text:list-item text:style-override="id1-3-2-2-4-2-17-1-8-139-4-2-4">
                          <text:number>-</text:number>
                          <text:p text:style-name="table_al">Projectleider II.</text:p>
                        </text:list-item>
                      </text:list>
                    </table:table-cell>
                    <table:table-cell table:style-name="cell_frame_all" table:number-rows-spanned="1" table:number-columns-spanned="1">
                      <text:p text:style-name="table_al">Waar sprake is van beoordeling organisatiebelang is een positief advies van betrokken leidinggevende noodzakelijk.</text:p>
                      <text:p text:style-name="table_al"/>
                      <text:p text:style-name="table_al">Dit mandaat geldt in algemene zin voor medewerkers in de functie van Medewerker P&amp;O, met uitzondering van: 10:16 en 10:18 daarbij geldt het mandaat specifiek voor medewerkers in de functie van Medewerker salarisadministratie en bedrijfsvoering.</text:p>
                    </table:table-cell>
                  </table:table-row>
                  <table:table-row table:style-name="row">
                    <table:table-cell table:style-name="cell_frame_all" table:number-rows-spanned="1" table:number-columns-spanned="1">
                      <text:p text:style-name="table_al">HRM.2 </text:p>
                    </table:table-cell>
                    <table:table-cell table:style-name="cell_frame_all" table:number-rows-spanned="1" table:number-columns-spanned="1">
                      <text:p text:style-name="table_al">Het nemen van beslissingen op grond van de Regeling vergoeding woon-werkverkeer.</text:p>
                    </table:table-cell>
                    <table:table-cell table:style-name="cell_frame_all" table:number-rows-spanned="1" table:number-columns-spanned="2">
                      <text:p text:style-name="table_al">Regeling vergoeding woon-werkverkeer.</text:p>
                    </table:table-cell>
                    <table:table-cell table:style-name="cell_frame_all" table:number-rows-spanned="1" table:number-columns-spanned="1">
                      <text:p text:style-name="table_al">Team HRM:</text:p>
                      <text:list text:style-name="id1-3-2-2-4-2-17-1-8-140-4-2">
                        <text:list-item text:style-override="id1-3-2-2-4-2-17-1-8-140-4-2-1">
                          <text:number>-</text:number>
                          <text:p text:style-name="table_al">Adviseur IV; </text:p>
                        </text:list-item>
                        <text:list-item text:style-override="id1-3-2-2-4-2-17-1-8-140-4-2-2">
                          <text:number>-</text:number>
                          <text:p text:style-name="table_al">Medewerker Beleidsuitvoering III; en</text:p>
                        </text:list-item>
                        <text:list-item text:style-override="id1-3-2-2-4-2-17-1-8-140-4-2-3">
                          <text:number>-</text:number>
                          <text:p text:style-name="table_al">Tactisch Leidinggevende II.</text:p>
                        </text:list-item>
                      </text:list>
                    </table:table-cell>
                    <table:table-cell table:style-name="cell_frame_all" table:number-rows-spanned="1" table:number-columns-spanned="1">
                      <text:p text:style-name="table_al">Het mandaat voor Adviseur IV beperkt zich tot de functie van Medewerker P&amp;O.</text:p>
                    </table:table-cell>
                  </table:table-row>
                  <table:table-row table:style-name="row">
                    <table:table-cell table:style-name="cell_frame_all" table:number-rows-spanned="1" table:number-columns-spanned="1">
                      <text:p text:style-name="table_al">HRM.3 </text:p>
                    </table:table-cell>
                    <table:table-cell table:style-name="cell_frame_all" table:number-rows-spanned="1" table:number-columns-spanned="1">
                      <text:p text:style-name="table_al">Het uitvoeren van het centrale gedeelte van het vormings- en opleidingsplan binnen budget.</text:p>
                    </table:table-cell>
                    <table:table-cell table:style-name="cell_frame_all" table:number-rows-spanned="1" table:number-columns-spanned="2"/>
                    <table:table-cell table:style-name="cell_frame_all" table:number-rows-spanned="1" table:number-columns-spanned="1">
                      <text:p text:style-name="table_al">Team HRM:</text:p>
                      <text:list text:style-name="id1-3-2-2-4-2-17-1-8-141-4-2">
                        <text:list-item text:style-override="id1-3-2-2-4-2-17-1-8-141-4-2-1">
                          <text:number>-</text:number>
                          <text:p text:style-name="table_al">Adviseur II t/m IV; en</text:p>
                        </text:list-item>
                        <text:list-item text:style-override="id1-3-2-2-4-2-17-1-8-141-4-2-2">
                          <text:number>-</text:number>
                          <text:p text:style-name="table_al">Medewerker Beleidsuitvoering III.</text:p>
                        </text:list-item>
                      </text:list>
                    </table:table-cell>
                    <table:table-cell table:style-name="cell_frame_all" table:number-rows-spanned="1" table:number-columns-spanned="1">
                      <text:p text:style-name="table_al">Het mandaat voor Adviseur III beperkt zich tot de functies van HR Businesspartner en P&amp;O Ontwikkelaar.</text:p>
                      <text:p text:style-name="table_al">Het mandaat voor Adviseur IV beperkt zich tot de functie van Medewerker P&amp;O. </text:p>
                    </table:table-cell>
                  </table:table-row>
                  <table:table-row table:style-name="row">
                    <table:table-cell table:style-name="cell_frame_all" table:number-rows-spanned="1" table:number-columns-spanned="1">
                      <text:p text:style-name="table_al">HRM.4 </text:p>
                    </table:table-cell>
                    <table:table-cell table:style-name="cell_frame_all" table:number-rows-spanned="1" table:number-columns-spanned="1">
                      <text:p text:style-name="table_al">Het indelen van functies in HR21.</text:p>
                    </table:table-cell>
                    <table:table-cell table:style-name="cell_frame_all" table:number-rows-spanned="1" table:number-columns-spanned="2"/>
                    <table:table-cell table:style-name="cell_frame_all" table:number-rows-spanned="1" table:number-columns-spanned="1">
                      <text:p text:style-name="table_al">Team HRM:</text:p>
                      <text:list text:style-name="id1-3-2-2-4-2-17-1-8-142-4-2">
                        <text:list-item text:style-override="id1-3-2-2-4-2-17-1-8-142-4-2-1">
                          <text:number>-</text:number>
                          <text:p text:style-name="table_al">Adviseur II t/m IV; en </text:p>
                        </text:list-item>
                        <text:list-item text:style-override="id1-3-2-2-4-2-17-1-8-142-4-2-2">
                          <text:number>-</text:number>
                          <text:p text:style-name="table_al">Medewerker Beleidsuitvoering III.</text:p>
                        </text:list-item>
                      </text:list>
                    </table:table-cell>
                    <table:table-cell table:style-name="cell_frame_all" table:number-rows-spanned="1" table:number-columns-spanned="1">
                      <text:p text:style-name="table_al">Overleg met betrokken leidinggevende is noodzakelijk.</text:p>
                      <text:p text:style-name="table_al"/>
                      <text:p text:style-name="table_al">Indeling van functies dient te geschieden door HR-21 gecertificeerde P&amp;O-medewerkers. Het mandaat voor Adviseur II en Adviseur III beperkt zich derhalve tot HR21-gecertificeerde P&amp;O-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1 -</text:p>
                    </table:table-cell>
                    <table:table-cell table:style-name="cell_frame_all" table:number-rows-spanned="1" table:number-columns-spanned="1">
                      <text:p text:style-name="table_al">Het invullen en ondertekenen voor akkoord van het Register van toegankelijkheidsverklaringen. En het up to date houden van het Dashboard DigiToegankelijk.</text:p>
                    </table:table-cell>
                    <table:table-cell table:style-name="cell_frame_all" table:number-rows-spanned="1" table:number-columns-spanned="2">
                      <text:p text:style-name="table_al">Artikel 4 Besluit digitale toegankelijkheid overheid;</text:p>
                      <text:p text:style-name="table_al">Wet digitale overheid.</text:p>
                    </table:table-cell>
                    <table:table-cell table:style-name="cell_frame_all" table:number-rows-spanned="1" table:number-columns-spanned="1">
                      <text:p text:style-name="table_al">Team Informatiemanagement:</text:p>
                      <text:list text:style-name="id1-3-2-2-4-2-17-1-8-144-4-2">
                        <text:list-item text:style-override="id1-3-2-2-4-2-17-1-8-144-4-2-1">
                          <text:number>-</text:number>
                          <text:p text:style-name="table_al">Adviseur IV. </text:p>
                        </text:list-item>
                      </text:list>
                    </table:table-cell>
                    <table:table-cell table:style-name="cell_frame_all" table:number-rows-spanned="1" table:number-columns-spanned="1">
                      <text:p text:style-name="table_al">In overleg met de teammanager regelt één aangewezen collega d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I.1 </text:p>
                    </table:table-cell>
                    <table:table-cell table:style-name="cell_frame_all" table:number-rows-spanned="1" table:number-columns-spanned="1">
                      <text:p text:style-name="table_al">De wijzigingen, ten gevolge van verschuivingen in de organisatie dan wel gewijzigde wet- en regelgeving, in het Mandaatregister verwerken.</text:p>
                    </table:table-cell>
                    <table:table-cell table:style-name="cell_frame_all" table:number-rows-spanned="1" table:number-columns-spanned="2">
                      <text:p text:style-name="table_al">Hoofdstuk 10, titel 10.1, Afdeling 10.1.1 van de Awb.</text:p>
                    </table:table-cell>
                    <table:table-cell table:style-name="cell_frame_all" table:number-rows-spanned="1" table:number-columns-spanned="1">
                      <text:p text:style-name="table_al">Team Juridische Zaken en Inkoop:</text:p>
                      <text:list text:style-name="id1-3-2-2-4-2-17-1-8-146-4-2">
                        <text:list-item text:style-override="id1-3-2-2-4-2-17-1-8-146-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ext:p text:style-name="table_al"/>
                      <text:p text:style-name="table_al">De organisatiewijzigingen dienen door het DT te zijn vastgesteld.</text:p>
                    </table:table-cell>
                  </table:table-row>
                  <table:table-row table:style-name="row">
                    <table:table-cell table:style-name="cell_frame_all" table:number-rows-spanned="1" table:number-columns-spanned="1">
                      <text:p text:style-name="table_al">JZI.2 </text:p>
                    </table:table-cell>
                    <table:table-cell table:style-name="cell_frame_all" table:number-rows-spanned="1" table:number-columns-spanned="1">
                      <text:p text:style-name="table_al">Het verdagen van de beslistermijn met zes weken voor het nemen van beslissing op bezwaren, die voor advies zijn voorgelegd aan de commissie bezwaarschriften en de externe adviseur.</text:p>
                    </table:table-cell>
                    <table:table-cell table:style-name="cell_frame_all" table:number-rows-spanned="1" table:number-columns-spanned="2">
                      <text:p text:style-name="table_al">Artikel 7:10 lid 3 Algemene wet bestuursrecht.</text:p>
                    </table:table-cell>
                    <table:table-cell table:style-name="cell_frame_all" table:number-rows-spanned="1" table:number-columns-spanned="1">
                      <text:p text:style-name="table_al">Team Juridische Zaken en Inkoop:</text:p>
                      <text:list text:style-name="id1-3-2-2-4-2-17-1-8-147-4-2">
                        <text:list-item text:style-override="id1-3-2-2-4-2-17-1-8-147-4-2-1">
                          <text:number>-</text:number>
                          <text:p text:style-name="table_al">Adviseur I t/m V.</text:p>
                        </text:list-item>
                      </text:list>
                    </table:table-cell>
                    <table:table-cell table:style-name="cell_frame_all" table:number-rows-spanned="1" table:number-columns-spanned="1">
                      <text:p text:style-name="table_al">Dit mandaat geldt enkel voor de juridisch adviseurs (uitgesloten zijn de inkoop adviseurs). </text:p>
                      <text:p text:style-name="table_al"/>
                      <text:p text:style-name="table_al">Secretarissen Commissie bezwaarschriften, inclusief de ondersteuner van de bezwaarschriftencommissie.</text:p>
                      <text:p text:style-name="table_al">Ondersteuners van de Extern Adviseurs. </text:p>
                    </table:table-cell>
                  </table:table-row>
                  <table:table-row table:style-name="row">
                    <table:table-cell table:style-name="cell_frame_all" table:number-rows-spanned="1" table:number-columns-spanned="1">
                      <text:p text:style-name="table_al">JZI.3 </text:p>
                    </table:table-cell>
                    <table:table-cell table:style-name="cell_frame_all" table:number-rows-spanned="1" table:number-columns-spanned="1">
                      <text:p text:style-name="table_al">De beslissingen naar aanleiding van advies door het Klachtenmeldpunt aanbestedin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Juridische Zaken en Inkoop.</text:p>
                    </table:table-cell>
                  </table:table-row>
                  <table:table-row table:style-name="row">
                    <table:table-cell table:style-name="cell_frame_all" table:number-rows-spanned="1" table:number-columns-spanned="1">
                      <text:p text:style-name="table_al">JZI.4 </text:p>
                    </table:table-cell>
                    <table:table-cell table:style-name="cell_frame_all" table:number-rows-spanned="1" table:number-columns-spanned="1">
                      <text:p text:style-name="table_al">Het nemen van besluiten tijdens een zitting in een beroepsprocedure over een minnelijke regeling binnen de daarvoor geldende beleidsregels/-kaders van de gemeente Alphen aan den Rijn.</text:p>
                    </table:table-cell>
                    <table:table-cell table:style-name="cell_frame_all" table:number-rows-spanned="1" table:number-columns-spanned="2"/>
                    <table:table-cell table:style-name="cell_frame_all" table:number-rows-spanned="1" table:number-columns-spanned="1">
                      <text:p text:style-name="table_al">Team Juridische Zaken en Inkoop:</text:p>
                      <text:list text:style-name="id1-3-2-2-4-2-17-1-8-149-4-2">
                        <text:list-item text:style-override="id1-3-2-2-4-2-17-1-8-149-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ext:p text:style-name="table_al"/>
                      <text:p text:style-name="table_al">Ruggespraak met de vak verantwoordelijke Teammanagers over het gebruik maken van de bevoegdheid.</text:p>
                    </table:table-cell>
                  </table:table-row>
                  <table:table-row table:style-name="row">
                    <table:table-cell table:style-name="cell_frame_all" table:number-rows-spanned="1" table:number-columns-spanned="1">
                      <text:p text:style-name="table_al">JZI.5 </text:p>
                    </table:table-cell>
                    <table:table-cell table:style-name="cell_frame_all" table:number-rows-spanned="1" table:number-columns-spanned="1">
                      <text:p text:style-name="table_al">De afhandeling – waaronder wordt verstaan het al dan niet erkennen van aansprakelijkheid en indien van toepassing het bepalen van de hoogte van de uit te keren schade - van aansprakelijkstellingen voor schade opgelopen in het openbaar gebied.</text:p>
                    </table:table-cell>
                    <table:table-cell table:style-name="cell_frame_all" table:number-rows-spanned="1" table:number-columns-spanned="2">
                      <text:p text:style-name="table_al">Artikel 160 lid 1 onder e Gemeentewet;</text:p>
                      <text:p text:style-name="table_al">Hoofdstuk 4, titel 4.1 Algemene wet bestuursrecht.</text:p>
                    </table:table-cell>
                    <table:table-cell table:style-name="cell_frame_all" table:number-rows-spanned="1" table:number-columns-spanned="1">
                      <text:p text:style-name="table_al">Team Juridische Zaken en Inkoop:</text:p>
                      <text:list text:style-name="id1-3-2-2-4-2-17-1-8-150-4-2">
                        <text:list-item text:style-override="id1-3-2-2-4-2-17-1-8-150-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able:table-cell>
                  </table:table-row>
                  <table:table-row table:style-name="row">
                    <table:table-cell table:style-name="cell_frame_all" table:number-rows-spanned="1" table:number-columns-spanned="1">
                      <text:p text:style-name="table_al">JZI.6 </text:p>
                    </table:table-cell>
                    <table:table-cell table:style-name="cell_frame_all" table:number-rows-spanned="1" table:number-columns-spanned="1">
                      <text:p text:style-name="table_al">De afhandeling van schade aan gemeentelijk eigendom, opgelopen door het handelen van derden (Regreszaken).</text:p>
                    </table:table-cell>
                    <table:table-cell table:style-name="cell_frame_all" table:number-rows-spanned="1" table:number-columns-spanned="2">
                      <text:p text:style-name="table_al">Artikel 160, eerste lid, onder e Gemeentewet.</text:p>
                    </table:table-cell>
                    <table:table-cell table:style-name="cell_frame_all" table:number-rows-spanned="1" table:number-columns-spanned="1">
                      <text:p text:style-name="table_al">Team Juridische Zaken en Inkoop:</text:p>
                      <text:list text:style-name="id1-3-2-2-4-2-17-1-8-151-4-2">
                        <text:list-item text:style-override="id1-3-2-2-4-2-17-1-8-151-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able:table-cell>
                  </table:table-row>
                  <table:table-row table:style-name="row">
                    <table:table-cell table:style-name="cell_frame_all" table:number-rows-spanned="1" table:number-columns-spanned="1">
                      <text:p text:style-name="table_al">JZI.7 </text:p>
                    </table:table-cell>
                    <table:table-cell table:style-name="cell_frame_all" table:number-rows-spanned="1" table:number-columns-spanned="1">
                      <text:p text:style-name="table_al">Verrichten van meldingen van geconstateerde datalekken aan de Autoriteit Persoonsgegevens.</text:p>
                    </table:table-cell>
                    <table:table-cell table:style-name="cell_frame_all" table:number-rows-spanned="1" table:number-columns-spanned="2">
                      <text:p text:style-name="table_al">Artikel 33 Algemene verordening gegevensbescherming.</text:p>
                    </table:table-cell>
                    <table:table-cell table:style-name="cell_frame_all" table:number-rows-spanned="1" table:number-columns-spanned="1">
                      <text:p text:style-name="table_al">Team Juridische Zaken en Inkoop:</text:p>
                      <text:list text:style-name="id1-3-2-2-4-2-17-1-8-152-4-2">
                        <text:list-item text:style-override="id1-3-2-2-4-2-17-1-8-152-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voor zover werkzaam in de rol van Privacy Officer of Privacy adviseur. De uitvoering vind plaats conform het handboek Datalekken.</text:p>
                    </table:table-cell>
                  </table:table-row>
                  <table:table-row table:style-name="row">
                    <table:table-cell table:style-name="cell_frame_all" table:number-rows-spanned="1" table:number-columns-spanned="1">
                      <text:p text:style-name="table_al">JZI.8 </text:p>
                    </table:table-cell>
                    <table:table-cell table:style-name="cell_frame_all" table:number-rows-spanned="1" table:number-columns-spanned="1">
                      <text:p text:style-name="table_al">De wijzigingen doorvoeren in register Kamer van Koophandel.</text:p>
                    </table:table-cell>
                    <table:table-cell table:style-name="cell_frame_all" table:number-rows-spanned="1" table:number-columns-spanned="2"/>
                    <table:table-cell table:style-name="cell_frame_all" table:number-rows-spanned="1" table:number-columns-spanned="1">
                      <text:p text:style-name="table_al">Team Juridische Zaken en Inkoop:</text:p>
                      <text:list text:style-name="id1-3-2-2-4-2-17-1-8-153-4-2">
                        <text:list-item text:style-override="id1-3-2-2-4-2-17-1-8-153-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able:table-cell>
                  </table:table-row>
                  <table:table-row table:style-name="row">
                    <table:table-cell table:style-name="cell_frame_all" table:number-rows-spanned="1" table:number-columns-spanned="1">
                      <text:p text:style-name="table_al">JZI.9 </text:p>
                    </table:table-cell>
                    <table:table-cell table:style-name="cell_frame_all" table:number-rows-spanned="1" table:number-columns-spanned="1">
                      <text:p text:style-name="table_al">De afhandeling van verzoeken die betrokkenen kunnen doen op basis van de AVG (rechten van de betrokkenen), waaronder, maar niet uitsluitend, inzageverzoeken en verwijderverzoeken. Dit omvat het ondertekenen van een besluit en afhandelen en ondertekenen van een eventuele ingebrekestelling. </text:p>
                    </table:table-cell>
                    <table:table-cell table:style-name="cell_frame_all" table:number-rows-spanned="1" table:number-columns-spanned="2">
                      <text:p text:style-name="table_al">Artikel 12 t/m 22 Algemene verordening gegevensbescherming.</text:p>
                    </table:table-cell>
                    <table:table-cell table:style-name="cell_frame_all" table:number-rows-spanned="1" table:number-columns-spanned="1">
                      <text:p text:style-name="table_al">Team Juridische Zaken en Inkoop:</text:p>
                      <text:list text:style-name="id1-3-2-2-4-2-17-1-8-154-4-2">
                        <text:list-item text:style-override="id1-3-2-2-4-2-17-1-8-154-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voor zover werkzaam in de rol van Privacy Officer of Privacy adviseur.</text:p>
                      <text:p text:style-name="table_al"/>
                      <text:p text:style-name="table_al">Zie ook mandaatnummer A.22.</text:p>
                    </table:table-cell>
                  </table:table-row>
                  <table:table-row table:style-name="row">
                    <table:table-cell table:style-name="cell_frame_all" table:number-rows-spanned="1" table:number-columns-spanned="1">
                      <text:p text:style-name="table_al">JZI.10 </text:p>
                    </table:table-cell>
                    <table:table-cell table:style-name="cell_frame_all" table:number-rows-spanned="1" table:number-columns-spanned="1">
                      <text:p text:style-name="table_al">Het ondertekenen van de beslissing op bezwaar.</text:p>
                    </table:table-cell>
                    <table:table-cell table:style-name="cell_frame_all" table:number-rows-spanned="1" table:number-columns-spanned="2"/>
                    <table:table-cell table:style-name="cell_frame_all" table:number-rows-spanned="1" table:number-columns-spanned="1">
                      <text:p text:style-name="table_al">Team Juridische Zaken en Inkoop:</text:p>
                      <text:list text:style-name="id1-3-2-2-4-2-17-1-8-155-4-2">
                        <text:list-item text:style-override="id1-3-2-2-4-2-17-1-8-155-4-2-1">
                          <text:number>-</text:number>
                          <text:p text:style-name="table_al">Adviseur I t/m IV.</text:p>
                        </text:list-item>
                      </text:list>
                    </table:table-cell>
                    <table:table-cell table:style-name="cell_frame_all" table:number-rows-spanned="1" table:number-columns-spanned="1">
                      <text:p text:style-name="table_al">Dit mandaat geldt enkel voor de juridisch adviseurs (uitgesloten zijn de inkoop adviseurs). </text:p>
                      <text:p text:style-name="table_al"/>
                      <text:p text:style-name="table_al">Het mandaat geldt enkel voor ontvankelijke bezwaren waarin het dictum van het bestreden besluit in stand blij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1 </text:p>
                    </table:table-cell>
                    <table:table-cell table:style-name="cell_frame_all" table:number-rows-spanned="1" table:number-columns-spanned="1">
                      <text:p text:style-name="table_al">Het aangaan van kostenverhaalsovereenkomsten met betrekking tot aanvragen die zien op omgevingsvergunningen voor een buitenplanse omgevingsplanactiviteit en op wijzigingen omgevingsplan. </text:p>
                    </table:table-cell>
                    <table:table-cell table:style-name="cell_frame_all" table:number-rows-spanned="1" table:number-columns-spanned="2">
                      <text:p text:style-name="table_al">Artikel 13.13 Omgevingswet. </text:p>
                    </table:table-cell>
                    <table:table-cell table:style-name="cell_frame_all" table:number-rows-spanned="1" table:number-columns-spanned="1">
                      <text:p text:style-name="table_al">Team Leefomgeving:</text:p>
                      <text:list text:style-name="id1-3-2-2-4-2-17-1-8-157-4-2">
                        <text:list-item text:style-override="id1-3-2-2-4-2-17-1-8-157-4-2-1">
                          <text:number>-</text:number>
                          <text:p text:style-name="table_al">Adviseur I t/m II; en</text:p>
                        </text:list-item>
                        <text:list-item text:style-override="id1-3-2-2-4-2-17-1-8-157-4-2-2">
                          <text:number>-</text:number>
                          <text:p text:style-name="table_al">Medewerker Ontwikkel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2 </text:p>
                    </table:table-cell>
                    <table:table-cell table:style-name="cell_frame_all" table:number-rows-spanned="1" table:number-columns-spanned="1">
                      <text:p text:style-name="table_al">Kostenverhaalbeschikking.</text:p>
                    </table:table-cell>
                    <table:table-cell table:style-name="cell_frame_all" table:number-rows-spanned="1" table:number-columns-spanned="2">
                      <text:p text:style-name="table_al">Artikel 13.18 Omgevingswet.</text:p>
                    </table:table-cell>
                    <table:table-cell table:style-name="cell_frame_all" table:number-rows-spanned="1" table:number-columns-spanned="1">
                      <text:p text:style-name="table_al">Team Leefomgeving:</text:p>
                      <text:list text:style-name="id1-3-2-2-4-2-17-1-8-158-4-2">
                        <text:list-item text:style-override="id1-3-2-2-4-2-17-1-8-158-4-2-1">
                          <text:number>-</text:number>
                          <text:p text:style-name="table_al">Adviseur I t/m II; en</text:p>
                        </text:list-item>
                        <text:list-item text:style-override="id1-3-2-2-4-2-17-1-8-158-4-2-2">
                          <text:number>-</text:number>
                          <text:p text:style-name="table_al">Medewerker Ontwikkel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3 </text:p>
                    </table:table-cell>
                    <table:table-cell table:style-name="cell_frame_all" table:number-rows-spanned="1" table:number-columns-spanned="1">
                      <text:p text:style-name="table_al">Het verlenen van toestemming voor wijziging van een contractueel omschreven gebruik.</text:p>
                    </table:table-cell>
                    <table:table-cell table:style-name="cell_frame_all" table:number-rows-spanned="1" table:number-columns-spanned="2"/>
                    <table:table-cell table:style-name="cell_frame_all" table:number-rows-spanned="1" table:number-columns-spanned="1">
                      <text:p text:style-name="table_al">Team Leefomgeving:</text:p>
                      <text:list text:style-name="id1-3-2-2-4-2-17-1-8-159-4-2">
                        <text:list-item text:style-override="id1-3-2-2-4-2-17-1-8-159-4-2-1">
                          <text:number>-</text:number>
                          <text:p text:style-name="table_al">Adviseur I t/m II; en</text:p>
                        </text:list-item>
                        <text:list-item text:style-override="id1-3-2-2-4-2-17-1-8-159-4-2-2">
                          <text:number>-</text:number>
                          <text:p text:style-name="table_al">Medewerker Ontwikkeling I t/m II.</text:p>
                        </text:list-item>
                      </text:list>
                    </table:table-cell>
                    <table:table-cell table:style-name="cell_frame_all" table:number-rows-spanned="1" table:number-columns-spanned="1">
                      <text:p text:style-name="table_al">Voor zover de privaatrechtelijke gebruikswijziging past binnen het voor het perceel geldende omgevingsplan.</text:p>
                    </table:table-cell>
                  </table:table-row>
                  <table:table-row table:style-name="row">
                    <table:table-cell table:style-name="cell_frame_all" table:number-rows-spanned="1" table:number-columns-spanned="1">
                      <text:p text:style-name="table_al">LEE.4 </text:p>
                    </table:table-cell>
                    <table:table-cell table:style-name="cell_frame_all" table:number-rows-spanned="1" table:number-columns-spanned="1">
                      <text:p text:style-name="table_al">Het niet-ontvankelijk verklaren van een verzoek om nadeelcompensatie wegens niet tijdig voldoen van het legesbedrag.</text:p>
                    </table:table-cell>
                    <table:table-cell table:style-name="cell_frame_all" table:number-rows-spanned="1" table:number-columns-spanned="2">
                      <text:p text:style-name="table_al">Artikel 4:5 Algemene wet bestuursrecht;</text:p>
                      <text:p text:style-name="table_al">Hoofdstuk 4, titel 4.5 Algemene wet bestuursrecht; </text:p>
                      <text:p text:style-name="table_al">Hoofdstuk 15, afdeling 15.1 Omgevingswet. </text:p>
                    </table:table-cell>
                    <table:table-cell table:style-name="cell_frame_all" table:number-rows-spanned="1" table:number-columns-spanned="1">
                      <text:p text:style-name="table_al">Team Leefomgeving:</text:p>
                      <text:list text:style-name="id1-3-2-2-4-2-17-1-8-160-4-2">
                        <text:list-item text:style-override="id1-3-2-2-4-2-17-1-8-160-4-2-1">
                          <text:number>-</text:number>
                          <text:p text:style-name="table_al">Adviseur I t/m II; en</text:p>
                        </text:list-item>
                        <text:list-item text:style-override="id1-3-2-2-4-2-17-1-8-160-4-2-2">
                          <text:number>-</text:number>
                          <text:p text:style-name="table_al">Medewerker Ontwikkel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5 </text:p>
                    </table:table-cell>
                    <table:table-cell table:style-name="cell_frame_all" table:number-rows-spanned="1" table:number-columns-spanned="1">
                      <text:p text:style-name="table_al">Het uitbrengen van advies over een aanvraag omgevingsvergunning voor een omgevingsplanactiviteit en het verlenen van instemming met de voorgenomen beslissing op die aanvraag.</text:p>
                    </table:table-cell>
                    <table:table-cell table:style-name="cell_frame_all" table:number-rows-spanned="1" table:number-columns-spanned="2">
                      <text:p text:style-name="table_al">Artikel 4.20 Omgevingsbesluit.</text:p>
                    </table:table-cell>
                    <table:table-cell table:style-name="cell_frame_all" table:number-rows-spanned="1" table:number-columns-spanned="1">
                      <text:p text:style-name="table_al">Team Leefomgeving:</text:p>
                      <text:list text:style-name="id1-3-2-2-4-2-17-1-8-161-4-2">
                        <text:list-item text:style-override="id1-3-2-2-4-2-17-1-8-161-4-2-1">
                          <text:number>-</text:number>
                          <text:p text:style-name="table_al">Teammanager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6 </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Leefomgeving:</text:p>
                      <text:list text:style-name="id1-3-2-2-4-2-17-1-8-162-4-2">
                        <text:list-item text:style-override="id1-3-2-2-4-2-17-1-8-162-4-2-1">
                          <text:number>-</text:number>
                          <text:p text:style-name="table_al">Medewerker Ontwikkel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7 </text:p>
                    </table:table-cell>
                    <table:table-cell table:style-name="cell_frame_all" table:number-rows-spanned="1" table:number-columns-spanned="1">
                      <text:p text:style-name="table_al">De juiste en tijdige inschrijving van de besluiten waarbij een publiekrechtelijke beperking wordt opgelegd, gewijzigd of vervallen verklaard.</text:p>
                    </table:table-cell>
                    <table:table-cell table:style-name="cell_frame_all" table:number-rows-spanned="1" table:number-columns-spanned="2">
                      <text:p text:style-name="table_al">Wet kenbaarheid publiekrechtelijke beperkingen onroerende zaken; Omgevingswet. </text:p>
                    </table:table-cell>
                    <table:table-cell table:style-name="cell_frame_all" table:number-rows-spanned="1" table:number-columns-spanned="1">
                      <text:p text:style-name="table_al">Team Leefomgeving:</text:p>
                      <text:list text:style-name="id1-3-2-2-4-2-17-1-8-163-4-2">
                        <text:list-item text:style-override="id1-3-2-2-4-2-17-1-8-163-4-2-1">
                          <text:number>-</text:number>
                          <text:p text:style-name="table_al">Medewerker Ontwikkel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8 </text:p>
                    </table:table-cell>
                    <table:table-cell table:style-name="cell_frame_all" table:number-rows-spanned="1" table:number-columns-spanned="1">
                      <text:p text:style-name="table_al">De juiste en tijdige verwerking van gerechtelijke uitspraken of in beroep genomen besluiten waarbij een publiekrechtelijke beperking wordt gewijzigd of vernietigd.</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Leefomgeving:</text:p>
                      <text:list text:style-name="id1-3-2-2-4-2-17-1-8-164-4-2">
                        <text:list-item text:style-override="id1-3-2-2-4-2-17-1-8-164-4-2-1">
                          <text:number>-</text:number>
                          <text:p text:style-name="table_al">Medewerker Ontwikkel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1 </text:p>
                    </table:table-cell>
                    <table:table-cell table:style-name="cell_frame_all" table:number-rows-spanned="1" table:number-columns-spanned="1">
                      <text:p text:style-name="table_al">Uitvoering geven aan de huisvestingstaken voor Oekraïense ontheemden.</text:p>
                    </table:table-cell>
                    <table:table-cell table:style-name="cell_frame_all" table:number-rows-spanned="1" table:number-columns-spanned="2">
                      <text:p text:style-name="table_al">Regeling opvang ontheemden Oekraïne; Tijdelijke wet opvang ontheemden Oekraïne. </text:p>
                    </table:table-cell>
                    <table:table-cell table:style-name="cell_frame_all" table:number-rows-spanned="1" table:number-columns-spanned="1">
                      <text:p text:style-name="table_al">Team Nieuwkomers:</text:p>
                      <text:list text:style-name="id1-3-2-2-4-2-17-1-8-166-4-2">
                        <text:list-item text:style-override="id1-3-2-2-4-2-17-1-8-166-4-2-1">
                          <text:number>-</text:number>
                          <text:p text:style-name="table_al">Teammanager Nieuwkomers (te weten: Programmamanager I);</text:p>
                        </text:list-item>
                        <text:list-item text:style-override="id1-3-2-2-4-2-17-1-8-166-4-2-2">
                          <text:number>-</text:number>
                          <text:p text:style-name="table_al">Projectleider III; en</text:p>
                        </text:list-item>
                        <text:list-item text:style-override="id1-3-2-2-4-2-17-1-8-166-4-2-3">
                          <text:number>-</text:number>
                          <text:p text:style-name="table_al">Medewerker Beleidsuitvoering II t/m III.</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NIE.2 </text:p>
                    </table:table-cell>
                    <table:table-cell table:style-name="cell_frame_all" table:number-rows-spanned="1" table:number-columns-spanned="1">
                      <text:p text:style-name="table_al">Het op basis van de opgestelde huisregels uitoefenen van toezicht op de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4-2-17-1-8-167-4-2">
                        <text:list-item text:style-override="id1-3-2-2-4-2-17-1-8-167-4-2-1">
                          <text:number>-</text:number>
                          <text:p text:style-name="table_al">Teammanager Nieuwkomers (te weten: Programmamanager I);</text:p>
                        </text:list-item>
                        <text:list-item text:style-override="id1-3-2-2-4-2-17-1-8-167-4-2-2">
                          <text:number>-</text:number>
                          <text:p text:style-name="table_al">Projectleider III; en</text:p>
                        </text:list-item>
                        <text:list-item text:style-override="id1-3-2-2-4-2-17-1-8-167-4-2-3">
                          <text:number>-</text:number>
                          <text:p text:style-name="table_al">Medewerker Beleidsuitvoering II t/m III. </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NIE.3</text:p>
                    </table:table-cell>
                    <table:table-cell table:style-name="cell_frame_all" table:number-rows-spanned="1" table:number-columns-spanned="1">
                      <text:p text:style-name="table_al">Het afwijken van de huisregels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4-2-17-1-8-168-4-2">
                        <text:list-item text:style-override="id1-3-2-2-4-2-17-1-8-168-4-2-1">
                          <text:number>-</text:number>
                          <text:p text:style-name="table_al">Teammanager Nieuwkomers (te weten: Programmamanager I); en</text:p>
                        </text:list-item>
                        <text:list-item text:style-override="id1-3-2-2-4-2-17-1-8-168-4-2-2">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4 </text:p>
                    </table:table-cell>
                    <table:table-cell table:style-name="cell_frame_all" table:number-rows-spanned="1" table:number-columns-spanned="1">
                      <text:p text:style-name="table_al">Schriftelijke waarschuwingsbrieven bij overtreding huisregels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4-2-17-1-8-169-4-2">
                        <text:list-item text:style-override="id1-3-2-2-4-2-17-1-8-169-4-2-1">
                          <text:number>-</text:number>
                          <text:p text:style-name="table_al">Teammanager Nieuwkomers (te weten: Programmamanager I); en</text:p>
                        </text:list-item>
                        <text:list-item text:style-override="id1-3-2-2-4-2-17-1-8-169-4-2-2">
                          <text:number>-</text:number>
                          <text:p text:style-name="table_al">Programmamanager II.</text:p>
                        </text:list-item>
                      </text:list>
                    </table:table-cell>
                    <table:table-cell table:style-name="cell_frame_all" table:number-rows-spanned="1" table:number-columns-spanned="1">
                      <text:p text:style-name="table_al">Het ondermandaat voor de Programmamanager II geldt alleen bij afwezigheid van de Teammanager Nieuwkomers.</text:p>
                    </table:table-cell>
                  </table:table-row>
                  <table:table-row table:style-name="row">
                    <table:table-cell table:style-name="cell_frame_all" table:number-rows-spanned="1" table:number-columns-spanned="1">
                      <text:p text:style-name="table_al">NIE.5 </text:p>
                    </table:table-cell>
                    <table:table-cell table:style-name="cell_frame_all" table:number-rows-spanned="1" table:number-columns-spanned="1">
                      <text:p text:style-name="table_al">Uitvoering geven aan het opleggen en innen van de Eigen Bijdrage, inclusief:</text:p>
                      <text:list text:style-name="id1-3-2-2-4-2-17-1-8-170-2-2">
                        <text:list-item text:style-override="id1-3-2-2-4-2-17-1-8-170-2-2-1">
                          <text:number>-</text:number>
                          <text:p text:style-name="table_al">Opvragen en beoordelen van inlichtingen over inkomen en gezinssamenstelling;</text:p>
                        </text:list-item>
                        <text:list-item text:style-override="id1-3-2-2-4-2-17-1-8-170-2-2-2">
                          <text:number>-</text:number>
                          <text:p text:style-name="table_al">Opstellen van (voorgenomen) beschikking (al dan niet opleggen en terugvorderen);</text:p>
                        </text:list-item>
                        <text:list-item text:style-override="id1-3-2-2-4-2-17-1-8-170-2-2-3">
                          <text:number>-</text:number>
                          <text:p text:style-name="table_al">Toepassen van maatwerk binnen de vastgestelde landelijke en gemeentelijke beleidsregels;</text:p>
                        </text:list-item>
                      </text:list>
                      <text:p text:style-name="table_al">Versturen van betalingsherinneringen en aanmaningen.</text:p>
                    </table:table-cell>
                    <table:table-cell table:style-name="cell_frame_all" table:number-rows-spanned="1" table:number-columns-spanned="2">
                      <text:p text:style-name="table_al">Regeling opvang ontheemden Oekraïne; Tijdelijke wet opvang ontheemden Oekraïne; </text:p>
                      <text:p text:style-name="table_al">Beleidsregels ontheemden Oekraïne gemeente Alphen aan den Rijn. </text:p>
                    </table:table-cell>
                    <table:table-cell table:style-name="cell_frame_all" table:number-rows-spanned="1" table:number-columns-spanned="1">
                      <text:p text:style-name="table_al">Team Nieuwkomers: </text:p>
                      <text:list text:style-name="id1-3-2-2-4-2-17-1-8-170-4-2">
                        <text:list-item text:style-override="id1-3-2-2-4-2-17-1-8-170-4-2-1">
                          <text:number>-</text:number>
                          <text:p text:style-name="table_al">Teammanager Nieuwkomers (te weten: Programmamanag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6 </text:p>
                    </table:table-cell>
                    <table:table-cell table:style-name="cell_frame_all" table:number-rows-spanned="1" table:number-columns-spanned="1">
                      <text:p text:style-name="table_al">Het starten van een incassoprocedure bij het niet voldoen aan de (terug)betalingsverplichting van de Eigen Bijdrage (inclusief overdracht van de vordering aan een deurwaarder).</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 </text:p>
                      <text:list text:style-name="id1-3-2-2-4-2-17-1-8-171-4-2">
                        <text:list-item text:style-override="id1-3-2-2-4-2-17-1-8-171-4-2-1">
                          <text:number>-</text:number>
                          <text:p text:style-name="table_al">Teammanager Nieuwkomers (te weten: Programmamanager 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7 </text:p>
                    </table:table-cell>
                    <table:table-cell table:style-name="cell_frame_all" table:number-rows-spanned="1" table:number-columns-spanned="1">
                      <text:p text:style-name="table_al">Het verstrekken van fietsen. </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4-2-17-1-8-172-4-2">
                        <text:list-item text:style-override="id1-3-2-2-4-2-17-1-8-172-4-2-1">
                          <text:number>-</text:number>
                          <text:p text:style-name="table_al">Teammanager Nieuwkomers (te weten: Programmamanager I);</text:p>
                        </text:list-item>
                        <text:list-item text:style-override="id1-3-2-2-4-2-17-1-8-172-4-2-2">
                          <text:number>-</text:number>
                          <text:p text:style-name="table_al">Projectleider III; en</text:p>
                        </text:list-item>
                        <text:list-item text:style-override="id1-3-2-2-4-2-17-1-8-172-4-2-3">
                          <text:number>-</text:number>
                          <text:p text:style-name="table_al">Medewerker Beleidsuitvoering II t/m III. </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NIE.8 </text:p>
                    </table:table-cell>
                    <table:table-cell table:style-name="cell_frame_all" table:number-rows-spanned="1" table:number-columns-spanned="1">
                      <text:p text:style-name="table_al">Het verkopen van oude of overbodige materialen.</text:p>
                    </table:table-cell>
                    <table:table-cell table:style-name="cell_frame_all" table:number-rows-spanned="1" table:number-columns-spanned="2"/>
                    <table:table-cell table:style-name="cell_frame_all" table:number-rows-spanned="1" table:number-columns-spanned="1">
                      <text:p text:style-name="table_al">Team Nieuwkomers: </text:p>
                      <text:list text:style-name="id1-3-2-2-4-2-17-1-8-173-4-2">
                        <text:list-item text:style-override="id1-3-2-2-4-2-17-1-8-173-4-2-1">
                          <text:number>-</text:number>
                          <text:p text:style-name="table_al">Teammanager Nieuwkomers (te weten: Programmamanag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G.1 </text:p>
                    </table:table-cell>
                    <table:table-cell table:style-name="cell_frame_all" table:number-rows-spanned="1" table:number-columns-spanned="1">
                      <text:p text:style-name="table_al">Het aangaan van kostenverhaalsovereenkomsten met betrekking tot aanvragen die zien op omgevingsvergunningen voor een buitenplanse omgevingsplanactiviteit en op wijzigingen omgevingsplan. </text:p>
                    </table:table-cell>
                    <table:table-cell table:style-name="cell_frame_all" table:number-rows-spanned="1" table:number-columns-spanned="2">
                      <text:p text:style-name="table_al">Artikel 13.13 Omgevingswet. </text:p>
                    </table:table-cell>
                    <table:table-cell table:style-name="cell_frame_all" table:number-rows-spanned="1" table:number-columns-spanned="1">
                      <text:p text:style-name="table_al">Team Projectmanagement Gebiedsontwikkeling:</text:p>
                      <text:list text:style-name="id1-3-2-2-4-2-17-1-8-175-4-2">
                        <text:list-item text:style-override="id1-3-2-2-4-2-17-1-8-175-4-2-1">
                          <text:number>-</text:number>
                          <text:p text:style-name="table_al">Programmamanager I t/m II; en</text:p>
                        </text:list-item>
                        <text:list-item text:style-override="id1-3-2-2-4-2-17-1-8-175-4-2-2">
                          <text:number>-</text:number>
                          <text:p text:style-name="table_al">Projectleider 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G.2 </text:p>
                    </table:table-cell>
                    <table:table-cell table:style-name="cell_frame_all" table:number-rows-spanned="1" table:number-columns-spanned="1">
                      <text:p text:style-name="table_al">Kostenverhaalbeschikking.</text:p>
                    </table:table-cell>
                    <table:table-cell table:style-name="cell_frame_all" table:number-rows-spanned="1" table:number-columns-spanned="2">
                      <text:p text:style-name="table_al">Artikel 13.18 Omgevingswet.</text:p>
                    </table:table-cell>
                    <table:table-cell table:style-name="cell_frame_all" table:number-rows-spanned="1" table:number-columns-spanned="1">
                      <text:p text:style-name="table_al">Team Projectmanagement Gebiedsontwikkeling:</text:p>
                      <text:list text:style-name="id1-3-2-2-4-2-17-1-8-176-4-2">
                        <text:list-item text:style-override="id1-3-2-2-4-2-17-1-8-176-4-2-1">
                          <text:number>-</text:number>
                          <text:p text:style-name="table_al">Programmamanager I t/m II; en</text:p>
                        </text:list-item>
                        <text:list-item text:style-override="id1-3-2-2-4-2-17-1-8-176-4-2-2">
                          <text:number>-</text:number>
                          <text:p text:style-name="table_al">Projectleider 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G.3 </text:p>
                    </table:table-cell>
                    <table:table-cell table:style-name="cell_frame_all" table:number-rows-spanned="1" table:number-columns-spanned="1">
                      <text:p text:style-name="table_al">Het verlenen van toestemming voor wijziging van een contractueel omschreven gebruik.</text:p>
                    </table:table-cell>
                    <table:table-cell table:style-name="cell_frame_all" table:number-rows-spanned="1" table:number-columns-spanned="2"/>
                    <table:table-cell table:style-name="cell_frame_all" table:number-rows-spanned="1" table:number-columns-spanned="1">
                      <text:p text:style-name="table_al">Team Projectmanagement Gebiedsontwikkeling:</text:p>
                      <text:list text:style-name="id1-3-2-2-4-2-17-1-8-177-4-2">
                        <text:list-item text:style-override="id1-3-2-2-4-2-17-1-8-177-4-2-1">
                          <text:number>-</text:number>
                          <text:p text:style-name="table_al">Programmamanager I t/m II; en</text:p>
                        </text:list-item>
                        <text:list-item text:style-override="id1-3-2-2-4-2-17-1-8-177-4-2-2">
                          <text:number>-</text:number>
                          <text:p text:style-name="table_al">Projectleider I. </text:p>
                        </text:list-item>
                      </text:list>
                    </table:table-cell>
                    <table:table-cell table:style-name="cell_frame_all" table:number-rows-spanned="1" table:number-columns-spanned="1">
                      <text:p text:style-name="table_al">Voor zover de privaatrechtelijke gebruikswijziging past binnen het voor het perceel geldende omgevingsplan.</text:p>
                    </table:table-cell>
                  </table:table-row>
                  <table:table-row table:style-name="row">
                    <table:table-cell table:style-name="cell_frame_all" table:number-rows-spanned="1" table:number-columns-spanned="1">
                      <text:p text:style-name="table_al">PRG.4 </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Projectmanagement Gebiedsontwikkeling:</text:p>
                      <text:list text:style-name="id1-3-2-2-4-2-17-1-8-178-4-2">
                        <text:list-item text:style-override="id1-3-2-2-4-2-17-1-8-178-4-2-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G.5 </text:p>
                    </table:table-cell>
                    <table:table-cell table:style-name="cell_frame_all" table:number-rows-spanned="1" table:number-columns-spanned="1">
                      <text:p text:style-name="table_al">De juiste en tijdige inschrijving van de besluiten waarbij een publiekrechtelijke beperking wordt opgelegd, gewijzigd of vervallen verklaard.</text:p>
                    </table:table-cell>
                    <table:table-cell table:style-name="cell_frame_all" table:number-rows-spanned="1" table:number-columns-spanned="2">
                      <text:p text:style-name="table_al">Wet kenbaarheid publiekrechtelijke beperkingen onroerende zaken; Omgevingswet. </text:p>
                    </table:table-cell>
                    <table:table-cell table:style-name="cell_frame_all" table:number-rows-spanned="1" table:number-columns-spanned="1">
                      <text:p text:style-name="table_al">Team Projectmanagement Gebiedsontwikkeling:</text:p>
                      <text:list text:style-name="id1-3-2-2-4-2-17-1-8-179-4-2">
                        <text:list-item text:style-override="id1-3-2-2-4-2-17-1-8-179-4-2-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G.6 </text:p>
                    </table:table-cell>
                    <table:table-cell table:style-name="cell_frame_all" table:number-rows-spanned="1" table:number-columns-spanned="1">
                      <text:p text:style-name="table_al">De juiste en tijdige verwerking van gerechtelijke uitspraken of in beroep genomen besluiten waarbij een publiekrechtelijke beperking wordt gewijzigd of vernietigd.</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1">
                      <text:p text:style-name="table_al">Team Projectmanagement Gebiedsontwikkeling:</text:p>
                      <text:list text:style-name="id1-3-2-2-4-2-17-1-8-180-4-2">
                        <text:list-item text:style-override="id1-3-2-2-4-2-17-1-8-180-4-2-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1 </text:p>
                    </table:table-cell>
                    <table:table-cell table:style-name="cell_frame_all" table:number-rows-spanned="1" table:number-columns-spanned="1">
                      <text:p text:style-name="table_al">Het aanwijzen van een arts die medisch advies uitbrengt aan de verantwoordelijke Teammanagers van de team(s) Maatschappelijke Ontwikkeling.</text:p>
                    </table:table-cell>
                    <table:table-cell table:style-name="cell_frame_all" table:number-rows-spanned="1" table:number-columns-spanned="2">
                      <text:p text:style-name="table_al">Participatiewet; Verordening Sociaal Domein van Alphen aan den Rijn, -Kaag en Braassem en -Nieuwkoop; Wet Inburgering 2021.</text:p>
                    </table:table-cell>
                    <table:table-cell table:style-name="cell_frame_all" table:number-rows-spanned="1" table:number-columns-spanned="1">
                      <text:p text:style-name="table_al">Alle teams binnen de sector Serviceplein:</text:p>
                      <text:list text:style-name="id1-3-2-2-4-2-17-1-8-182-4-2">
                        <text:list-item text:style-override="id1-3-2-2-4-2-17-1-8-182-4-2-1">
                          <text:number>-</text:number>
                          <text:p text:style-name="table_al">Medewerker Beleidsuitvoer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2 </text:p>
                    </table:table-cell>
                    <table:table-cell table:style-name="cell_frame_all" table:number-rows-spanned="1" table:number-columns-spanned="1">
                      <text:p text:style-name="table_al">De beslissing over handhaving ingevolge Wet kinderopvang en kwaliteitseisen peuterspeelzalen.</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p text:style-name="table_al">Alle teams binnen de sector Serviceplein:</text:p>
                      <text:list text:style-name="id1-3-2-2-4-2-17-1-8-183-4-2">
                        <text:list-item text:style-override="id1-3-2-2-4-2-17-1-8-183-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3 </text:p>
                    </table:table-cell>
                    <table:table-cell table:style-name="cell_frame_all" table:number-rows-spanned="1" table:number-columns-spanned="1">
                      <text:p text:style-name="table_al">De beslissingen op schadeclaims en ingebrekestellingen gerelateerd aan werkzaamheden van het Serviceplein.</text:p>
                    </table:table-cell>
                    <table:table-cell table:style-name="cell_frame_all" table:number-rows-spanned="1" table:number-columns-spanned="2">
                      <text:p text:style-name="table_al">Algemene wet bestuursrecht;</text:p>
                      <text:p text:style-name="table_al">Participatiewet;</text:p>
                      <text:p text:style-name="table_al">Verordening Sociaal Domein van Alphen aan den Rijn, -Kaag en Braassem en -Nieuwkoop. </text:p>
                    </table:table-cell>
                    <table:table-cell table:style-name="cell_frame_all" table:number-rows-spanned="1" table:number-columns-spanned="1">
                      <text:p text:style-name="table_al">Alle teams binnen de sector Serviceplein:</text:p>
                      <text:list text:style-name="id1-3-2-2-4-2-17-1-8-184-4-2">
                        <text:list-item text:style-override="id1-3-2-2-4-2-17-1-8-184-4-2-1">
                          <text:number>-</text:number>
                          <text:p text:style-name="table_al">Adviseur III; en</text:p>
                        </text:list-item>
                        <text:list-item text:style-override="id1-3-2-2-4-2-17-1-8-184-4-2-2">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4 </text:p>
                    </table:table-cell>
                    <table:table-cell table:style-name="cell_frame_all" table:number-rows-spanned="1" table:number-columns-spanned="1">
                      <text:p text:style-name="table_al">Het beslissen op aanvragen over werk, zorg en inkomen.</text:p>
                    </table:table-cell>
                    <table:table-cell table:style-name="cell_frame_all" table:number-rows-spanned="1" table:number-columns-spanned="2">
                      <text:p text:style-name="table_al">Jeugdwet; Participatiewet; </text:p>
                      <text:p text:style-name="table_al">Wet maatschappelijke ondersteuning 2015; </text:p>
                      <text:p text:style-name="table_al">Verordening Sociaal Domein van Alphen aan den Rijn, -Kaag en Braassem en -Nieuwkoop; Wet Hersteloperatie Toeslagen;</text:p>
                      <text:p text:style-name="table_al">Wet inkomensvoorziening oudere en gedeeltelijk arbeidsongeschikte werkloze werknemers (Wet IOAW; </text:p>
                      <text:p text:style-name="table_al">Wet inkomensvoorziening oudere en gedeeltelijk arbeidsongeschikte gewezen zelfstandigen (Wet IOAZ); </text:p>
                      <text:p text:style-name="table_al">Regeling opvang ontheemden Oekraïne; </text:p>
                      <text:p text:style-name="table_al">Andere sociale wet- en regelgeving.</text:p>
                    </table:table-cell>
                    <table:table-cell table:style-name="cell_frame_all" table:number-rows-spanned="1" table:number-columns-spanned="1">
                      <text:p text:style-name="table_al">Alle teams binnen de sector Serviceplein: </text:p>
                      <text:list text:style-name="id1-3-2-2-4-2-17-1-8-185-4-2">
                        <text:list-item text:style-override="id1-3-2-2-4-2-17-1-8-185-4-2-1">
                          <text:number>-</text:number>
                          <text:p text:style-name="table_al">Adviseur III; en</text:p>
                        </text:list-item>
                        <text:list-item text:style-override="id1-3-2-2-4-2-17-1-8-185-4-2-2">
                          <text:number>-</text:number>
                          <text:p text:style-name="table_al">Medewerker Beleidsuitvoering I t/m II.</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ER.5 </text:p>
                    </table:table-cell>
                    <table:table-cell table:style-name="cell_frame_all" table:number-rows-spanned="1" table:number-columns-spanned="1">
                      <text:p text:style-name="table_al">Het benoemen van leden en plaatsvervangende leden van de Cliëntenraad Participatiewe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Dit mandaat hoort bij de teams van de sector Serviceplein.</text:p>
                    </table:table-cell>
                  </table:table-row>
                  <table:table-row table:style-name="row">
                    <table:table-cell table:style-name="cell_frame_all" table:number-rows-spanned="1" table:number-columns-spanned="1">
                      <text:p text:style-name="table_al">SER.6 </text:p>
                    </table:table-cell>
                    <table:table-cell table:style-name="cell_frame_all" table:number-rows-spanned="1" table:number-columns-spanned="1">
                      <text:p text:style-name="table_al">Ondermandaat voor de beslissingen die de gemeenten Nieuwkoop en Kaag en Braassem aan het college hebben gemandateerd, als het gaat om de beslissingen inzake de Participatiewet en de Wet gemeentelijke schuldhulpverlening.</text:p>
                    </table:table-cell>
                    <table:table-cell table:style-name="cell_frame_all" table:number-rows-spanned="1" table:number-columns-spanned="2">
                      <text:p text:style-name="table_al">Participatiewet; Verordening Sociaal Domein Kaag en Braassem en -Nieuwkoop;</text:p>
                      <text:p text:style-name="table_al">Wet gemeentelijke schuldhulpverlening;</text:p>
                      <text:p text:style-name="table_al">Wet inkomensvoorziening oudere en gedeeltelijk arbeidsongeschikte werkloze werknemers (Wet IOAW);</text:p>
                      <text:p text:style-name="table_al">Wet inkomensvoorziening oudere en gedeeltelijk arbeidsongeschikte gewezen zelfstandigen (Wet IOAZ).</text:p>
                    </table:table-cell>
                    <table:table-cell table:style-name="cell_frame_all" table:number-rows-spanned="1" table:number-columns-spanned="1">
                      <text:p text:style-name="table_al">Alle teams binnen de sector Serviceplein: </text:p>
                      <text:list text:style-name="id1-3-2-2-4-2-17-1-8-187-4-2">
                        <text:list-item text:style-override="id1-3-2-2-4-2-17-1-8-187-4-2-1">
                          <text:number>-</text:number>
                          <text:p text:style-name="table_al">Adviseur III; en </text:p>
                        </text:list-item>
                        <text:list-item text:style-override="id1-3-2-2-4-2-17-1-8-187-4-2-2">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7 </text:p>
                    </table:table-cell>
                    <table:table-cell table:style-name="cell_frame_all" table:number-rows-spanned="1" table:number-columns-spanned="1">
                      <text:p text:style-name="table_al">Het beslissen op aanvragen op grond van de leerplichtwet en de Verordening Leerlingenvervoer 2023 Alphen aan den Rijn.</text:p>
                    </table:table-cell>
                    <table:table-cell table:style-name="cell_frame_all" table:number-rows-spanned="1" table:number-columns-spanned="2">
                      <text:p text:style-name="table_al">Leerplichtwet; Verordening Leerlingenvervoer 2023 Alphen aan den Rijn<text:span text:style-name="nadrukcur">.</text:span></text:p>
                    </table:table-cell>
                    <table:table-cell table:style-name="cell_frame_all" table:number-rows-spanned="1" table:number-columns-spanned="1">
                      <text:p text:style-name="table_al">Alle teams binnen de sector Serviceplein:</text:p>
                      <text:list text:style-name="id1-3-2-2-4-2-17-1-8-188-4-2">
                        <text:list-item text:style-override="id1-3-2-2-4-2-17-1-8-188-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8 </text:p>
                    </table:table-cell>
                    <table:table-cell table:style-name="cell_frame_all" table:number-rows-spanned="1" table:number-columns-spanned="1">
                      <text:p text:style-name="table_al">Ondermandaat voor de beslissingen die gemeente Nieuwkoop aan het college heeft gemandateerd als het gaat om beslissingen inzake de Leerplichtwet.</text:p>
                    </table:table-cell>
                    <table:table-cell table:style-name="cell_frame_all" table:number-rows-spanned="1" table:number-columns-spanned="2">
                      <text:p text:style-name="table_al">Leerplichtwet.</text:p>
                    </table:table-cell>
                    <table:table-cell table:style-name="cell_frame_all" table:number-rows-spanned="1" table:number-columns-spanned="1">
                      <text:p text:style-name="table_al">Alle teams binnen de sector Serviceplein:</text:p>
                      <text:list text:style-name="id1-3-2-2-4-2-17-1-8-189-4-2">
                        <text:list-item text:style-override="id1-3-2-2-4-2-17-1-8-189-4-2-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9 </text:p>
                    </table:table-cell>
                    <table:table-cell table:style-name="cell_frame_all" table:number-rows-spanned="1" table:number-columns-spanned="1">
                      <text:p text:style-name="table_al">Het vestigen van zekerheden in relatie tot te verstrekken of verstrekte uitkeringen en/of geldleningen.</text:p>
                    </table:table-cell>
                    <table:table-cell table:style-name="cell_frame_all" table:number-rows-spanned="1" table:number-columns-spanned="2">
                      <text:p text:style-name="table_al">Besluit bijstandsverlening zelfstandigen (BBZ); Participatiewet; Verordening Sociaal Domein Kaag en Braassem en -Nieuwkoop;</text:p>
                      <text:p text:style-name="table_al">Wet inkomensvoorziening oudere en gedeeltelijk arbeidsongeschikte werkloze werknemers (Wet IOAW);</text:p>
                      <text:p text:style-name="table_al">Wet inkomensvoorziening oudere en gedeeltelijk arbeidsongeschikte gewezen zelfstandigen (Wet IOAZ).</text:p>
                    </table:table-cell>
                    <table:table-cell table:style-name="cell_frame_all" table:number-rows-spanned="1" table:number-columns-spanned="1">
                      <text:p text:style-name="table_al">Alle teams binnen de sector Serviceplein:</text:p>
                      <text:list text:style-name="id1-3-2-2-4-2-17-1-8-190-4-2">
                        <text:list-item text:style-override="id1-3-2-2-4-2-17-1-8-190-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0 </text:p>
                    </table:table-cell>
                    <table:table-cell table:style-name="cell_frame_all" table:number-rows-spanned="1" table:number-columns-spanned="1">
                      <text:p text:style-name="table_al">De beslissingen ingevolge de Jeugdwet, Participatiewet, Verordening Sociaal Domein van Alphen aan den Rijn, -Kaag en Braassem en -Nieuwkoop; Wet inkomensvoorziening oudere en gedeeltelijk arbeidsongeschikte gewezen zelfstandigen, Wet inkomensvoorziening oudere en gedeeltelijk arbeidsongeschikte werkloze werknemers, Wet maatschappelijke ondersteuning 2015, andere sociale wet- en regelgeving, re-integratie-premies en –trajecten en de Algemene verordening gegevensbescherming m.b.t. klantgegevens en een tegemoetkoming in het kader van de Wet kinderopvang en kwaliteitseisen peuterspeelzalen.</text:p>
                    </table:table-cell>
                    <table:table-cell table:style-name="cell_frame_all" table:number-rows-spanned="1" table:number-columns-spanned="2">
                      <text:p text:style-name="table_al">Jeugdwet; Participatiewet; </text:p>
                      <text:p text:style-name="table_al">Verordening Sociaal Domein van Alphen aan den Rijn, -Kaag en Braassem en -Nieuwkoop;</text:p>
                      <text:p text:style-name="table_al">Wet maatschappelijke ondersteuning 2015.</text:p>
                    </table:table-cell>
                    <table:table-cell table:style-name="cell_frame_all" table:number-rows-spanned="1" table:number-columns-spanned="1">
                      <text:p text:style-name="table_al">Alle teams binnen de sector Serviceplein:</text:p>
                      <text:list text:style-name="id1-3-2-2-4-2-17-1-8-191-4-2">
                        <text:list-item text:style-override="id1-3-2-2-4-2-17-1-8-191-4-2-1">
                          <text:number>-</text:number>
                          <text:p text:style-name="table_al">Adviseur III; en </text:p>
                        </text:list-item>
                        <text:list-item text:style-override="id1-3-2-2-4-2-17-1-8-191-4-2-2">
                          <text:number>-</text:number>
                          <text:p text:style-name="table_al">Medewerker Beleidsuitvoering I t/m II.</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ER.11 </text:p>
                    </table:table-cell>
                    <table:table-cell table:style-name="cell_frame_all" table:number-rows-spanned="1" table:number-columns-spanned="1">
                      <text:p text:style-name="table_al">Het geven van opdracht tot bijzonder onderzoek door de Sociale recherche.</text:p>
                    </table:table-cell>
                    <table:table-cell table:style-name="cell_frame_all" table:number-rows-spanned="1" table:number-columns-spanned="2">
                      <text:p text:style-name="table_al">Participatiewet.</text:p>
                    </table:table-cell>
                    <table:table-cell table:style-name="cell_frame_all" table:number-rows-spanned="1" table:number-columns-spanned="1">
                      <text:p text:style-name="table_al">Alle teams binnen de sector Serviceplein:</text:p>
                      <text:list text:style-name="id1-3-2-2-4-2-17-1-8-192-4-2">
                        <text:list-item text:style-override="id1-3-2-2-4-2-17-1-8-192-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2 </text:p>
                    </table:table-cell>
                    <table:table-cell table:style-name="cell_frame_all" table:number-rows-spanned="1" table:number-columns-spanned="1">
                      <text:p text:style-name="table_al">De beslissingen ingevolge de Wet Inburgering over alle inburgeraars en de beslissingen die gemeente Kaag en Braassem aan het college heeft gemandateerd als het gaat om beslissingen inzake de Wet Inburgering 2021.</text:p>
                    </table:table-cell>
                    <table:table-cell table:style-name="cell_frame_all" table:number-rows-spanned="1" table:number-columns-spanned="2">
                      <text:p text:style-name="table_al">Wet Inburgering 2021<text:span text:style-name="nadrukcur">.</text:span></text:p>
                    </table:table-cell>
                    <table:table-cell table:style-name="cell_frame_all" table:number-rows-spanned="1" table:number-columns-spanned="1">
                      <text:p text:style-name="table_al">Alle teams binnen de sector Serviceplein:</text:p>
                      <text:list text:style-name="id1-3-2-2-4-2-17-1-8-193-4-2">
                        <text:list-item text:style-override="id1-3-2-2-4-2-17-1-8-193-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3 </text:p>
                    </table:table-cell>
                    <table:table-cell table:style-name="cell_frame_all" table:number-rows-spanned="1" table:number-columns-spanned="1">
                      <text:p text:style-name="table_al">Het aanwijzen van toezichthouders ten behoeve van de uitvoering van adresonderzoek.</text:p>
                    </table:table-cell>
                    <table:table-cell table:style-name="cell_frame_all" table:number-rows-spanned="1" table:number-columns-spanned="2">
                      <text:p text:style-name="table_al">Artikel 4.2 Wet basisregistratie personen; Artikel 5:11 Algemene wet bestuursrecht.</text:p>
                    </table:table-cell>
                    <table:table-cell table:style-name="cell_frame_all" table:number-rows-spanned="1" table:number-columns-spanned="1">
                      <text:p text:style-name="table_al">Alle teams binnen de sector Serviceplein:</text:p>
                      <text:list text:style-name="id1-3-2-2-4-2-17-1-8-194-4-2">
                        <text:list-item text:style-override="id1-3-2-2-4-2-17-1-8-194-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4 </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Artikel 3:2 Algemene wet bestuursrecht; Artikel 53a Participatiewet;</text:p>
                      <text:p text:style-name="table_al">Hoofdstuk 2, afdeling 1, paragraaf 5 Wet basisregistratie Personen. </text:p>
                    </table:table-cell>
                    <table:table-cell table:style-name="cell_frame_all" table:number-rows-spanned="1" table:number-columns-spanned="1">
                      <text:p text:style-name="table_al">Alle teams binnen de sector Serviceplein:</text:p>
                      <text:list text:style-name="id1-3-2-2-4-2-17-1-8-195-4-2">
                        <text:list-item text:style-override="id1-3-2-2-4-2-17-1-8-195-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5</text:p>
                    </table:table-cell>
                    <table:table-cell table:style-name="cell_frame_all" table:number-rows-spanned="1" table:number-columns-spanned="1">
                      <text:p text:style-name="table_al">Het voeren van boetegesprekken, het opleggen van boetes en de verrekening van boetes met de uitkering.</text:p>
                    </table:table-cell>
                    <table:table-cell table:style-name="cell_frame_all" table:number-rows-spanned="1" table:number-columns-spanned="2">
                      <text:p text:style-name="table_al">Beleidsregels bestuurlijke boete; Participatiewet; Wet aanscherping handhaving en sanctiebeleid SZW- wetgeving; Wet inkomensvoorziening oudere en gedeeltelijk arbeidsongeschikte werkloze werknemers (Wet IOAW); Wet inkomensvoorziening oudere en gedeeltelijk arbeidsongeschikte gewezen zelfstandigen (Wet IOAZ).</text:p>
                    </table:table-cell>
                    <table:table-cell table:style-name="cell_frame_all" table:number-rows-spanned="1" table:number-columns-spanned="1">
                      <text:p text:style-name="table_al">Alle teams binnen de sector Serviceplein:</text:p>
                      <text:list text:style-name="id1-3-2-2-4-2-17-1-8-196-4-2">
                        <text:list-item text:style-override="id1-3-2-2-4-2-17-1-8-196-4-2-1">
                          <text:number>-</text:number>
                          <text:p text:style-name="table_al">Medewerker Beleidsuitvoering I t/m II.</text:p>
                        </text:list-item>
                      </text:list>
                    </table:table-cell>
                    <table:table-cell table:style-name="cell_frame_all" table:number-rows-spanned="1" table:number-columns-spanned="1">
                      <text:p text:style-name="table_al">Mits degene die de bevoegdheid uitvoert niet degene is die in eerste aanleg de boetewaardigheid geconstateerd heeft en daarover een rapport of proces-verbaal heeft opgemaakt. </text:p>
                    </table:table-cell>
                  </table:table-row>
                  <table:table-row table:style-name="row">
                    <table:table-cell table:style-name="cell_frame_all" table:number-rows-spanned="1" table:number-columns-spanned="1">
                      <text:p text:style-name="table_al">SER.16 </text:p>
                    </table:table-cell>
                    <table:table-cell table:style-name="cell_frame_all"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cell_frame_all" table:number-rows-spanned="1" table:number-columns-spanned="2">
                      <text:p text:style-name="table_al">Algemene en sociale vorming.</text:p>
                    </table:table-cell>
                    <table:table-cell table:style-name="cell_frame_all" table:number-rows-spanned="1" table:number-columns-spanned="1">
                      <text:p text:style-name="table_al">Alle teams binnen de sector Serviceplein:</text:p>
                      <text:list text:style-name="id1-3-2-2-4-2-17-1-8-197-4-2">
                        <text:list-item text:style-override="id1-3-2-2-4-2-17-1-8-197-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17 </text:p>
                    </table:table-cell>
                    <table:table-cell table:style-name="cell_frame_all" table:number-rows-spanned="1" table:number-columns-spanned="1">
                      <text:p text:style-name="table_al">Het verlenen van toestemming voor vervangende leerplicht.</text:p>
                    </table:table-cell>
                    <table:table-cell table:style-name="cell_frame_all" table:number-rows-spanned="1" table:number-columns-spanned="2">
                      <text:p text:style-name="table_al">Artikel 3a Leerplichtwet.</text:p>
                    </table:table-cell>
                    <table:table-cell table:style-name="cell_frame_all" table:number-rows-spanned="1" table:number-columns-spanned="1">
                      <text:p text:style-name="table_al">Alle teams binnen de sector Serviceplein:</text:p>
                      <text:list text:style-name="id1-3-2-2-4-2-17-1-8-198-4-2">
                        <text:list-item text:style-override="id1-3-2-2-4-2-17-1-8-198-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 </text:p>
                    </table:table-cell>
                  </table:table-row>
                  <table:table-row table:style-name="row">
                    <table:table-cell table:style-name="cell_frame_all" table:number-rows-spanned="1" table:number-columns-spanned="1">
                      <text:p text:style-name="table_al">SER.18 </text:p>
                    </table:table-cell>
                    <table:table-cell table:style-name="cell_frame_all" table:number-rows-spanned="1" table:number-columns-spanned="1">
                      <text:p text:style-name="table_al">Het verlenen van toestemming voor vervangende leerplicht laatste schooljaar.</text:p>
                    </table:table-cell>
                    <table:table-cell table:style-name="cell_frame_all" table:number-rows-spanned="1" table:number-columns-spanned="2">
                      <text:p text:style-name="table_al">Artikel 3b Leerplichtwet.</text:p>
                    </table:table-cell>
                    <table:table-cell table:style-name="cell_frame_all" table:number-rows-spanned="1" table:number-columns-spanned="1">
                      <text:p text:style-name="table_al">Alle teams binnen de sector Serviceplein:</text:p>
                      <text:list text:style-name="id1-3-2-2-4-2-17-1-8-199-4-2">
                        <text:list-item text:style-override="id1-3-2-2-4-2-17-1-8-199-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text:p>
                    </table:table-cell>
                  </table:table-row>
                  <table:table-row table:style-name="row">
                    <table:table-cell table:style-name="cell_frame_all" table:number-rows-spanned="1" table:number-columns-spanned="1">
                      <text:p text:style-name="table_al">SER.19 </text:p>
                    </table:table-cell>
                    <table:table-cell table:style-name="cell_frame_all" table:number-rows-spanned="1" table:number-columns-spanned="1">
                      <text:p text:style-name="table_al">Het verlenen van vrijstelling wegens het volgen van ander onderwijs.</text:p>
                    </table:table-cell>
                    <table:table-cell table:style-name="cell_frame_all" table:number-rows-spanned="1" table:number-columns-spanned="2">
                      <text:p text:style-name="table_al">Artikel 15 Leerplichtwet.</text:p>
                    </table:table-cell>
                    <table:table-cell table:style-name="cell_frame_all" table:number-rows-spanned="1" table:number-columns-spanned="1">
                      <text:p text:style-name="table_al">Alle teams binnen de sector Serviceplein:</text:p>
                      <text:list text:style-name="id1-3-2-2-4-2-17-1-8-200-4-2">
                        <text:list-item text:style-override="id1-3-2-2-4-2-17-1-8-200-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text:p>
                    </table:table-cell>
                  </table:table-row>
                  <table:table-row table:style-name="row">
                    <table:table-cell table:style-name="cell_frame_all" table:number-rows-spanned="1" table:number-columns-spanned="1">
                      <text:p text:style-name="table_al">SER.20 </text:p>
                    </table:table-cell>
                    <table:table-cell table:style-name="cell_frame_all" table:number-rows-spanned="1" table:number-columns-spanned="1">
                      <text:p text:style-name="table_al">Uitvoering huisvesten Statushouders.</text:p>
                    </table:table-cell>
                    <table:table-cell table:style-name="cell_frame_all" table:number-rows-spanned="1" table:number-columns-spanned="2">
                      <text:p text:style-name="table_al">Huisvestingwet; Huisvestingverordening Alphen a/d Rijn.</text:p>
                    </table:table-cell>
                    <table:table-cell table:style-name="cell_frame_all" table:number-rows-spanned="1" table:number-columns-spanned="1">
                      <text:p text:style-name="table_al">Alle teams binnen de sector Serviceplein:</text:p>
                      <text:list text:style-name="id1-3-2-2-4-2-17-1-8-201-4-2">
                        <text:list-item text:style-override="id1-3-2-2-4-2-17-1-8-201-4-2-1">
                          <text:number>-</text:number>
                          <text:p text:style-name="table_al">Medewerker Beleidsuitvoer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21 </text:p>
                    </table:table-cell>
                    <table:table-cell table:style-name="cell_frame_all" table:number-rows-spanned="1" table:number-columns-spanned="1">
                      <text:p text:style-name="table_al">De schuldhulpverleners de bevoegdheid geven voor ondertekening van besluiten en het ondertekenen van de verklaring WSNP op basis van de WGS (Wet gemeentelijke schuldhulpverlening).</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1">
                      <text:p text:style-name="table_al">Alle teams binnen de sector Serviceplein:</text:p>
                      <text:list text:style-name="id1-3-2-2-4-2-17-1-8-202-4-2">
                        <text:list-item text:style-override="id1-3-2-2-4-2-17-1-8-202-4-2-1">
                          <text:number>-</text:number>
                          <text:p text:style-name="table_al">Medewerker Beleidsuitvoering I t/m II; en</text:p>
                        </text:list-item>
                        <text:list-item text:style-override="id1-3-2-2-4-2-17-1-8-202-4-2-2">
                          <text:number>-</text:number>
                          <text:p text:style-name="table_al">Schuldhulpverlen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22 </text:p>
                    </table:table-cell>
                    <table:table-cell table:style-name="cell_frame_all" table:number-rows-spanned="1" table:number-columns-spanned="1">
                      <text:p text:style-name="table_al">Uitvoering geven aan het opleggen en innen van de Eigen Bijdrage, inclusief:</text:p>
                      <text:list text:style-name="id1-3-2-2-4-2-17-1-8-203-2-2">
                        <text:list-item text:style-override="id1-3-2-2-4-2-17-1-8-203-2-2-1">
                          <text:number>-</text:number>
                          <text:p text:style-name="table_al">Opvragen en beoordelen van inlichtingen over inkomen en gezinssamenstelling;</text:p>
                        </text:list-item>
                        <text:list-item text:style-override="id1-3-2-2-4-2-17-1-8-203-2-2-2">
                          <text:number>-</text:number>
                          <text:p text:style-name="table_al">Opstellen van (voorgenomen) beschikking (al dan niet opleggen en terugvorderen);</text:p>
                        </text:list-item>
                        <text:list-item text:style-override="id1-3-2-2-4-2-17-1-8-203-2-2-3">
                          <text:number>-</text:number>
                          <text:p text:style-name="table_al">Toepassen van maatwerk binnen de vastgestelde landelijke en gemeentelijke beleidsregels;</text:p>
                        </text:list-item>
                        <text:list-item text:style-override="id1-3-2-2-4-2-17-1-8-203-2-2-4">
                          <text:number>-</text:number>
                          <text:p text:style-name="table_al">Versturen van betalingsherinneringen en aanmaningen.</text:p>
                        </text:list-item>
                      </text:list>
                    </table:table-cell>
                    <table:table-cell table:style-name="cell_frame_all" table:number-rows-spanned="1" table:number-columns-spanned="2">
                      <text:p text:style-name="table_al">Regeling opvang ontheemden Oekraïne; Tijdelijke wet opvang ontheemden Oekraïne; </text:p>
                      <text:p text:style-name="table_al">Beleidsregels ontheemden Oekraïne gemeente Alphen aan den Rijn. </text:p>
                    </table:table-cell>
                    <table:table-cell table:style-name="cell_frame_all" table:number-rows-spanned="1" table:number-columns-spanned="1">
                      <text:p text:style-name="table_al">Alle teams binnen de sector Serviceplein:</text:p>
                      <text:list text:style-name="id1-3-2-2-4-2-17-1-8-203-4-2">
                        <text:list-item text:style-override="id1-3-2-2-4-2-17-1-8-203-4-2-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23 </text:p>
                    </table:table-cell>
                    <table:table-cell table:style-name="cell_frame_all" table:number-rows-spanned="1" table:number-columns-spanned="1">
                      <text:p text:style-name="table_al">Het starten van een incassoprocedure bij het niet voldoen aan de (terug)betalingsverplichting van de Eigen Bijdrage (inclusief overdracht van de vordering aan een deurwaarder).</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Alle teams binnen de sector Serviceplein:</text:p>
                      <text:list text:style-name="id1-3-2-2-4-2-17-1-8-204-4-2">
                        <text:list-item text:style-override="id1-3-2-2-4-2-17-1-8-204-4-2-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1 </text:p>
                    </table:table-cell>
                    <table:table-cell table:style-name="cell_frame_all" table:number-rows-spanned="1" table:number-columns-spanned="1">
                      <text:p text:style-name="table_al">Subsidieverlening, subsidievaststelling en subsidieweigering op aanvragen om een eenmalige subsidie binnen het kader van de tot de team(s) Maatschappelijke Ontwikkeling behorende taakvelden en binnen de begroting.</text:p>
                    </table:table-cell>
                    <table:table-cell table:style-name="cell_frame_all" table:number-rows-spanned="1" table:number-columns-spanned="2">
                      <text:p text:style-name="table_al">Algemene subsidie verordening Gemeente Alphen aan den Rijn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2</text:p>
                    </table:table-cell>
                    <table:table-cell table:style-name="cell_frame_all" table:number-rows-spanned="1" table:number-columns-spanned="1">
                      <text:p text:style-name="table_al">Het aanwijzen van een arts die medisch advies uitbrengt aan de verantwoordelijke Teamleiders van de team(s) Maatschappelijke Ontwikkeling.</text:p>
                    </table:table-cell>
                    <table:table-cell table:style-name="cell_frame_all" table:number-rows-spanned="1" table:number-columns-spanned="2">
                      <text:p text:style-name="table_al">Participatiewet; Verordening Sociaal Domein van Alphen aan den Rijn, -Kaag en Braassem en -Nieuwkoop; Wet Inburgering 2021.</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3 </text:p>
                    </table:table-cell>
                    <table:table-cell table:style-name="cell_frame_all" table:number-rows-spanned="1" table:number-columns-spanned="1">
                      <text:p text:style-name="table_al">Het vragen van advies aan de Onderwijsraad met betrekking tot het vaststellen van het programma onderwijshuisvesting.</text:p>
                    </table:table-cell>
                    <table:table-cell table:style-name="cell_frame_all" table:number-rows-spanned="1" table:number-columns-spanned="2">
                      <text:p text:style-name="table_al">Artikel 95 lid 9 Wet op het primair onderwijs; </text:p>
                      <text:p text:style-name="table_al">Artikel 93 lid 9 Wet op de expertisecentra; 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4 </text:p>
                    </table:table-cell>
                    <table:table-cell table:style-name="cell_frame_all" table:number-rows-spanned="1" table:number-columns-spanned="1">
                      <text:p text:style-name="table_al">Het beslissen op aanvragen met een spoedeisend karakter van schoolbesturen op basis van de geldende onderwijshuisvestingverordening.</text:p>
                    </table:table-cell>
                    <table:table-cell table:style-name="cell_frame_all" table:number-rows-spanned="1" table:number-columns-spanned="2">
                      <text:p text:style-name="table_al">Artikel 98 Wet op het primair onderwijs; </text:p>
                      <text:p text:style-name="table_al">Artikel 96 Wet op de expertisecentra;</text:p>
                      <text:p text:style-name="table_al">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5 </text:p>
                    </table:table-cell>
                    <table:table-cell table:style-name="cell_frame_all" table:number-rows-spanned="1" table:number-columns-spanned="1">
                      <text:p text:style-name="table_al">Het tot stand brengen van voorzieningen door de gemeente (bouwheerschap) binnen het onderwijshuisvestingsprogramma.</text:p>
                    </table:table-cell>
                    <table:table-cell table:style-name="cell_frame_all" table:number-rows-spanned="1" table:number-columns-spanned="2">
                      <text:p text:style-name="table_al">Artikel 101 lid 1 Wet op het primair onderwijs; </text:p>
                      <text:p text:style-name="table_al">Artikel 103 lid 1 Wet op de expertisecentra; 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6 </text:p>
                    </table:table-cell>
                    <table:table-cell table:style-name="cell_frame_all" table:number-rows-spanned="1" table:number-columns-spanned="1">
                      <text:p text:style-name="table_al">Het instemmen met de bouwplannen en de desbetreffende begroting binnen het onderwijshuisvestingsprogramma.</text:p>
                    </table:table-cell>
                    <table:table-cell table:style-name="cell_frame_all" table:number-rows-spanned="1" table:number-columns-spanned="2">
                      <text:p text:style-name="table_al">Artikel 104 Wet op het primair onderwijs;</text:p>
                      <text:p text:style-name="table_al">Artikel 102 Wet op de expertisecentra;</text:p>
                      <text:p text:style-name="table_al">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7 </text:p>
                    </table:table-cell>
                    <table:table-cell table:style-name="cell_frame_all" table:number-rows-spanned="1" table:number-columns-spanned="1">
                      <text:p text:style-name="table_al">Het beslissen op verzoeken van een schoolbestuur om gebouw(delen) of terrein(delen) van een school te mogen verhuren.</text:p>
                    </table:table-cell>
                    <table:table-cell table:style-name="cell_frame_all" table:number-rows-spanned="1" table:number-columns-spanned="2">
                      <text:p text:style-name="table_al">Artikel 108 lid 1 Wet op het primair onderwijs;</text:p>
                      <text:p text:style-name="table_al">Artikel 106 lid 1 Wet op de expertisecentra; 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8 </text:p>
                    </table:table-cell>
                    <table:table-cell table:style-name="cell_frame_all"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cell_frame_all" table:number-rows-spanned="1" table:number-columns-spanned="2">
                      <text:p text:style-name="table_al">Artikel 110 lid 1 Wet op het primair onderwijs; </text:p>
                      <text:p text:style-name="table_al">Artikel 108 lid 1 Wet op de expertisecentra; 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9 </text:p>
                    </table:table-cell>
                    <table:table-cell table:style-name="cell_frame_all"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cell_frame_all" table:number-rows-spanned="1" table:number-columns-spanned="2">
                      <text:p text:style-name="table_al">Artikel 110 lid 1 Wet op het primair onderwijs; </text:p>
                      <text:p text:style-name="table_al">Artikel 108 lid 1 Wet op de expertisecentra; Wet op het voortgezet onderwijs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0 </text:p>
                    </table:table-cell>
                    <table:table-cell table:style-name="cell_frame_all" table:number-rows-spanned="1" table:number-columns-spanned="1">
                      <text:p text:style-name="table_al">De vaststelling van het voorstel tot inroostering van het onderwijsgebruik (basisonderwijs en (voortgezet) speciaal onderwijs) in gymnastiekruimten.</text:p>
                    </table:table-cell>
                    <table:table-cell table:style-name="cell_frame_all" table:number-rows-spanned="1" table:number-columns-spanned="2">
                      <text:p text:style-name="table_al">Artikel 32 lid 3 Verordening voorziening huisvesting onderwijs gemeente Alphen aan den Rijn.</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1 </text:p>
                    </table:table-cell>
                    <table:table-cell table:style-name="cell_frame_all" table:number-rows-spanned="1" table:number-columns-spanned="1">
                      <text:p text:style-name="table_al">De beslissingen over gastouderregistratie.</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2 </text:p>
                    </table:table-cell>
                    <table:table-cell table:style-name="cell_frame_all" table:number-rows-spanned="1" table:number-columns-spanned="1">
                      <text:p text:style-name="table_al">De beslissing over handhaving ingevolge Wet kinderopvang en kwaliteitseisen peuterspeelzalen.</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3 </text:p>
                    </table:table-cell>
                    <table:table-cell table:style-name="cell_frame_all"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cell_frame_all" table:number-rows-spanned="1" table:number-columns-spanned="2">
                      <text:p text:style-name="table_al">Artikel 160 lid 1</text:p>
                      <text:p text:style-name="table_al">onder e Gemeentewet.</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4 </text:p>
                    </table:table-cell>
                    <table:table-cell table:style-name="cell_frame_all" table:number-rows-spanned="1" table:number-columns-spanned="1">
                      <text:p text:style-name="table_al">Het vragen van advies aan de Cliëntenraad Participatiewet in het kader van de voorbereiding van besluitvorm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5 </text:p>
                    </table:table-cell>
                    <table:table-cell table:style-name="cell_frame_all" table:number-rows-spanned="1" table:number-columns-spanned="1">
                      <text:p text:style-name="table_al">Het tekenen van de beschikkingen die horen bij de Subsidieverzamelbesluiten van de voorlopige verleningen en van de vaststellingen.</text:p>
                    </table:table-cell>
                    <table:table-cell table:style-name="cell_frame_all" table:number-rows-spanned="1" table:number-columns-spanned="2">
                      <text:p text:style-name="table_al">Algemene subsidieverordening Gemeente Alphen aan den Rijn 2020.</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MO.16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able:table-cell table:style-name="cell_frame_all" table:number-rows-spanned="1" table:number-columns-spanned="1">
                      <text:p text:style-name="table_al">Mandaat van de teams binnen de sectoren Sociale Basis, Jeugd en Onderwijs &amp; Werk, Inkomen en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H.1 </text:p>
                    </table:table-cell>
                    <table:table-cell table:style-name="cell_frame_all" table:number-rows-spanned="1" table:number-columns-spanned="1">
                      <text:p text:style-name="table_al">Het opleggen van een gebiedsverbod.</text:p>
                    </table:table-cell>
                    <table:table-cell table:style-name="cell_frame_all" table:number-rows-spanned="1" table:number-columns-spanned="2">
                      <text:p text:style-name="table_al">Artikel 172a Gemeentewet.</text:p>
                    </table:table-cell>
                    <table:table-cell table:style-name="cell_frame_all" table:number-rows-spanned="1" table:number-columns-spanned="1">
                      <text:p text:style-name="table_al">Team Toezicht en Handhaving:</text:p>
                      <text:list text:style-name="id1-3-2-2-4-2-17-1-8-223-4-2">
                        <text:list-item text:style-override="id1-3-2-2-4-2-17-1-8-223-4-2-1">
                          <text:number>-</text:number>
                          <text:p text:style-name="table_al">Teammanager Toezicht en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H.2 </text:p>
                    </table:table-cell>
                    <table:table-cell table:style-name="cell_frame_all"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text:p>
                    </table:table-cell>
                    <table:table-cell table:style-name="cell_frame_all" table:number-rows-spanned="1" table:number-columns-spanned="2">
                      <text:p text:style-name="table_al">Artikel 125 Gemeentewet; Artikel 5:22 en verder Algemene wet bestuursrecht.</text:p>
                    </table:table-cell>
                    <table:table-cell table:style-name="cell_frame_all" table:number-rows-spanned="1" table:number-columns-spanned="1"/>
                    <table:table-cell table:style-name="cell_frame_all" table:number-rows-spanned="1" table:number-columns-spanned="1">
                      <text:p text:style-name="table_al">Mandaat van Team Toezicht en Handhaving.</text:p>
                      <text:p text:style-name="table_al"/>
                      <text:p text:style-name="table_al">De toepassing geldt tenminste voor:</text:p>
                      <text:list text:style-name="id1-3-2-2-4-2-17-1-8-224-5-4">
                        <text:list-item text:style-override="id1-3-2-2-4-2-17-1-8-224-5-4-1">
                          <text:number>-</text:number>
                          <text:p text:style-name="table_al">Algemene Plaatselijke Verordening Alphen aan den Rijn 2014;</text:p>
                        </text:list-item>
                        <text:list-item text:style-override="id1-3-2-2-4-2-17-1-8-224-5-4-2">
                          <text:number>-</text:number>
                          <text:p text:style-name="table_al">Handhavingsbeleid onjuiste wijze aanbieden huishoudelijk afval; </text:p>
                        </text:list-item>
                        <text:list-item text:style-override="id1-3-2-2-4-2-17-1-8-224-5-4-3">
                          <text:number>-</text:number>
                          <text:p text:style-name="table_al">Wegsleepregeling.</text:p>
                        </text:list-item>
                      </text:list>
                    </table:table-cell>
                  </table:table-row>
                  <table:table-row table:style-name="row">
                    <table:table-cell table:style-name="cell_frame_all" table:number-rows-spanned="1" table:number-columns-spanned="1">
                      <text:p text:style-name="table_al">TEH.3 </text:p>
                    </table:table-cell>
                    <table:table-cell table:style-name="cell_frame_all" table:number-rows-spanned="1" table:number-columns-spanned="1">
                      <text:p text:style-name="table_al">Het nemen van beslissingen in het kader van de uitvoering van de Marktverordening Alphen aan den Rijn 2015 met uitzondering van het vaststellen van inrichtingsplannen.</text:p>
                    </table:table-cell>
                    <table:table-cell table:style-name="cell_frame_all" table:number-rows-spanned="1" table:number-columns-spanned="2">
                      <text:p text:style-name="table_al">Marktverordening Alphen aan den Rijn 2015.</text:p>
                    </table:table-cell>
                    <table:table-cell table:style-name="cell_frame_all" table:number-rows-spanned="1" table:number-columns-spanned="1"/>
                    <table:table-cell table:style-name="cell_frame_all" table:number-rows-spanned="1" table:number-columns-spanned="1">
                      <text:p text:style-name="table_al">Mandaat van Team Toezicht en Handhaving.</text:p>
                      <text:p text:style-name="table_al"/>
                      <text:p text:style-name="table_al">Voor het wijzigen van het inrichtingsplan is geen ondermandaat aan marktmeester mogelijk.</text:p>
                    </table:table-cell>
                  </table:table-row>
                  <table:table-row table:style-name="row">
                    <table:table-cell table:style-name="cell_frame_all" table:number-rows-spanned="1" table:number-columns-spanned="1">
                      <text:p text:style-name="table_al">TEH.4 </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2">
                      <text:p text:style-name="table_al">Artikel 5:11 Algemene wet bestuursrecht;</text:p>
                      <text:p text:style-name="table_al">Hoofdstuk 18, afdeling 18.1, paragraaf 18.1.2 Omgevingswet.</text:p>
                    </table:table-cell>
                    <table:table-cell table:style-name="cell_frame_all" table:number-rows-spanned="1" table:number-columns-spanned="1"/>
                    <table:table-cell table:style-name="cell_frame_all" table:number-rows-spanned="1" table:number-columns-spanned="1">
                      <text:p text:style-name="table_al">Mandaat van Team Toezicht en Handhaving.</text:p>
                    </table:table-cell>
                  </table:table-row>
                  <table:table-row table:style-name="row">
                    <table:table-cell table:style-name="cell_frame_all" table:number-rows-spanned="1" table:number-columns-spanned="1">
                      <text:p text:style-name="table_al">TEH.5 </text:p>
                    </table:table-cell>
                    <table:table-cell table:style-name="cell_frame_all" table:number-rows-spanned="1" table:number-columns-spanned="1">
                      <text:p text:style-name="table_al">Besluiten tot het opleggen of het afzien van opleggen van de bestuurlijke boete.</text:p>
                    </table:table-cell>
                    <table:table-cell table:style-name="cell_frame_all" table:number-rows-spanned="1" table:number-columns-spanned="2">
                      <text:p text:style-name="table_al">Artikel 154b lid 4 Gemeentewet.</text:p>
                    </table:table-cell>
                    <table:table-cell table:style-name="cell_frame_all" table:number-rows-spanned="1" table:number-columns-spanned="1"/>
                    <table:table-cell table:style-name="cell_frame_all" table:number-rows-spanned="1" table:number-columns-spanned="1">
                      <text:p text:style-name="table_al">Mandaat van Team Toezicht en Handhaving.</text:p>
                    </table:table-cell>
                  </table:table-row>
                  <table:table-row table:style-name="row">
                    <table:table-cell table:style-name="cell_frame_all" table:number-rows-spanned="1" table:number-columns-spanned="1">
                      <text:p text:style-name="table_al">TEH.6 </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Toezicht en Handhaving.</text:p>
                    </table:table-cell>
                  </table:table-row>
                  <table:table-row table:style-name="row">
                    <table:table-cell table:style-name="cell_frame_all" table:number-rows-spanned="1" table:number-columns-spanned="1">
                      <text:p text:style-name="table_al">TEH.7 </text:p>
                    </table:table-cell>
                    <table:table-cell table:style-name="cell_frame_all" table:number-rows-spanned="1" table:number-columns-spanned="1">
                      <text:p text:style-name="table_al">Het treffen van tijdelijke verkeersmaatregel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van Team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I.1 </text:p>
                    </table:table-cell>
                    <table:table-cell table:style-name="cell_frame_all" table:number-rows-spanned="1" table:number-columns-spanned="1">
                      <text:p text:style-name="table_al">Het beslissen op verzoeken om ontheffingen inzake het tijdelijk plaatsen van voorwerpen of stoffen op, aan of boven de weg.</text:p>
                    </table:table-cell>
                    <table:table-cell table:style-name="cell_frame_all" table:number-rows-spanned="1" table:number-columns-spanned="2">
                      <text:p text:style-name="table_al">Artikel 2:10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1-4-2">
                        <text:list-item text:style-override="id1-3-2-2-4-2-17-1-8-231-4-2-1">
                          <text:number>-</text:number>
                          <text:p text:style-name="table_al">Teammanager Vergunningen, Veiligheid en Inspectie; en </text:p>
                        </text:list-item>
                        <text:list-item text:style-override="id1-3-2-2-4-2-17-1-8-231-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1.2 </text:p>
                    </table:table-cell>
                    <table:table-cell table:style-name="cell_frame_all" table:number-rows-spanned="1" table:number-columns-spanned="1">
                      <text:p text:style-name="table_al">Het beslissen op aanvragen vergunningen Exploitatie openbare inrichting.</text:p>
                    </table:table-cell>
                    <table:table-cell table:style-name="cell_frame_all" table:number-rows-spanned="1" table:number-columns-spanned="2">
                      <text:p text:style-name="table_al">Artikel 2:28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2-4-2">
                        <text:list-item text:style-override="id1-3-2-2-4-2-17-1-8-232-4-2-1">
                          <text:number>-</text:number>
                          <text:p text:style-name="table_al">Teammanager Vergunningen, Veiligheid en Inspectie; en </text:p>
                        </text:list-item>
                        <text:list-item text:style-override="id1-3-2-2-4-2-17-1-8-232-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 </text:p>
                    </table:table-cell>
                    <table:table-cell table:style-name="cell_frame_all" table:number-rows-spanned="1" table:number-columns-spanned="1">
                      <text:p text:style-name="table_al">Het afhandelen van een kennisgeving voor een incidentele festiviteit (12 dagen regeling).</text:p>
                    </table:table-cell>
                    <table:table-cell table:style-name="cell_frame_all" table:number-rows-spanned="1" table:number-columns-spanned="2">
                      <text:p text:style-name="table_al">Artikel 4:3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3-4-2">
                        <text:list-item text:style-override="id1-3-2-2-4-2-17-1-8-233-4-2-1">
                          <text:number>-</text:number>
                          <text:p text:style-name="table_al">Teammanager Vergunningen, Veiligheid en Inspectie; en</text:p>
                        </text:list-item>
                        <text:list-item text:style-override="id1-3-2-2-4-2-17-1-8-233-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 </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2">
                      <text:p text:style-name="table_al">Artikel 4:2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4-4-2">
                        <text:list-item text:style-override="id1-3-2-2-4-2-17-1-8-234-4-2-1">
                          <text:number>-</text:number>
                          <text:p text:style-name="table_al">Teammanager Vergunningen, Veiligheid en Inspectie; en </text:p>
                        </text:list-item>
                        <text:list-item text:style-override="id1-3-2-2-4-2-17-1-8-234-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text:p>
                    </table:table-cell>
                    <table:table-cell table:style-name="cell_frame_all" table:number-rows-spanned="1" table:number-columns-spanned="1">
                      <text:p text:style-name="table_al">Het beslissen op aanvragen voor ontheffingen en vergunningen.</text:p>
                    </table:table-cell>
                    <table:table-cell table:style-name="cell_frame_all" table:number-rows-spanned="1" table:number-columns-spanned="2">
                      <text:p text:style-name="table_al">Winkeltijdenwet; </text:p>
                      <text:p text:style-name="table_al">Verordening Winkeltijden Alphen aan den Rijn 2015.</text:p>
                    </table:table-cell>
                    <table:table-cell table:style-name="cell_frame_all" table:number-rows-spanned="1" table:number-columns-spanned="1">
                      <text:p text:style-name="table_al">Team Vergunningen, Veiligheid en Inspectie: </text:p>
                      <text:list text:style-name="id1-3-2-2-4-2-17-1-8-235-4-2">
                        <text:list-item text:style-override="id1-3-2-2-4-2-17-1-8-235-4-2-1">
                          <text:number>-</text:number>
                          <text:p text:style-name="table_al">Teammanager Vergunningen, Veiligheid en Inspectie; en</text:p>
                        </text:list-item>
                        <text:list-item text:style-override="id1-3-2-2-4-2-17-1-8-235-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6 </text:p>
                    </table:table-cell>
                    <table:table-cell table:style-name="cell_frame_all" table:number-rows-spanned="1" table:number-columns-spanned="1">
                      <text:p text:style-name="table_al">Het beslissen op aanvragen voor standplaatsvergunningen.</text:p>
                    </table:table-cell>
                    <table:table-cell table:style-name="cell_frame_all" table:number-rows-spanned="1" table:number-columns-spanned="2">
                      <text:p text:style-name="table_al">Artikel 5:18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6-4-2">
                        <text:list-item text:style-override="id1-3-2-2-4-2-17-1-8-236-4-2-1">
                          <text:number>-</text:number>
                          <text:p text:style-name="table_al">Teammanager Vergunningen, Veiligheid en Inspectie; en </text:p>
                        </text:list-item>
                        <text:list-item text:style-override="id1-3-2-2-4-2-17-1-8-236-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7 </text:p>
                    </table:table-cell>
                    <table:table-cell table:style-name="cell_frame_all" table:number-rows-spanned="1" table:number-columns-spanned="1">
                      <text:p text:style-name="table_al">Het beslissen op aanvragen om vergunning en kennisgevingen voor het houden van evenementen (waaronder beurzen, tentoonstellingen, kermissen, circussen) en snuffelmarkten.</text:p>
                    </table:table-cell>
                    <table:table-cell table:style-name="cell_frame_all" table:number-rows-spanned="1" table:number-columns-spanned="2">
                      <text:p text:style-name="table_al">Artikelen 2:25 en 5:23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7-4-2">
                        <text:list-item text:style-override="id1-3-2-2-4-2-17-1-8-237-4-2-1">
                          <text:number>-</text:number>
                          <text:p text:style-name="table_al">Teammanager Vergunningen, Veiligheid en Inspectie; en </text:p>
                        </text:list-item>
                        <text:list-item text:style-override="id1-3-2-2-4-2-17-1-8-237-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8 </text:p>
                    </table:table-cell>
                    <table:table-cell table:style-name="cell_frame_all" table:number-rows-spanned="1" table:number-columns-spanned="1">
                      <text:p text:style-name="table_al">Het beslissen op aanvragen (voor meldingen) voor de inzameling van geld of goederen.</text:p>
                    </table:table-cell>
                    <table:table-cell table:style-name="cell_frame_all" table:number-rows-spanned="1" table:number-columns-spanned="2">
                      <text:p text:style-name="table_al">Artikel 5:13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8-4-2">
                        <text:list-item text:style-override="id1-3-2-2-4-2-17-1-8-238-4-2-1">
                          <text:number>-</text:number>
                          <text:p text:style-name="table_al">Teammanager Vergunningen, Veiligheid en Inspectie; en</text:p>
                        </text:list-item>
                        <text:list-item text:style-override="id1-3-2-2-4-2-17-1-8-238-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9 </text:p>
                    </table:table-cell>
                    <table:table-cell table:style-name="cell_frame_all" table:number-rows-spanned="1" table:number-columns-spanned="1">
                      <text:p text:style-name="table_al">Het beslissen op aanvragen voor vergunningen voor het plaatsen van een terras bij een horecabedrijf.</text:p>
                    </table:table-cell>
                    <table:table-cell table:style-name="cell_frame_all" table:number-rows-spanned="1" table:number-columns-spanned="2">
                      <text:p text:style-name="table_al">Artikel 2:28a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39-4-2">
                        <text:list-item text:style-override="id1-3-2-2-4-2-17-1-8-239-4-2-1">
                          <text:number>-</text:number>
                          <text:p text:style-name="table_al">Teammanager Vergunningen, Veiligheid en Inspectie; en</text:p>
                        </text:list-item>
                        <text:list-item text:style-override="id1-3-2-2-4-2-17-1-8-239-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0 </text:p>
                    </table:table-cell>
                    <table:table-cell table:style-name="cell_frame_all" table:number-rows-spanned="1" table:number-columns-spanned="1">
                      <text:p text:style-name="table_al">Het beslissen op aanvragen voor vrijstellingen/ ontheffingen (in combinatie met vergunningen voor evenementen).</text:p>
                    </table:table-cell>
                    <table:table-cell table:style-name="cell_frame_all" table:number-rows-spanned="1" table:number-columns-spanned="2">
                      <text:p text:style-name="table_al">Artikel 4 Zondagswet.</text:p>
                    </table:table-cell>
                    <table:table-cell table:style-name="cell_frame_all" table:number-rows-spanned="1" table:number-columns-spanned="1">
                      <text:p text:style-name="table_al">Team Vergunningen, Veiligheid en Inspectie: </text:p>
                      <text:list text:style-name="id1-3-2-2-4-2-17-1-8-240-4-2">
                        <text:list-item text:style-override="id1-3-2-2-4-2-17-1-8-240-4-2-1">
                          <text:number>-</text:number>
                          <text:p text:style-name="table_al">Teammanager Vergunningen, Veiligheid en Inspectie; en</text:p>
                        </text:list-item>
                        <text:list-item text:style-override="id1-3-2-2-4-2-17-1-8-240-4-2-2">
                          <text:number>-</text:number>
                          <text:p text:style-name="table_al">Medewerker Ontwikkeling II (functienaam Casemanager).</text:p>
                        </text:list-item>
                      </text:list>
                      <text:p text:style-name="table_al">Teammanager Beheer Openbare Ruimte (kan ook ontheffing betreffen voor parkeren/ verlenen van toegang to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1 </text:p>
                    </table:table-cell>
                    <table:table-cell table:style-name="cell_frame_all" table:number-rows-spanned="1" table:number-columns-spanned="1">
                      <text:p text:style-name="table_al">Het verlenen van drank- en horecavergunningen.</text:p>
                    </table:table-cell>
                    <table:table-cell table:style-name="cell_frame_all" table:number-rows-spanned="1" table:number-columns-spanned="2">
                      <text:p text:style-name="table_al">Artikel 3 Alcoholwet.</text:p>
                    </table:table-cell>
                    <table:table-cell table:style-name="cell_frame_all" table:number-rows-spanned="1" table:number-columns-spanned="1">
                      <text:p text:style-name="table_al">Team Vergunningen, Veiligheid en Inspectie: </text:p>
                      <text:list text:style-name="id1-3-2-2-4-2-17-1-8-241-4-2">
                        <text:list-item text:style-override="id1-3-2-2-4-2-17-1-8-241-4-2-1">
                          <text:number>-</text:number>
                          <text:p text:style-name="table_al">Teammanager Vergunningen, Veiligheid en Inspectie; en </text:p>
                        </text:list-item>
                        <text:list-item text:style-override="id1-3-2-2-4-2-17-1-8-241-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2 </text:p>
                    </table:table-cell>
                    <table:table-cell table:style-name="cell_frame_all" table:number-rows-spanned="1" table:number-columns-spanned="1">
                      <text:p text:style-name="table_al">Het verlenen van drank- en horecaontheffingen.</text:p>
                    </table:table-cell>
                    <table:table-cell table:style-name="cell_frame_all" table:number-rows-spanned="1" table:number-columns-spanned="2">
                      <text:p text:style-name="table_al">Artikel 35 Alcoholwet.</text:p>
                    </table:table-cell>
                    <table:table-cell table:style-name="cell_frame_all" table:number-rows-spanned="1" table:number-columns-spanned="1">
                      <text:p text:style-name="table_al">Team Vergunningen, Veiligheid en Inspectie: </text:p>
                      <text:list text:style-name="id1-3-2-2-4-2-17-1-8-242-4-2">
                        <text:list-item text:style-override="id1-3-2-2-4-2-17-1-8-242-4-2-1">
                          <text:number>-</text:number>
                          <text:p text:style-name="table_al">Teammanager Vergunningen, Veiligheid en Inspectie; en </text:p>
                        </text:list-item>
                        <text:list-item text:style-override="id1-3-2-2-4-2-17-1-8-242-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3</text:p>
                    </table:table-cell>
                    <table:table-cell table:style-name="cell_frame_all" table:number-rows-spanned="1" table:number-columns-spanned="1">
                      <text:p text:style-name="table_al">Het verlenen van vergunningen voor kansspelen, alsmede uitvoering geven op onderdeel ‘kleine kansspelen’.</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1">
                      <text:p text:style-name="table_al">Team Vergunningen, Veiligheid en Inspectie: </text:p>
                      <text:list text:style-name="id1-3-2-2-4-2-17-1-8-243-4-2">
                        <text:list-item text:style-override="id1-3-2-2-4-2-17-1-8-243-4-2-1">
                          <text:number>-</text:number>
                          <text:p text:style-name="table_al">Teammanager Vergunningen, Veiligheid en Inspectie; en </text:p>
                        </text:list-item>
                        <text:list-item text:style-override="id1-3-2-2-4-2-17-1-8-243-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4 </text:p>
                    </table:table-cell>
                    <table:table-cell table:style-name="cell_frame_all" table:number-rows-spanned="1" table:number-columns-spanned="1">
                      <text:p text:style-name="table_al">Het verlenen van vergunningen voor speelautomaten.</text:p>
                    </table:table-cell>
                    <table:table-cell table:style-name="cell_frame_all" table:number-rows-spanned="1" table:number-columns-spanned="2">
                      <text:p text:style-name="table_al">Titel VA Wet op de kansspelen;</text:p>
                      <text:p text:style-name="table_al">Verordening op de speelautomatenhallen Alphen aan den Rijn 2021. </text:p>
                    </table:table-cell>
                    <table:table-cell table:style-name="cell_frame_all" table:number-rows-spanned="1" table:number-columns-spanned="1">
                      <text:p text:style-name="table_al">Team Vergunningen, Veiligheid en Inspectie: </text:p>
                      <text:list text:style-name="id1-3-2-2-4-2-17-1-8-244-4-2">
                        <text:list-item text:style-override="id1-3-2-2-4-2-17-1-8-244-4-2-1">
                          <text:number>-</text:number>
                          <text:p text:style-name="table_al">Teammanager Vergunningen, Veiligheid en Inspectie; en </text:p>
                        </text:list-item>
                        <text:list-item text:style-override="id1-3-2-2-4-2-17-1-8-244-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5 </text:p>
                    </table:table-cell>
                    <table:table-cell table:style-name="cell_frame_all" table:number-rows-spanned="1" table:number-columns-spanned="1">
                      <text:p text:style-name="table_al">Het verlenen van een onttrekkingsvergunning.</text:p>
                    </table:table-cell>
                    <table:table-cell table:style-name="cell_frame_all" table:number-rows-spanned="1" table:number-columns-spanned="2">
                      <text:p text:style-name="table_al">Artikel 21 Huisvestingsverordening of Nota kamerverhuur.</text:p>
                    </table:table-cell>
                    <table:table-cell table:style-name="cell_frame_all" table:number-rows-spanned="1" table:number-columns-spanned="1">
                      <text:p text:style-name="table_al">Team Vergunningen, Veiligheid en Inspectie: </text:p>
                      <text:list text:style-name="id1-3-2-2-4-2-17-1-8-245-4-2">
                        <text:list-item text:style-override="id1-3-2-2-4-2-17-1-8-245-4-2-1">
                          <text:number>-</text:number>
                          <text:p text:style-name="table_al">Teammanager Vergunningen, Veiligheid en Inspectie; en </text:p>
                        </text:list-item>
                        <text:list-item text:style-override="id1-3-2-2-4-2-17-1-8-245-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6 </text:p>
                    </table:table-cell>
                    <table:table-cell table:style-name="cell_frame_all" table:number-rows-spanned="1" table:number-columns-spanned="1">
                      <text:p text:style-name="table_al">Het toewijzen van woonwagenstandplaatsen.</text:p>
                    </table:table-cell>
                    <table:table-cell table:style-name="cell_frame_all" table:number-rows-spanned="1" table:number-columns-spanned="2">
                      <text:p text:style-name="table_al">Artikel 33 Huisvestingsverordening.</text:p>
                    </table:table-cell>
                    <table:table-cell table:style-name="cell_frame_all" table:number-rows-spanned="1" table:number-columns-spanned="1">
                      <text:p text:style-name="table_al">Team Vergunningen, Veiligheid en Inspectie: </text:p>
                      <text:list text:style-name="id1-3-2-2-4-2-17-1-8-246-4-2">
                        <text:list-item text:style-override="id1-3-2-2-4-2-17-1-8-246-4-2-1">
                          <text:number>-</text:number>
                          <text:p text:style-name="table_al">Teammanager Vergunningen, Veiligheid en Inspectie; en </text:p>
                        </text:list-item>
                        <text:list-item text:style-override="id1-3-2-2-4-2-17-1-8-246-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7 </text:p>
                    </table:table-cell>
                    <table:table-cell table:style-name="cell_frame_all"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cell_frame_all" table:number-rows-spanned="1" table:number-columns-spanned="2">
                      <text:p text:style-name="table_al">Artikel 4:5 Algemene wet bestuursrecht.</text:p>
                    </table:table-cell>
                    <table:table-cell table:style-name="cell_frame_all" table:number-rows-spanned="1" table:number-columns-spanned="1">
                      <text:p text:style-name="table_al">Team Vergunningen, Veiligheid en Inspectie: </text:p>
                      <text:list text:style-name="id1-3-2-2-4-2-17-1-8-247-4-2">
                        <text:list-item text:style-override="id1-3-2-2-4-2-17-1-8-247-4-2-1">
                          <text:number>-</text:number>
                          <text:p text:style-name="table_al">Teammanager Vergunningen, Veiligheid en Inspectie; en </text:p>
                        </text:list-item>
                        <text:list-item text:style-override="id1-3-2-2-4-2-17-1-8-247-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8 </text:p>
                    </table:table-cell>
                    <table:table-cell table:style-name="cell_frame_all" table:number-rows-spanned="1" table:number-columns-spanned="1">
                      <text:p text:style-name="table_al">Het verstrekken van akkoordverklaringen voor constructietekeningen en -berekeningen.</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1">
                      <text:p text:style-name="table_al">Team Vergunningen, Veiligheid en Inspectie: </text:p>
                      <text:list text:style-name="id1-3-2-2-4-2-17-1-8-248-4-2">
                        <text:list-item text:style-override="id1-3-2-2-4-2-17-1-8-248-4-2-1">
                          <text:number>-</text:number>
                          <text:p text:style-name="table_al">Teammanager Vergunningen, Veiligheid en Inspectie; </text:p>
                        </text:list-item>
                        <text:list-item text:style-override="id1-3-2-2-4-2-17-1-8-248-4-2-2">
                          <text:number>-</text:number>
                          <text:p text:style-name="table_al">Medewerker Ontwikkeling II (functienaam Casemanager); en</text:p>
                        </text:list-item>
                        <text:list-item text:style-override="id1-3-2-2-4-2-17-1-8-248-4-2-3">
                          <text:number>-</text:number>
                          <text:p text:style-name="table_al">Medewerker Beleidsuitvoering I (functienaam Constructeu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19 </text:p>
                    </table:table-cell>
                    <table:table-cell table:style-name="cell_frame_all" table:number-rows-spanned="1" table:number-columns-spanned="1">
                      <text:p text:style-name="table_al">Afhandelen correspondentie met betrekking tot constructiegegevens, statistische gegevens en dergelijke.</text:p>
                    </table:table-cell>
                    <table:table-cell table:style-name="cell_frame_all" table:number-rows-spanned="1" table:number-columns-spanned="2"/>
                    <table:table-cell table:style-name="cell_frame_all" table:number-rows-spanned="1" table:number-columns-spanned="1">
                      <text:p text:style-name="table_al">Team Vergunningen, Veiligheid en Inspectie: </text:p>
                      <text:list text:style-name="id1-3-2-2-4-2-17-1-8-249-4-2">
                        <text:list-item text:style-override="id1-3-2-2-4-2-17-1-8-249-4-2-1">
                          <text:number>-</text:number>
                          <text:p text:style-name="table_al">Teammanager Vergunningen, Veiligheid en Inspectie;</text:p>
                        </text:list-item>
                        <text:list-item text:style-override="id1-3-2-2-4-2-17-1-8-249-4-2-2">
                          <text:number>-</text:number>
                          <text:p text:style-name="table_al">Medewerker Ontwikkeling II (functienaam Casemanager); en</text:p>
                        </text:list-item>
                        <text:list-item text:style-override="id1-3-2-2-4-2-17-1-8-249-4-2-3">
                          <text:number>-</text:number>
                          <text:p text:style-name="table_al">Medewerker Beleidsuitvoering I (functienaam Constru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0 </text:p>
                    </table:table-cell>
                    <table:table-cell table:style-name="cell_frame_all" table:number-rows-spanned="1" table:number-columns-spanned="1">
                      <text:p text:style-name="table_al">Het opvragen van aanvullende gegevens ten behoeve van de ontvankelijkheid van een aanvraag.</text:p>
                    </table:table-cell>
                    <table:table-cell table:style-name="cell_frame_all" table:number-rows-spanned="1" table:number-columns-spanned="2">
                      <text:p text:style-name="table_al">Artikel 4:5 Algemene wet bestuursrecht.</text:p>
                    </table:table-cell>
                    <table:table-cell table:style-name="cell_frame_all" table:number-rows-spanned="1" table:number-columns-spanned="1">
                      <text:p text:style-name="table_al">Team Vergunningen, Veiligheid en Inspectie: </text:p>
                      <text:list text:style-name="id1-3-2-2-4-2-17-1-8-250-4-2">
                        <text:list-item text:style-override="id1-3-2-2-4-2-17-1-8-250-4-2-1">
                          <text:number>-</text:number>
                          <text:p text:style-name="table_al">Teammanager Vergunningen, Veiligheid en Inspectie;</text:p>
                        </text:list-item>
                        <text:list-item text:style-override="id1-3-2-2-4-2-17-1-8-250-4-2-2">
                          <text:number>-</text:number>
                          <text:p text:style-name="table_al">Medewerker Ontwikkeling II (functienaam Casemanager);</text:p>
                        </text:list-item>
                        <text:list-item text:style-override="id1-3-2-2-4-2-17-1-8-250-4-2-3">
                          <text:number>-</text:number>
                          <text:p text:style-name="table_al">Medewerker Beleidsuitvoering I (functienaam Vergunningverlener A);</text:p>
                        </text:list-item>
                        <text:list-item text:style-override="id1-3-2-2-4-2-17-1-8-250-4-2-4">
                          <text:number>-</text:number>
                          <text:p text:style-name="table_al">Medewerker Beleidsuitvoering II (functienaam Vergunningverlener B); en</text:p>
                        </text:list-item>
                        <text:list-item text:style-override="id1-3-2-2-4-2-17-1-8-250-4-2-5">
                          <text:number>-</text:number>
                          <text:p text:style-name="table_al">Medewerker Beleidsuitvoering III (functienaam Vergunningverlener 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1 </text:p>
                    </table:table-cell>
                    <table:table-cell table:style-name="cell_frame_all" table:number-rows-spanned="1" table:number-columns-spanned="1">
                      <text:p text:style-name="table_al">Het verlengen van de beslistermijn voor een aanvraag om omgevingsvergunning.</text:p>
                    </table:table-cell>
                    <table:table-cell table:style-name="cell_frame_all" table:number-rows-spanned="1" table:number-columns-spanned="2">
                      <text:p text:style-name="table_al">Artikelen 16.64 en 16.66 Omgevingswet.</text:p>
                    </table:table-cell>
                    <table:table-cell table:style-name="cell_frame_all" table:number-rows-spanned="1" table:number-columns-spanned="1">
                      <text:p text:style-name="table_al">Team Vergunningen, Veiligheid en Inspectie: </text:p>
                      <text:list text:style-name="id1-3-2-2-4-2-17-1-8-251-4-2">
                        <text:list-item text:style-override="id1-3-2-2-4-2-17-1-8-251-4-2-1">
                          <text:number>-</text:number>
                          <text:p text:style-name="table_al">Teammanager Vergunningen, Veiligheid en Inspectie; en</text:p>
                        </text:list-item>
                        <text:list-item text:style-override="id1-3-2-2-4-2-17-1-8-251-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2 </text:p>
                    </table:table-cell>
                    <table:table-cell table:style-name="cell_frame_all" table:number-rows-spanned="1" table:number-columns-spanned="1">
                      <text:p text:style-name="table_al">Het vragen van adviezen aan de Adviescommissie omgevingskwaliteit.</text:p>
                    </table:table-cell>
                    <table:table-cell table:style-name="cell_frame_all" table:number-rows-spanned="1" table:number-columns-spanned="2">
                      <text:p text:style-name="table_al">Artikelen 16.15a en 17.9 Omgevingswet;</text:p>
                      <text:p text:style-name="table_al">Verordening Gemeentelijke adviescommissie omgevingskwaliteit Alphen aan den Rijn.</text:p>
                    </table:table-cell>
                    <table:table-cell table:style-name="cell_frame_all" table:number-rows-spanned="1" table:number-columns-spanned="1">
                      <text:p text:style-name="table_al">Team Vergunningen, Veiligheid en Inspectie: </text:p>
                      <text:list text:style-name="id1-3-2-2-4-2-17-1-8-252-4-2">
                        <text:list-item text:style-override="id1-3-2-2-4-2-17-1-8-252-4-2-1">
                          <text:number>-</text:number>
                          <text:p text:style-name="table_al">Teammanager Vergunningen, Veiligheid en Inspectie; </text:p>
                        </text:list-item>
                        <text:list-item text:style-override="id1-3-2-2-4-2-17-1-8-252-4-2-2">
                          <text:number>-</text:number>
                          <text:p text:style-name="table_al">Medewerker Ontwikkeling II (functienaam Casemanager);</text:p>
                        </text:list-item>
                        <text:list-item text:style-override="id1-3-2-2-4-2-17-1-8-252-4-2-3">
                          <text:number>-</text:number>
                          <text:p text:style-name="table_al">Medewerker Beleidsuitvoering I (functienaam Vergunningverlener A, Inspecteur/handhaver A);</text:p>
                        </text:list-item>
                        <text:list-item text:style-override="id1-3-2-2-4-2-17-1-8-252-4-2-4">
                          <text:number>-</text:number>
                          <text:p text:style-name="table_al">Medewerker Beleidsuitvoering II (functienaam Vergunningverlener B);</text:p>
                        </text:list-item>
                        <text:list-item text:style-override="id1-3-2-2-4-2-17-1-8-252-4-2-5">
                          <text:number>-</text:number>
                          <text:p text:style-name="table_al">Medewerker Beleidsuitvoering III (functienaam Vergunningverlener C); en</text:p>
                        </text:list-item>
                        <text:list-item text:style-override="id1-3-2-2-4-2-17-1-8-252-4-2-6">
                          <text:number>-</text:number>
                          <text:p text:style-name="table_al">Medewerker Handhaving I (functienaam Inspecteur/handhaver 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3 </text:p>
                    </table:table-cell>
                    <table:table-cell table:style-name="cell_frame_all" table:number-rows-spanned="1" table:number-columns-spanned="1">
                      <text:p text:style-name="table_al">Het verbinden van voorschriften aan een omgevingsvergunning in verband met het bouwen op een bodemgevoelige locatie.</text:p>
                    </table:table-cell>
                    <table:table-cell table:style-name="cell_frame_all" table:number-rows-spanned="1" table:number-columns-spanned="2">
                      <text:p text:style-name="table_al">Artikel 22.31 tijdelijk deel van het omgevingsplan (bruidsschat), zoals bepaald in Hoofdstuk 7 Invoeringsbesluit Omgevingswet.</text:p>
                    </table:table-cell>
                    <table:table-cell table:style-name="cell_frame_all" table:number-rows-spanned="1" table:number-columns-spanned="1">
                      <text:p text:style-name="table_al">Team Vergunningen, Veiligheid en Inspectie: </text:p>
                      <text:list text:style-name="id1-3-2-2-4-2-17-1-8-253-4-2">
                        <text:list-item text:style-override="id1-3-2-2-4-2-17-1-8-253-4-2-1">
                          <text:number>-</text:number>
                          <text:p text:style-name="table_al">Teammanager Vergunningen, Veiligheid en Inspectie; en </text:p>
                        </text:list-item>
                        <text:list-item text:style-override="id1-3-2-2-4-2-17-1-8-253-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4 </text:p>
                    </table:table-cell>
                    <table:table-cell table:style-name="cell_frame_all" table:number-rows-spanned="1" table:number-columns-spanned="1">
                      <text:p text:style-name="table_al">Het verbinden van voorschriften aan een omgevingsvergunning met betrekking tot uitgestelde aanvraagvereisten.</text:p>
                    </table:table-cell>
                    <table:table-cell table:style-name="cell_frame_all" table:number-rows-spanned="1" table:number-columns-spanned="2">
                      <text:p text:style-name="table_al">Artikel 8.3c van het Besluit kwaliteit leefomgeving.</text:p>
                    </table:table-cell>
                    <table:table-cell table:style-name="cell_frame_all" table:number-rows-spanned="1" table:number-columns-spanned="1">
                      <text:p text:style-name="table_al">Team Vergunningen, Veiligheid en Inspectie: </text:p>
                      <text:list text:style-name="id1-3-2-2-4-2-17-1-8-254-4-2">
                        <text:list-item text:style-override="id1-3-2-2-4-2-17-1-8-254-4-2-1">
                          <text:number>-</text:number>
                          <text:p text:style-name="table_al">Teammanager Vergunningen, Veiligheid en Inspectie; en </text:p>
                        </text:list-item>
                        <text:list-item text:style-override="id1-3-2-2-4-2-17-1-8-254-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5 </text:p>
                    </table:table-cell>
                    <table:table-cell table:style-name="cell_frame_all" table:number-rows-spanned="1" table:number-columns-spanned="1">
                      <text:p text:style-name="table_al">Het beslissen op een aanvraag om omgevingsvergunning.</text:p>
                    </table:table-cell>
                    <table:table-cell table:style-name="cell_frame_all" table:number-rows-spanned="1" table:number-columns-spanned="2">
                      <text:p text:style-name="table_al">Hoofdstuk 5, afdeling 5.1, paragraaf 5.1.1 en paragraaf 5.1.3 Omgevingswet;</text:p>
                      <text:p text:style-name="table_al">Artikel 22.8 Omgevingswet;</text:p>
                      <text:p text:style-name="table_al">Artikel 2.1a Omgevingsbesluit;</text:p>
                      <text:p text:style-name="table_al">Artikelen 2:11, 2:12, 4:11 en 4:15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55-4-2">
                        <text:list-item text:style-override="id1-3-2-2-4-2-17-1-8-255-4-2-1">
                          <text:number>-</text:number>
                          <text:p text:style-name="table_al">Teammanager Vergunningen, Veiligheid en Inspectie; en </text:p>
                        </text:list-item>
                        <text:list-item text:style-override="id1-3-2-2-4-2-17-1-8-255-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6 </text:p>
                    </table:table-cell>
                    <table:table-cell table:style-name="cell_frame_all" table:number-rows-spanned="1" table:number-columns-spanned="1">
                      <text:p text:style-name="table_al">Besluiten over de inwerkingtreding van een omgevingsvergunning.</text:p>
                    </table:table-cell>
                    <table:table-cell table:style-name="cell_frame_all" table:number-rows-spanned="1" table:number-columns-spanned="2">
                      <text:p text:style-name="table_al">Artikel 16.79 Omgevingswet.</text:p>
                    </table:table-cell>
                    <table:table-cell table:style-name="cell_frame_all" table:number-rows-spanned="1" table:number-columns-spanned="1">
                      <text:p text:style-name="table_al">Team Vergunningen, Veiligheid en Inspectie: </text:p>
                      <text:list text:style-name="id1-3-2-2-4-2-17-1-8-256-4-2">
                        <text:list-item text:style-override="id1-3-2-2-4-2-17-1-8-256-4-2-1">
                          <text:number>-</text:number>
                          <text:p text:style-name="table_al">Teammanager Vergunningen, Veiligheid en Inspectie; en </text:p>
                        </text:list-item>
                        <text:list-item text:style-override="id1-3-2-2-4-2-17-1-8-256-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7 </text:p>
                    </table:table-cell>
                    <table:table-cell table:style-name="cell_frame_all" table:number-rows-spanned="1" table:number-columns-spanned="1">
                      <text:p text:style-name="table_al">Het inwinnen van advies of instemming van een ander bestuursorgaan in verband met een aanvraag omgevingsvergunning.</text:p>
                    </table:table-cell>
                    <table:table-cell table:style-name="cell_frame_all" table:number-rows-spanned="1" table:number-columns-spanned="2">
                      <text:p text:style-name="table_al">Artikelen 16.15 en 16.16 Omgevingswet.</text:p>
                    </table:table-cell>
                    <table:table-cell table:style-name="cell_frame_all" table:number-rows-spanned="1" table:number-columns-spanned="1">
                      <text:p text:style-name="table_al">Team Vergunningen, Veiligheid en Inspectie: </text:p>
                      <text:list text:style-name="id1-3-2-2-4-2-17-1-8-257-4-2">
                        <text:list-item text:style-override="id1-3-2-2-4-2-17-1-8-257-4-2-1">
                          <text:number>-</text:number>
                          <text:p text:style-name="table_al">Teammanager Vergunningen, Veiligheid en Inspectie; </text:p>
                        </text:list-item>
                        <text:list-item text:style-override="id1-3-2-2-4-2-17-1-8-257-4-2-2">
                          <text:number>-</text:number>
                          <text:p text:style-name="table_al">Medewerker Ontwikkeling II (functienaam Casemanager);</text:p>
                        </text:list-item>
                        <text:list-item text:style-override="id1-3-2-2-4-2-17-1-8-257-4-2-3">
                          <text:number>-</text:number>
                          <text:p text:style-name="table_al">Medewerker Beleidsuitvoering I (functienaam Vergunningverlener A); en</text:p>
                        </text:list-item>
                        <text:list-item text:style-override="id1-3-2-2-4-2-17-1-8-257-4-2-4">
                          <text:number>-</text:number>
                          <text:p text:style-name="table_al">Medewerker Beleidsuitvoering II (functienaam Vergunningverlener 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8 </text:p>
                    </table:table-cell>
                    <table:table-cell table:style-name="cell_frame_all" table:number-rows-spanned="1" table:number-columns-spanned="1">
                      <text:p text:style-name="table_al">Het aangaan van schadevergoedingsovereenkomsten met betrekking tot aanvragen omgevingsvergunning (nadeelcompensatie).</text:p>
                    </table:table-cell>
                    <table:table-cell table:style-name="cell_frame_all" table:number-rows-spanned="1" table:number-columns-spanned="2">
                      <text:p text:style-name="table_al">Artikel 13.3c Omgevingswet;</text:p>
                      <text:p text:style-name="table_al">Hoofdstuk 15, afdeling 15.1 Omgevingswet;</text:p>
                      <text:p text:style-name="table_al">Hoofdstuk 4, titel 4.5 Algemene wet bestuursrecht.</text:p>
                    </table:table-cell>
                    <table:table-cell table:style-name="cell_frame_all" table:number-rows-spanned="1" table:number-columns-spanned="1">
                      <text:p text:style-name="table_al">Team Vergunningen, Veiligheid en Inspectie: </text:p>
                      <text:list text:style-name="id1-3-2-2-4-2-17-1-8-258-4-2">
                        <text:list-item text:style-override="id1-3-2-2-4-2-17-1-8-258-4-2-1">
                          <text:number>-</text:number>
                          <text:p text:style-name="table_al">Teammanager Vergunningen, Veiligheid en Inspectie; en </text:p>
                        </text:list-item>
                        <text:list-item text:style-override="id1-3-2-2-4-2-17-1-8-258-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29 </text:p>
                    </table:table-cell>
                    <table:table-cell table:style-name="cell_frame_all" table:number-rows-spanned="1" table:number-columns-spanned="1">
                      <text:p text:style-name="table_al">Het bepalen van de gebruiksoppervlakte van het verblijfsobject.</text:p>
                    </table:table-cell>
                    <table:table-cell table:style-name="cell_frame_all" table:number-rows-spanned="1" table:number-columns-spanned="2">
                      <text:p text:style-name="table_al">Wet basisregistratie adressen en gebouwen. </text:p>
                    </table:table-cell>
                    <table:table-cell table:style-name="cell_frame_all" table:number-rows-spanned="1" table:number-columns-spanned="1">
                      <text:p text:style-name="table_al">Team Vergunningen, Veiligheid en Inspectie: </text:p>
                      <text:list text:style-name="id1-3-2-2-4-2-17-1-8-259-4-2">
                        <text:list-item text:style-override="id1-3-2-2-4-2-17-1-8-259-4-2-1">
                          <text:number>-</text:number>
                          <text:p text:style-name="table_al">Teammanager Vergunningen, Veiligheid en Inspectie; </text:p>
                        </text:list-item>
                        <text:list-item text:style-override="id1-3-2-2-4-2-17-1-8-259-4-2-2">
                          <text:number>-</text:number>
                          <text:p text:style-name="table_al">Medewerker Ontwikkeling II</text:p>
                          <text:p text:style-name="table_al">(functienaam Casemanager);</text:p>
                        </text:list-item>
                        <text:list-item text:style-override="id1-3-2-2-4-2-17-1-8-259-4-2-3">
                          <text:number>-</text:number>
                          <text:p text:style-name="table_al">Medewerker Beleidsuitvoering I</text:p>
                          <text:p text:style-name="table_al">(functienaam Vergunningverlener A);</text:p>
                        </text:list-item>
                        <text:list-item text:style-override="id1-3-2-2-4-2-17-1-8-259-4-2-4">
                          <text:number>-</text:number>
                          <text:p text:style-name="table_al">Medewerker Beleidsuitvoering II</text:p>
                          <text:p text:style-name="table_al">(functienaam Vergunningverlener B); en</text:p>
                        </text:list-item>
                        <text:list-item text:style-override="id1-3-2-2-4-2-17-1-8-259-4-2-5">
                          <text:number>-</text:number>
                          <text:p text:style-name="table_al">Medewerker Beleidsuitvoering III (functienaam Vergunningverlener 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0 </text:p>
                    </table:table-cell>
                    <table:table-cell table:style-name="cell_frame_all" table:number-rows-spanned="1" table:number-columns-spanned="1">
                      <text:p text:style-name="table_al">Het beslissen op aanvragen om een vergunning (het leggen en onderhouden van leidingen in het openbaar gebied), inclusief het verbinden van voorschriften en beperkingen.</text:p>
                    </table:table-cell>
                    <table:table-cell table:style-name="cell_frame_all" table:number-rows-spanned="1" table:number-columns-spanned="2">
                      <text:p text:style-name="table_al">Artikelen 4 en 8 Leidingverordening gemeente Alphen aan den Rijn 2015.</text:p>
                    </table:table-cell>
                    <table:table-cell table:style-name="cell_frame_all" table:number-rows-spanned="1" table:number-columns-spanned="1">
                      <text:p text:style-name="table_al">Team Vergunningen, Veiligheid en Inspectie: </text:p>
                      <text:list text:style-name="id1-3-2-2-4-2-17-1-8-260-4-2">
                        <text:list-item text:style-override="id1-3-2-2-4-2-17-1-8-260-4-2-1">
                          <text:number>-</text:number>
                          <text:p text:style-name="table_al">Teammanager Vergunningen, Veiligheid en Inspectie; en </text:p>
                        </text:list-item>
                        <text:list-item text:style-override="id1-3-2-2-4-2-17-1-8-260-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1 </text:p>
                    </table:table-cell>
                    <table:table-cell table:style-name="cell_frame_all" table:number-rows-spanned="1" table:number-columns-spanned="1">
                      <text:p text:style-name="table_al">Het beslissen op verzoeken om ontheffingen voor het (ver)leggen van leidingen en daarbij behorende voorzieningen.</text:p>
                    </table:table-cell>
                    <table:table-cell table:style-name="cell_frame_all" table:number-rows-spanned="1" table:number-columns-spanned="2">
                      <text:p text:style-name="table_al">Artikel 2:10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61-4-2">
                        <text:list-item text:style-override="id1-3-2-2-4-2-17-1-8-261-4-2-1">
                          <text:number>-</text:number>
                          <text:p text:style-name="table_al">Teammanager Vergunningen, Veiligheid en Inspectie; en</text:p>
                        </text:list-item>
                        <text:list-item text:style-override="id1-3-2-2-4-2-17-1-8-261-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2 </text:p>
                    </table:table-cell>
                    <table:table-cell table:style-name="cell_frame_all" table:number-rows-spanned="1" table:number-columns-spanned="1">
                      <text:p text:style-name="table_al">Het opmaken van een proces-verbaal van constatering.</text:p>
                    </table:table-cell>
                    <table:table-cell table:style-name="cell_frame_all" table:number-rows-spanned="1" table:number-columns-spanned="2">
                      <text:p text:style-name="table_al">Artikel 10 sub b onder 1 Wet basisregistratie adressen en gebouwen.</text:p>
                    </table:table-cell>
                    <table:table-cell table:style-name="cell_frame_all" table:number-rows-spanned="1" table:number-columns-spanned="1">
                      <text:p text:style-name="table_al">Team Vergunningen, Veiligheid en Inspectie: </text:p>
                      <text:list text:style-name="id1-3-2-2-4-2-17-1-8-262-4-2">
                        <text:list-item text:style-override="id1-3-2-2-4-2-17-1-8-262-4-2-1">
                          <text:number>-</text:number>
                          <text:p text:style-name="table_al">Teammanager Vergunningen, Veiligheid en Inspectie;</text:p>
                        </text:list-item>
                        <text:list-item text:style-override="id1-3-2-2-4-2-17-1-8-262-4-2-2">
                          <text:number>-</text:number>
                          <text:p text:style-name="table_al">Medewerker Ontwikkeling II</text:p>
                          <text:p text:style-name="table_al">(functienaam Casemanager);</text:p>
                        </text:list-item>
                        <text:list-item text:style-override="id1-3-2-2-4-2-17-1-8-262-4-2-3">
                          <text:number>-</text:number>
                          <text:p text:style-name="table_al">Medewerker Beleidsuitvoering I</text:p>
                          <text:p text:style-name="table_al">(functienaam Vergunningverlener A);</text:p>
                        </text:list-item>
                        <text:list-item text:style-override="id1-3-2-2-4-2-17-1-8-262-4-2-4">
                          <text:number>-</text:number>
                          <text:p text:style-name="table_al">Medewerker Beleidsuitvoering II</text:p>
                          <text:p text:style-name="table_al">(functienaam Vergunningverlener B);</text:p>
                        </text:list-item>
                        <text:list-item text:style-override="id1-3-2-2-4-2-17-1-8-262-4-2-5">
                          <text:number>-</text:number>
                          <text:p text:style-name="table_al">Medewerker Beleidsuitvoering III</text:p>
                          <text:p text:style-name="table_al">(functienaam Vergunningverlener C);</text:p>
                        </text:list-item>
                        <text:list-item text:style-override="id1-3-2-2-4-2-17-1-8-262-4-2-6">
                          <text:number>-</text:number>
                          <text:p text:style-name="table_al">Medewerker Beleidsuitvoering I</text:p>
                          <text:p text:style-name="table_al">(functienaam Inspecteur/handhaver A); </text:p>
                        </text:list-item>
                        <text:list-item text:style-override="id1-3-2-2-4-2-17-1-8-262-4-2-7">
                          <text:number>-</text:number>
                          <text:p text:style-name="table_al">Medewerker Handhaving I (functienaam Inspecteur/-toezichthouder A/B); </text:p>
                        </text:list-item>
                        <text:list-item text:style-override="id1-3-2-2-4-2-17-1-8-262-4-2-8">
                          <text:number>-</text:number>
                          <text:p text:style-name="table_al">Medewerker Handhaving II</text:p>
                          <text:p text:style-name="table_al">(Functienaam Inspecteur/-toezichthouder C); en </text:p>
                        </text:list-item>
                        <text:list-item text:style-override="id1-3-2-2-4-2-17-1-8-262-4-2-9">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3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 Vergunningen, Veiligheid en Inspectie: </text:p>
                      <text:list text:style-name="id1-3-2-2-4-2-17-1-8-263-4-2">
                        <text:list-item text:style-override="id1-3-2-2-4-2-17-1-8-263-4-2-1">
                          <text:number>-</text:number>
                          <text:p text:style-name="table_al">Teammanager Vergunningen, Veiligheid en Inspectie;</text:p>
                        </text:list-item>
                        <text:list-item text:style-override="id1-3-2-2-4-2-17-1-8-263-4-2-2">
                          <text:number>-</text:number>
                          <text:p text:style-name="table_al">Medewerker Ontwikkeling II</text:p>
                          <text:p text:style-name="table_al">(functienaam Casemanager);</text:p>
                        </text:list-item>
                        <text:list-item text:style-override="id1-3-2-2-4-2-17-1-8-263-4-2-3">
                          <text:number>-</text:number>
                          <text:p text:style-name="table_al">Medewerker Beleidsuitvoering I</text:p>
                          <text:p text:style-name="table_al">(functienaam Vergunningverlener A);</text:p>
                        </text:list-item>
                        <text:list-item text:style-override="id1-3-2-2-4-2-17-1-8-263-4-2-4">
                          <text:number>-</text:number>
                          <text:p text:style-name="table_al">Medewerker Beleidsuitvoering II</text:p>
                          <text:p text:style-name="table_al">(functienaam Vergunningverlener B); </text:p>
                        </text:list-item>
                        <text:list-item text:style-override="id1-3-2-2-4-2-17-1-8-263-4-2-5">
                          <text:number>-</text:number>
                          <text:p text:style-name="table_al">Medewerker Beleidsuitvoering III</text:p>
                          <text:p text:style-name="table_al">(functienaam Vergunningverlener C);</text:p>
                        </text:list-item>
                        <text:list-item text:style-override="id1-3-2-2-4-2-17-1-8-263-4-2-6">
                          <text:number>-</text:number>
                          <text:p text:style-name="table_al">Medewerker Beleidsuitvoering I</text:p>
                          <text:p text:style-name="table_al">(functienaam Inspecteur/handhaver A); </text:p>
                        </text:list-item>
                        <text:list-item text:style-override="id1-3-2-2-4-2-17-1-8-263-4-2-7">
                          <text:number>-</text:number>
                          <text:p text:style-name="table_al">Medewerker Handhaving I (functienaam Inspecteur/-toezichthouder A/B);</text:p>
                        </text:list-item>
                        <text:list-item text:style-override="id1-3-2-2-4-2-17-1-8-263-4-2-8">
                          <text:number>-</text:number>
                          <text:p text:style-name="table_al">Medewerker Handhaving II</text:p>
                          <text:p text:style-name="table_al">(functienaam Inspecteur/-toezichthouder C); en </text:p>
                        </text:list-item>
                        <text:list-item text:style-override="id1-3-2-2-4-2-17-1-8-263-4-2-9">
                          <text:number>-</text:number>
                          <text:p text:style-name="table_al">Medewerker Gegevens I t/m III.</text:p>
                        </text:list-item>
                      </text:list>
                    </table:table-cell>
                    <table:table-cell table:style-name="cell_frame_all" table:number-rows-spanned="1" table:number-columns-spanned="1">
                      <text:p text:style-name="table_al">Medewerkers Gegevens vallen niet onder Team Vergunningen, Veiligheid en Inspectie. Het mandaat voor de Medewerkers Gegevens hoort onder mandaatnummer BRG.33.</text:p>
                    </table:table-cell>
                  </table:table-row>
                  <table:table-row table:style-name="row">
                    <table:table-cell table:style-name="cell_frame_all" table:number-rows-spanned="1" table:number-columns-spanned="1">
                      <text:p text:style-name="table_al">VVI.34 </text:p>
                    </table:table-cell>
                    <table:table-cell table:style-name="cell_frame_all" table:number-rows-spanned="1" table:number-columns-spanned="1">
                      <text:p text:style-name="table_al">Het wijzigen of intrekken van een omgevingsvergunning.</text:p>
                    </table:table-cell>
                    <table:table-cell table:style-name="cell_frame_all" table:number-rows-spanned="1" table:number-columns-spanned="2">
                      <text:p text:style-name="table_al">Hoofdstuk 5, afdeling 5.1, paragraaf 5.1.5 Omgevingswet;</text:p>
                      <text:p text:style-name="table_al">Artikel 8.10 Besluit kwaliteit leefomgeving.</text:p>
                    </table:table-cell>
                    <table:table-cell table:style-name="cell_frame_all" table:number-rows-spanned="1" table:number-columns-spanned="1">
                      <text:p text:style-name="table_al">Team Vergunningen, Veiligheid en Inspectie: </text:p>
                      <text:list text:style-name="id1-3-2-2-4-2-17-1-8-264-4-2">
                        <text:list-item text:style-override="id1-3-2-2-4-2-17-1-8-264-4-2-1">
                          <text:number>-</text:number>
                          <text:p text:style-name="table_al">Teammanager Vergunningen, Veiligheid en Inspectie; en </text:p>
                        </text:list-item>
                        <text:list-item text:style-override="id1-3-2-2-4-2-17-1-8-264-4-2-2">
                          <text:number>-</text:number>
                          <text:p text:style-name="table_al">Medewerker Ontwikkeling II (functienaam Cas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5 </text:p>
                    </table:table-cell>
                    <table:table-cell table:style-name="cell_frame_all" table:number-rows-spanned="1" table:number-columns-spanned="1">
                      <text:p text:style-name="table_al">Al dan niet besluiten om tot intrekking van een last onder dwangsom over te gaan als aan de last is voldaa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Team Vergunningen, Veiligheid en Inspectie: </text:p>
                      <text:list text:style-name="id1-3-2-2-4-2-17-1-8-265-4-2">
                        <text:list-item text:style-override="id1-3-2-2-4-2-17-1-8-265-4-2-1">
                          <text:number>-</text:number>
                          <text:p text:style-name="table_al">Teammanager Vergunningen, Veiligheid en Inspectie; en </text:p>
                        </text:list-item>
                        <text:list-item text:style-override="id1-3-2-2-4-2-17-1-8-265-4-2-2">
                          <text:number>-</text:number>
                          <text:p text:style-name="table_al">Medewerker Ontwikkeling I (functienaam Adviseur Veiligheid A).</text:p>
                        </text:list-item>
                      </text:list>
                      <text:p text:style-name="table_al">Team Juridische Zaken en Inkoop:</text:p>
                      <text:list text:style-name="id1-3-2-2-4-2-17-1-8-265-4-4">
                        <text:list-item text:style-override="id1-3-2-2-4-2-17-1-8-265-4-4-1">
                          <text:number>-</text:number>
                          <text:p text:style-name="table_al">Teammanager Juridische Zaken en Inko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6 </text:p>
                    </table:table-cell>
                    <table:table-cell table:style-name="cell_frame_all" table:number-rows-spanned="1" table:number-columns-spanned="1">
                      <text:p text:style-name="table_al">Het stilleggen van de bouw/ het gebruik/ de sloop, inclusief de bepaling dat het bevel geldt voor de rechtsopvolger.</text:p>
                    </table:table-cell>
                    <table:table-cell table:style-name="cell_frame_all" table:number-rows-spanned="1" table:number-columns-spanned="2">
                      <text:p text:style-name="table_al">Hoofdstuk 5, titel 5.3, afdeling 5.3.1 Algemene wet bestuursrecht;</text:p>
                      <text:p text:style-name="table_al">Artikel 125 Gemeentewet;</text:p>
                      <text:p text:style-name="table_al">Hoofdstuk 18 Omgevingswet.</text:p>
                    </table:table-cell>
                    <table:table-cell table:style-name="cell_frame_all" table:number-rows-spanned="1" table:number-columns-spanned="1">
                      <text:p text:style-name="table_al">Team Vergunningen, Veiligheid en Inspectie: </text:p>
                      <text:list text:style-name="id1-3-2-2-4-2-17-1-8-266-4-2">
                        <text:list-item text:style-override="id1-3-2-2-4-2-17-1-8-266-4-2-1">
                          <text:number>-</text:number>
                          <text:p text:style-name="table_al">Teammanager Vergunningen, Veiligheid en Inspectie; </text:p>
                        </text:list-item>
                        <text:list-item text:style-override="id1-3-2-2-4-2-17-1-8-266-4-2-2">
                          <text:number>-</text:number>
                          <text:p text:style-name="table_al">Medewerker Beleidsuitvoering I (functienaam Inspecteur/handhaver A);</text:p>
                        </text:list-item>
                        <text:list-item text:style-override="id1-3-2-2-4-2-17-1-8-266-4-2-3">
                          <text:number>-</text:number>
                          <text:p text:style-name="table_al">Medewerker Handhaving I (functienaam Inspecteur/toezichthouder A/B); EN</text:p>
                        </text:list-item>
                        <text:list-item text:style-override="id1-3-2-2-4-2-17-1-8-266-4-2-4">
                          <text:number>-</text:number>
                          <text:p text:style-name="table_al">Medewerker Handhaving II (functienaam Inspecteur/toezichthouder C).</text:p>
                        </text:list-item>
                      </text:list>
                      <text:p text:style-name="table_al">Team Juridische Zaken en Inkoop:</text:p>
                      <text:list text:style-name="id1-3-2-2-4-2-17-1-8-266-4-4">
                        <text:list-item text:style-override="id1-3-2-2-4-2-17-1-8-266-4-4-1">
                          <text:number>-</text:number>
                          <text:p text:style-name="table_al">Teammanager Juridische Zaken en Inko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7 </text:p>
                    </table:table-cell>
                    <table:table-cell table:style-name="cell_frame_all" table:number-rows-spanned="1" table:number-columns-spanned="1">
                      <text:p text:style-name="table_al">Het beslissen over het al dan niet toepassen van (spoedeisende) bestuursdwang dan wel het opleggen van een dwangsom (inclusief het beslissen over de invordering van dwangsommen en het vaststellen en invorderen van kosten van bestuursdwang).</text:p>
                    </table:table-cell>
                    <table:table-cell table:style-name="cell_frame_all" table:number-rows-spanned="1" table:number-columns-spanned="2">
                      <text:p text:style-name="table_al">Artikel 125 Gemeentewet;</text:p>
                      <text:p text:style-name="table_al">Artikel 5:22 en verder Algemene wet bestuursrecht.</text:p>
                    </table:table-cell>
                    <table:table-cell table:style-name="cell_frame_all" table:number-rows-spanned="1" table:number-columns-spanned="1">
                      <text:p text:style-name="table_al">Team Vergunningen, Veiligheid en Inspectie: </text:p>
                      <text:list text:style-name="id1-3-2-2-4-2-17-1-8-267-4-2">
                        <text:list-item text:style-override="id1-3-2-2-4-2-17-1-8-267-4-2-1">
                          <text:number>-</text:number>
                          <text:p text:style-name="table_al">Teammanager Vergunningen, Veiligheid en Inspectie; en </text:p>
                        </text:list-item>
                        <text:list-item text:style-override="id1-3-2-2-4-2-17-1-8-267-4-2-2">
                          <text:number>-</text:number>
                          <text:p text:style-name="table_al">Medewerker Ontwikkeling I (functienaam Adviseur Veiligheid A).</text:p>
                        </text:list-item>
                      </text:list>
                      <text:p text:style-name="table_al">Team Juridische Zaken en Inkoop:</text:p>
                      <text:list text:style-name="id1-3-2-2-4-2-17-1-8-267-4-4">
                        <text:list-item text:style-override="id1-3-2-2-4-2-17-1-8-267-4-4-1">
                          <text:number>-</text:number>
                          <text:p text:style-name="table_al">Teammanager Juridische Zaken en Inkoop.</text:p>
                        </text:list-item>
                      </text:list>
                    </table:table-cell>
                    <table:table-cell table:style-name="cell_frame_all" table:number-rows-spanned="1" table:number-columns-spanned="1">
                      <text:p text:style-name="table_al">Toepassing geldt tenminste voor:</text:p>
                      <text:list text:style-name="id1-3-2-2-4-2-17-1-8-267-5-2">
                        <text:list-item text:style-override="id1-3-2-2-4-2-17-1-8-267-5-2-1">
                          <text:number>-</text:number>
                          <text:p text:style-name="table_al">Omgevingswet;</text:p>
                        </text:list-item>
                        <text:list-item text:style-override="id1-3-2-2-4-2-17-1-8-267-5-2-2">
                          <text:number>-</text:number>
                          <text:p text:style-name="table_al">Algemene plaatselijke verordening Alphen aan den Rijn 2014.</text:p>
                        </text:list-item>
                      </text:list>
                    </table:table-cell>
                  </table:table-row>
                  <table:table-row table:style-name="row">
                    <table:table-cell table:style-name="cell_frame_all" table:number-rows-spanned="1" table:number-columns-spanned="1">
                      <text:p text:style-name="table_al">VVI.38 </text:p>
                    </table:table-cell>
                    <table:table-cell table:style-name="cell_frame_all" table:number-rows-spanned="1" table:number-columns-spanned="1">
                      <text:p text:style-name="table_al">Het afhandelen van een gebruiksmelding (brandveilig gebruik).</text:p>
                    </table:table-cell>
                    <table:table-cell table:style-name="cell_frame_all" table:number-rows-spanned="1" table:number-columns-spanned="2">
                      <text:p text:style-name="table_al">Hoofdstuk 6, afdeling 6.1, paragraaf 6.1.2 Besluit bouwwerken leefomgeving.</text:p>
                    </table:table-cell>
                    <table:table-cell table:style-name="cell_frame_all" table:number-rows-spanned="1" table:number-columns-spanned="1">
                      <text:p text:style-name="table_al">Team Vergunningen, Veiligheid en Inspectie: </text:p>
                      <text:list text:style-name="id1-3-2-2-4-2-17-1-8-268-4-2">
                        <text:list-item text:style-override="id1-3-2-2-4-2-17-1-8-268-4-2-1">
                          <text:number>-</text:number>
                          <text:p text:style-name="table_al">Teammanager Vergunningen, Veiligheid en Inspectie; en</text:p>
                        </text:list-item>
                        <text:list-item text:style-override="id1-3-2-2-4-2-17-1-8-268-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39 </text:p>
                    </table:table-cell>
                    <table:table-cell table:style-name="cell_frame_all" table:number-rows-spanned="1" table:number-columns-spanned="1">
                      <text:p text:style-name="table_al">Nadere voorwaarden opleggen na gebruiksmelding brandveilig gebruik.</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1">
                      <text:p text:style-name="table_al">Team Vergunningen, Veiligheid en Inspectie: </text:p>
                      <text:list text:style-name="id1-3-2-2-4-2-17-1-8-269-4-2">
                        <text:list-item text:style-override="id1-3-2-2-4-2-17-1-8-269-4-2-1">
                          <text:number>-</text:number>
                          <text:p text:style-name="table_al">Teammanager Vergunningen, Veiligheid en Inspectie; en </text:p>
                        </text:list-item>
                        <text:list-item text:style-override="id1-3-2-2-4-2-17-1-8-269-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0 </text:p>
                    </table:table-cell>
                    <table:table-cell table:style-name="cell_frame_all" table:number-rows-spanned="1" table:number-columns-spanned="1">
                      <text:p text:style-name="table_al">Gewijzigde nadere voorschriften verbinden aan een bestaande gebruiksmelding brandveilig gebruik.</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1">
                      <text:p text:style-name="table_al">Team Vergunningen, Veiligheid en Inspectie: </text:p>
                      <text:list text:style-name="id1-3-2-2-4-2-17-1-8-270-4-2">
                        <text:list-item text:style-override="id1-3-2-2-4-2-17-1-8-270-4-2-1">
                          <text:number>-</text:number>
                          <text:p text:style-name="table_al">Teammanager Vergunningen, Veiligheid en Inspectie; en </text:p>
                        </text:list-item>
                        <text:list-item text:style-override="id1-3-2-2-4-2-17-1-8-270-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1 </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2">
                      <text:p text:style-name="table_al">Artikel 5:11 Algemene wet bestuursrecht;</text:p>
                      <text:p text:style-name="table_al">Hoofdstuk 18, afdeling 18.1, paragraaf 18.1.2 Omgevingswet.</text:p>
                    </table:table-cell>
                    <table:table-cell table:style-name="cell_frame_all" table:number-rows-spanned="1" table:number-columns-spanned="1">
                      <text:p text:style-name="table_al">Team Vergunningen, Veiligheid en Inspectie: </text:p>
                      <text:list text:style-name="id1-3-2-2-4-2-17-1-8-271-4-2">
                        <text:list-item text:style-override="id1-3-2-2-4-2-17-1-8-271-4-2-1">
                          <text:number>-</text:number>
                          <text:p text:style-name="table_al">Teammanager Vergunningen, Veiligheid en Inspec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2 </text:p>
                    </table:table-cell>
                    <table:table-cell table:style-name="cell_frame_all" table:number-rows-spanned="1" table:number-columns-spanned="1">
                      <text:p text:style-name="table_al">Ondertekenen Programma van Eisen (PvE).</text:p>
                    </table:table-cell>
                    <table:table-cell table:style-name="cell_frame_all" table:number-rows-spanned="1" table:number-columns-spanned="2">
                      <text:p text:style-name="table_al">Besluit bouwwerken leefomgeving;</text:p>
                      <text:p text:style-name="table_al">NEN-normen.</text:p>
                    </table:table-cell>
                    <table:table-cell table:style-name="cell_frame_all" table:number-rows-spanned="1" table:number-columns-spanned="1">
                      <text:p text:style-name="table_al">Team Vergunningen, Veiligheid en Inspectie: </text:p>
                      <text:list text:style-name="id1-3-2-2-4-2-17-1-8-272-4-2">
                        <text:list-item text:style-override="id1-3-2-2-4-2-17-1-8-272-4-2-1">
                          <text:number>-</text:number>
                          <text:p text:style-name="table_al">Teammanager Vergunningen, Veiligheid en Inspectie; en </text:p>
                        </text:list-item>
                        <text:list-item text:style-override="id1-3-2-2-4-2-17-1-8-272-4-2-2">
                          <text:number>-</text:number>
                          <text:p text:style-name="table_al">Medewerker Ontwikkeling II (functienaam Cas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3 </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Hoofdstuk 2, afdeling 1, paragraaf 5 Wet basisregistratie personen.</text:p>
                    </table:table-cell>
                    <table:table-cell table:style-name="cell_frame_all" table:number-rows-spanned="1" table:number-columns-spanned="1">
                      <text:p text:style-name="table_al">Team Vergunningen, Veiligheid en Inspectie: </text:p>
                      <text:list text:style-name="id1-3-2-2-4-2-17-1-8-273-4-2">
                        <text:list-item text:style-override="id1-3-2-2-4-2-17-1-8-273-4-2-1">
                          <text:number>-</text:number>
                          <text:p text:style-name="table_al">Teammanager Vergunningen, Veiligheid en Inspectie; </text:p>
                        </text:list-item>
                        <text:list-item text:style-override="id1-3-2-2-4-2-17-1-8-273-4-2-2">
                          <text:number>-</text:number>
                          <text:p text:style-name="table_al">Medewerker Beleidsuitvoering I</text:p>
                          <text:p text:style-name="table_al">(functienaam Inspecteur/handhaver A); </text:p>
                        </text:list-item>
                        <text:list-item text:style-override="id1-3-2-2-4-2-17-1-8-273-4-2-3">
                          <text:number>-</text:number>
                          <text:p text:style-name="table_al">Medewerker Handhaving I (functienaam inspecteur/-toezichthouder A/B); </text:p>
                        </text:list-item>
                        <text:list-item text:style-override="id1-3-2-2-4-2-17-1-8-273-4-2-4">
                          <text:number>-</text:number>
                          <text:p text:style-name="table_al">Medewerker Handhaving II</text:p>
                          <text:p text:style-name="table_al">(functienaam Inspecteur/-toezichthouder C); en </text:p>
                        </text:list-item>
                        <text:list-item text:style-override="id1-3-2-2-4-2-17-1-8-273-4-2-5">
                          <text:number>-</text:number>
                          <text:p text:style-name="table_al">Medewerker Gegevens I t/m III.</text:p>
                        </text:list-item>
                      </text:list>
                    </table:table-cell>
                    <table:table-cell table:style-name="cell_frame_all" table:number-rows-spanned="1" table:number-columns-spanned="1">
                      <text:p text:style-name="table_al">Zie ook mandaatnummer BRG.9</text:p>
                      <text:p text:style-name="table_al">Medewerkers Gegevens vallen niet onder Team Vergunningen, Veiligheid en Inspectie. Het mandaat voor de Medewerkers Gegevens hoort onder mandaatnummer BRG.9.</text:p>
                    </table:table-cell>
                  </table:table-row>
                  <table:table-row table:style-name="row">
                    <table:table-cell table:style-name="cell_frame_all" table:number-rows-spanned="1" table:number-columns-spanned="1">
                      <text:p text:style-name="table_al">VVI.44 </text:p>
                    </table:table-cell>
                    <table:table-cell table:style-name="cell_frame_all" table:number-rows-spanned="1" table:number-columns-spanned="1">
                      <text:p text:style-name="table_al">Het afhandelen van een bouwmelding.</text:p>
                    </table:table-cell>
                    <table:table-cell table:style-name="cell_frame_all" table:number-rows-spanned="1" table:number-columns-spanned="2">
                      <text:p text:style-name="table_al">Artikel 2.18 Besluit bouwwerken leefomgeving.</text:p>
                    </table:table-cell>
                    <table:table-cell table:style-name="cell_frame_all" table:number-rows-spanned="1" table:number-columns-spanned="1">
                      <text:p text:style-name="table_al">Team Vergunningen, Veiligheid en Inspectie: </text:p>
                      <text:list text:style-name="id1-3-2-2-4-2-17-1-8-274-4-2">
                        <text:list-item text:style-override="id1-3-2-2-4-2-17-1-8-274-4-2-1">
                          <text:number>-</text:number>
                          <text:p text:style-name="table_al">Teammanager Vergunningen, Veiligheid en Inspectie; en </text:p>
                        </text:list-item>
                        <text:list-item text:style-override="id1-3-2-2-4-2-17-1-8-274-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5 </text:p>
                    </table:table-cell>
                    <table:table-cell table:style-name="cell_frame_all" table:number-rows-spanned="1" table:number-columns-spanned="1">
                      <text:p text:style-name="table_al">Het afhandelen van een gereedmelding.</text:p>
                    </table:table-cell>
                    <table:table-cell table:style-name="cell_frame_all" table:number-rows-spanned="1" table:number-columns-spanned="2">
                      <text:p text:style-name="table_al">Artikel 2.21 Besluit bouwwerken leefomgeving.</text:p>
                    </table:table-cell>
                    <table:table-cell table:style-name="cell_frame_all" table:number-rows-spanned="1" table:number-columns-spanned="1">
                      <text:p text:style-name="table_al">Team Vergunningen, Veiligheid en Inspectie: </text:p>
                      <text:list text:style-name="id1-3-2-2-4-2-17-1-8-275-4-2">
                        <text:list-item text:style-override="id1-3-2-2-4-2-17-1-8-275-4-2-1">
                          <text:number>-</text:number>
                          <text:p text:style-name="table_al">Teammanager Vergunningen, Veiligheid en Inspectie; en </text:p>
                        </text:list-item>
                        <text:list-item text:style-override="id1-3-2-2-4-2-17-1-8-275-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6 </text:p>
                    </table:table-cell>
                    <table:table-cell table:style-name="cell_frame_all" table:number-rows-spanned="1" table:number-columns-spanned="1">
                      <text:p text:style-name="table_al">Verzoeken om gegevens en bescheiden.</text:p>
                    </table:table-cell>
                    <table:table-cell table:style-name="cell_frame_all" table:number-rows-spanned="1" table:number-columns-spanned="2">
                      <text:p text:style-name="table_al">Artikel 2.20 Besluit bouwwerken leefomgeving.</text:p>
                    </table:table-cell>
                    <table:table-cell table:style-name="cell_frame_all" table:number-rows-spanned="1" table:number-columns-spanned="1">
                      <text:p text:style-name="table_al">Team Vergunningen, Veiligheid en Inspectie: </text:p>
                      <text:list text:style-name="id1-3-2-2-4-2-17-1-8-276-4-2">
                        <text:list-item text:style-override="id1-3-2-2-4-2-17-1-8-276-4-2-1">
                          <text:number>-</text:number>
                          <text:p text:style-name="table_al">Teammanager Vergunningen, Veiligheid en Inspectie: </text:p>
                        </text:list-item>
                        <text:list-item text:style-override="id1-3-2-2-4-2-17-1-8-276-4-2-2">
                          <text:number>-</text:number>
                          <text:p text:style-name="table_al">Veiligheid en Inspectie; en </text:p>
                        </text:list-item>
                        <text:list-item text:style-override="id1-3-2-2-4-2-17-1-8-276-4-2-3">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7 </text:p>
                    </table:table-cell>
                    <table:table-cell table:style-name="cell_frame_all" table:number-rows-spanned="1" table:number-columns-spanned="1">
                      <text:p text:style-name="table_al">Het verlengen van een in de omgevingsvergunning gestelde termijn.</text:p>
                    </table:table-cell>
                    <table:table-cell table:style-name="cell_frame_all" table:number-rows-spanned="1" table:number-columns-spanned="2">
                      <text:p text:style-name="table_al">Artikel 10.23 Omgevingsbesluit.</text:p>
                    </table:table-cell>
                    <table:table-cell table:style-name="cell_frame_all" table:number-rows-spanned="1" table:number-columns-spanned="1">
                      <text:p text:style-name="table_al">Team Vergunningen, Veiligheid en Inspectie: </text:p>
                      <text:list text:style-name="id1-3-2-2-4-2-17-1-8-277-4-2">
                        <text:list-item text:style-override="id1-3-2-2-4-2-17-1-8-277-4-2-1">
                          <text:number>-</text:number>
                          <text:p text:style-name="table_al">Teammanager Vergunningen, Veiligheid en Inspectie; en </text:p>
                        </text:list-item>
                        <text:list-item text:style-override="id1-3-2-2-4-2-17-1-8-277-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8 </text:p>
                    </table:table-cell>
                    <table:table-cell table:style-name="cell_frame_all" table:number-rows-spanned="1" table:number-columns-spanned="1">
                      <text:p text:style-name="table_al">Het opleggen van maatwerkvoorschriften in een maatwerkbesluit en/of vergunningvoorschriften in een vergunning.</text:p>
                    </table:table-cell>
                    <table:table-cell table:style-name="cell_frame_all" table:number-rows-spanned="1" table:number-columns-spanned="2">
                      <text:p text:style-name="table_al">Artikel 4.5 Omgevingswet;</text:p>
                      <text:p text:style-name="table_al">Besluit bouwwerken leefomgeving;</text:p>
                      <text:p text:style-name="table_al">Algemene wet bestuursrecht.</text:p>
                    </table:table-cell>
                    <table:table-cell table:style-name="cell_frame_all" table:number-rows-spanned="1" table:number-columns-spanned="1">
                      <text:p text:style-name="table_al">Team Vergunningen, Veiligheid en Inspectie: </text:p>
                      <text:list text:style-name="id1-3-2-2-4-2-17-1-8-278-4-2">
                        <text:list-item text:style-override="id1-3-2-2-4-2-17-1-8-278-4-2-1">
                          <text:number>-</text:number>
                          <text:p text:style-name="table_al">Teammanager Vergunningen, Veiligheid en Inspectie; en </text:p>
                        </text:list-item>
                        <text:list-item text:style-override="id1-3-2-2-4-2-17-1-8-278-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49 </text:p>
                    </table:table-cell>
                    <table:table-cell table:style-name="cell_frame_all" table:number-rows-spanned="1" table:number-columns-spanned="1">
                      <text:p text:style-name="table_al">Het verlenen van toestemming voor het toepassen van een gelijkwaardige maatregel. </text:p>
                    </table:table-cell>
                    <table:table-cell table:style-name="cell_frame_all" table:number-rows-spanned="1" table:number-columns-spanned="2">
                      <text:p text:style-name="table_al">Artikel 4.7 Omgevingswet.</text:p>
                    </table:table-cell>
                    <table:table-cell table:style-name="cell_frame_all" table:number-rows-spanned="1" table:number-columns-spanned="1">
                      <text:p text:style-name="table_al">Team Vergunningen, Veiligheid en Inspectie: </text:p>
                      <text:list text:style-name="id1-3-2-2-4-2-17-1-8-279-4-2">
                        <text:list-item text:style-override="id1-3-2-2-4-2-17-1-8-279-4-2-1">
                          <text:number>-</text:number>
                          <text:p text:style-name="table_al">Teammanager Vergunningen, Veiligheid en Inspectie; en </text:p>
                        </text:list-item>
                        <text:list-item text:style-override="id1-3-2-2-4-2-17-1-8-279-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0 </text:p>
                    </table:table-cell>
                    <table:table-cell table:style-name="cell_frame_all" table:number-rows-spanned="1" table:number-columns-spanned="1">
                      <text:p text:style-name="table_al">Het buiten toepassing laten van afdeling 3.4 en artikel 3.44 van de Algemene wet bestuursrecht.</text:p>
                    </table:table-cell>
                    <table:table-cell table:style-name="cell_frame_all" table:number-rows-spanned="1" table:number-columns-spanned="2">
                      <text:p text:style-name="table_al">Artikel 16.68 Omgevingswet.</text:p>
                    </table:table-cell>
                    <table:table-cell table:style-name="cell_frame_all" table:number-rows-spanned="1" table:number-columns-spanned="1">
                      <text:p text:style-name="table_al">Team Vergunningen, Veiligheid en Inspectie: </text:p>
                      <text:list text:style-name="id1-3-2-2-4-2-17-1-8-280-4-2">
                        <text:list-item text:style-override="id1-3-2-2-4-2-17-1-8-280-4-2-1">
                          <text:number>-</text:number>
                          <text:p text:style-name="table_al">Teammanager Vergunningen, Veiligheid en Inspectie; en</text:p>
                        </text:list-item>
                        <text:list-item text:style-override="id1-3-2-2-4-2-17-1-8-280-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1 </text:p>
                    </table:table-cell>
                    <table:table-cell table:style-name="cell_frame_all" table:number-rows-spanned="1" table:number-columns-spanned="1">
                      <text:p text:style-name="table_al">Het verhalen van kosten in een omgevingsvergunning voor een buitenplanse omgevingsplanactiviteit.</text:p>
                    </table:table-cell>
                    <table:table-cell table:style-name="cell_frame_all" table:number-rows-spanned="1" table:number-columns-spanned="2">
                      <text:p text:style-name="table_al">Artikel 13.14 Omgevingswet.</text:p>
                    </table:table-cell>
                    <table:table-cell table:style-name="cell_frame_all" table:number-rows-spanned="1" table:number-columns-spanned="1">
                      <text:p text:style-name="table_al">Team Vergunningen, Veiligheid en Inspectie: </text:p>
                      <text:list text:style-name="id1-3-2-2-4-2-17-1-8-281-4-2">
                        <text:list-item text:style-override="id1-3-2-2-4-2-17-1-8-281-4-2-1">
                          <text:number>-</text:number>
                          <text:p text:style-name="table_al">Teammanager Vergunningen, Veiligheid en Inspectie; en </text:p>
                        </text:list-item>
                        <text:list-item text:style-override="id1-3-2-2-4-2-17-1-8-281-4-2-2">
                          <text:number>-</text:number>
                          <text:p text:style-name="table_al">Medewerker Ontwikkeling II (functienaam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2 </text:p>
                    </table:table-cell>
                    <table:table-cell table:style-name="cell_frame_all" table:number-rows-spanned="1" table:number-columns-spanned="1">
                      <text:p text:style-name="table_al">Het aangaan van overeenkomsten ten aanzien van de vergoeding van nadeel (voorheen planschade) uit rechtmatig gebruik van de publiekrechtelijke bevoegdheid.</text:p>
                    </table:table-cell>
                    <table:table-cell table:style-name="cell_frame_all" table:number-rows-spanned="1" table:number-columns-spanned="2">
                      <text:p text:style-name="table_al">Hoofdstuk 15 Omgevingswet.</text:p>
                    </table:table-cell>
                    <table:table-cell table:style-name="cell_frame_all" table:number-rows-spanned="1" table:number-columns-spanned="1">
                      <text:p text:style-name="table_al">Team Vergunningen, Veiligheid en Inspectie: </text:p>
                      <text:list text:style-name="id1-3-2-2-4-2-17-1-8-282-4-2">
                        <text:list-item text:style-override="id1-3-2-2-4-2-17-1-8-282-4-2-1">
                          <text:number>-</text:number>
                          <text:p text:style-name="table_al">Teammanager Vergunningen, Veiligheid en Inspectie; en </text:p>
                        </text:list-item>
                        <text:list-item text:style-override="id1-3-2-2-4-2-17-1-8-282-4-2-2">
                          <text:number>-</text:number>
                          <text:p text:style-name="table_al">Medewerker Ontwikkeling II (functienaam Cas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3 </text:p>
                    </table:table-cell>
                    <table:table-cell table:style-name="cell_frame_all" table:number-rows-spanned="1" table:number-columns-spanned="1">
                      <text:p text:style-name="table_al">Het uitbrengen van advies over een aanvraag omgevingsvergunning voor een omgevingsplanactiviteit en het verlenen van instemming met de voorgenomen beslissing op die aanvraag.</text:p>
                    </table:table-cell>
                    <table:table-cell table:style-name="cell_frame_all" table:number-rows-spanned="1" table:number-columns-spanned="2">
                      <text:p text:style-name="table_al">Artikel 4.20 Omgevingsbesluit.</text:p>
                    </table:table-cell>
                    <table:table-cell table:style-name="cell_frame_all" table:number-rows-spanned="1" table:number-columns-spanned="1">
                      <text:p text:style-name="table_al">Team Vergunningen, Veiligheid en Inspectie: </text:p>
                      <text:list text:style-name="id1-3-2-2-4-2-17-1-8-283-4-2">
                        <text:list-item text:style-override="id1-3-2-2-4-2-17-1-8-283-4-2-1">
                          <text:number>-</text:number>
                          <text:p text:style-name="table_al">Teammanager Vergunningen, Veiligheid en Inspe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4 </text:p>
                    </table:table-cell>
                    <table:table-cell table:style-name="cell_frame_all" table:number-rows-spanned="1" table:number-columns-spanned="1">
                      <text:p text:style-name="table_al">Het opleggen van een gebiedsverbod.</text:p>
                    </table:table-cell>
                    <table:table-cell table:style-name="cell_frame_all" table:number-rows-spanned="1" table:number-columns-spanned="2">
                      <text:p text:style-name="table_al">Artikel 172a Gemeentewet.</text:p>
                    </table:table-cell>
                    <table:table-cell table:style-name="cell_frame_all" table:number-rows-spanned="1" table:number-columns-spanned="1">
                      <text:p text:style-name="table_al">Team Vergunningen, Veiligheid en Inspectie: </text:p>
                      <text:list text:style-name="id1-3-2-2-4-2-17-1-8-284-4-2">
                        <text:list-item text:style-override="id1-3-2-2-4-2-17-1-8-284-4-2-1">
                          <text:number>-</text:number>
                          <text:p text:style-name="table_al">Teammanager Vergunningen, Veiligheid en Inspec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5</text:p>
                    </table:table-cell>
                    <table:table-cell table:style-name="cell_frame_all" table:number-rows-spanned="1" table:number-columns-spanned="1">
                      <text:p text:style-name="table_al">Aanwijzing locaties verkiezingsborden.</text:p>
                    </table:table-cell>
                    <table:table-cell table:style-name="cell_frame_all" table:number-rows-spanned="1" table:number-columns-spanned="2">
                      <text:p text:style-name="table_al">Artikel 2:42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85-4-2">
                        <text:list-item text:style-override="id1-3-2-2-4-2-17-1-8-285-4-2-1">
                          <text:number>-</text:number>
                          <text:p text:style-name="table_al">Teammanager Vergunningen, Veiligheid en Inspectie.</text:p>
                        </text:list-item>
                      </text:list>
                      <text:p text:style-name="table_al">Vanuit Team Burgerzaken zijn ook bevoegd:</text:p>
                      <text:list text:style-name="id1-3-2-2-4-2-17-1-8-285-4-4">
                        <text:list-item text:style-override="id1-3-2-2-4-2-17-1-8-285-4-4-1">
                          <text:number>-</text:number>
                          <text:p text:style-name="table_al">Teammanager Burgerzaken; en </text:p>
                        </text:list-item>
                        <text:list-item text:style-override="id1-3-2-2-4-2-17-1-8-285-4-4-2">
                          <text:number>-</text:number>
                          <text:p text:style-name="table_al">Projectleider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56</text:p>
                    </table:table-cell>
                    <table:table-cell table:style-name="cell_frame_all" table:number-rows-spanned="1" table:number-columns-spanned="1">
                      <text:p text:style-name="table_al">Beslissen op verzoeken om ontheffingen inzake het tijdelijk plaatsen van voorwerpen op de openbare weg ten behoeve van bouwactiviteiten.</text:p>
                    </table:table-cell>
                    <table:table-cell table:style-name="cell_frame_all" table:number-rows-spanned="1" table:number-columns-spanned="2">
                      <text:p text:style-name="table_al">Artikel 2:42 Algemene plaatselijke verordening Alphen aan den Rijn 2014.</text:p>
                    </table:table-cell>
                    <table:table-cell table:style-name="cell_frame_all" table:number-rows-spanned="1" table:number-columns-spanned="1">
                      <text:p text:style-name="table_al">Team Vergunningen, Veiligheid en Inspectie: </text:p>
                      <text:list text:style-name="id1-3-2-2-4-2-17-1-8-286-4-2">
                        <text:list-item text:style-override="id1-3-2-2-4-2-17-1-8-286-4-2-1">
                          <text:number>-</text:number>
                          <text:p text:style-name="table_al">Teammanager Vergunningen, Veiligheid en Inspectie.</text:p>
                        </text:list-item>
                      </text:list>
                      <text:p text:style-name="table_al">Vanuit Team Burgerzaken zijn ook bevoegd:</text:p>
                      <text:list text:style-name="id1-3-2-2-4-2-17-1-8-286-4-4">
                        <text:list-item text:style-override="id1-3-2-2-4-2-17-1-8-286-4-4-1">
                          <text:number>-</text:number>
                          <text:p text:style-name="table_al">Teammanager Burgerzaken; en </text:p>
                        </text:list-item>
                        <text:list-item text:style-override="id1-3-2-2-4-2-17-1-8-286-4-4-2">
                          <text:number>-</text:number>
                          <text:p text:style-name="table_al">Projectleider IV.</text:p>
                        </text:list-item>
                      </text:list>
                    </table:table-cell>
                    <table:table-cell table:style-name="cell_frame_all" table:number-rows-spanned="1" table:number-columns-spanned="1"/>
                  </table:table-row>
                </table:table>
                <text:p text:style-name="table_bottom"/>
              </text:section>
              <text:p text:style-name="al"/>
              <text:p text:style-name="al">De Directie van de gemeente Alphen aan den Rijn, dd. 19-06-2025.</text:p>
              <text:p text:style-name="al"/>
              <text:p text:style-name="al">De Algemeen Directeur (wnd.),</text:p>
              <text:p text:style-name="al">drs. F. van den Berg-Janss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Leeswijzer</text:p>
          <text:p text:style-name="al">
          <text:span text:style-name="nadrukvet">Wat is algemeen mandaat, wat is (onder)mandaat?</text:span>
        </text:p>
          <text:p text:style-name="al">Mandaat is de bevoegdheid om te handelen in naam van een ander. De daarbij horende verantwoordelijkheid blijft bij de mandaatverlener. De mandaatverlen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word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text:p>
          <text:p text:style-name="al"/>
          <text:p text:style-name="al">
          <text:span text:style-name="nadrukvet">Omgaan met verantwoordelijkheid</text:span>
        </text:p>
          <text:p text:style-name="al">Alles wat iedereen doet in zijn bevoegdheid staat of valt met de informatie die we hebben. In het mandaatbesluit is opgenomen dat belangrijke informatie over en weer tussen mandaatontvanger en mandaatverlener proactief uitgewisseld wordt.</text:p>
          <text:p text:style-name="al">Daarnaast kan het bijvoorbeeld voorkomen dat het niet goed voelt om gebruik te maken van een van de bevoegdheden. Zodra deze ‘alarmbel’ gaat rinkelen is het aan te raden in afstemming met de mandaatverlener gebruik te maken van de bevoegdheid of de bevoegdheid terug te leggen bij de mandaatverlener.</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text:p>
          <text:p text:style-name="al"/>
          <text:p text:style-name="al">
          <text:span text:style-name="nadrukvet">Updates en wijzigingen</text:span>
        </text:p>
          <text:p text:style-name="al">Het register zal ééns per jaar van een grondige update voorzien worden. Door middel van deze update zal het register van de nodige aanpassingen en wijzigingen voorzien worden. In het geval van spoed zal het register ook op een kortere termijn van de nodige updates voorzien kunnen worden.</text:p>
          <text:p text:style-name="al">Door de functiegerichte inrichting van de mandatering zijn veel wijzigingen wat betreft functiewijzigingen al voorzien. Wanneer iemand een nieuwe functie krijgt, is deze werknemer, indien van toepassing, reeds gemandateerd.</text:p>
          <text:p text:style-name="al"/>
          <text:p text:style-name="al">
          <text:span text:style-name="nadrukvet">Wetswijzigingen</text:span>
        </text:p>
          <text:p text:style-name="al">Wanneer er sprake is van een wetswijziging is het mandaat dat gebaseerd is op de oude wet in beginsel nog rechtsgeldig, wanneer de wet door de wetswijziging dezelfde strekking heeft als voorheen. Bij grootschalige wijzingen zullen er wel aanpassingen plaats vinden in de mand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5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Gemeentewet]|[1.0:c:BWBR0005416&amp;g=2025-02-12</meta:user-defined>
    <meta:user-defined meta:name="DC.source">Budgethoudersregeling Gemeente Alphen aan den Rijn 2025]|[https://lokaleregelgeving.overheid.nl/CVDR740965/1</meta:user-defined>
    <meta:user-defined meta:name="DCTERMS.alternative">Mandaatbesluit gemeente Alphen aan den Rijn 2025</meta:user-defined>
    <dc:language>nl</dc:language>
    <meta:user-defined meta:name="OVERHEIDop.locatietype/OVERHEIDop.gebiedsmarkering">Gemeente</meta:user-defined>
    <meta:user-defined meta:name="DC.title">Mandaatbesluit gemeente Alphen aan den Rijn 2025</meta:user-defined>
    <meta:user-defined meta:name="DCTERMS.W3CDTF/DCTERMS.available">2025-06-30</meta:user-defined>
    <meta:user-defined meta:name="DCTERMS.W3CDTF/OVERHEIDop.jaargang">2025</meta:user-defined>
    <meta:user-defined meta:name="OVERHEIDop.publicationIssue">283587</meta:user-defined>
    <meta:user-defined meta:name="OVERHEIDop.betreftRegeling">CVDR741365_1</meta:user-defined>
    <meta:user-defined meta:name="OVERHEIDop.GmbID/DC.identifier">gmb-2025-283587</meta:user-defined>
    <meta:user-defined meta:name="xs:date/OVERHEIDop.startdatum">2025-07-01</meta:user-defined>
    <meta:user-defined meta:name="OVERHEIDop.versieInformatie"/>
  </office:meta>
</office:document-meta>
</file>