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schuurdeel tot afzonderlijke woning , Heihoef 3, 5113 B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3-06-2025 een aanvraag omgevingsvergunning hebben ontvangen voor het verbouwen van schuurdeel tot afzonderlijke woning  op het adres Heihoef 3, 5113 BA Ulicoten (11139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358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8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8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999</meta:user-defined>
    <dc:language>nl</dc:language>
    <meta:user-defined meta:name="OVERHEIDop.locatietype/OVERHEIDop.gebiedsmarkering">Punt</meta:user-defined>
    <meta:user-defined meta:name="DC.title">Ingekomen aanvraag omgevingsvergunning, het verbouwen van schuurdeel tot afzonderlijke woning , Heihoef 3, 5113 BA Ulicot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86</meta:user-defined>
    <meta:user-defined meta:name="OVERHEIDop.GmbID/DC.identifier">gmb-2025-283586</meta:user-defined>
    <meta:user-defined meta:name="OVERHEIDop.versieInformatie"/>
  </office:meta>
</office:document-meta>
</file>