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irco-unit tegen de achtergevel op het dakterras, Koningsplein 119 2611X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5</text:p>
            <text:p text:style-name="common-al">Koningsplein 119 2611XG Delft | het plaatsen van een airco-unit tegen de achtergevel op het dakterra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58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8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2</meta:user-defined>
    <meta:user-defined meta:name="DCTERMS.abstract">Airco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irco-unit tegen de achtergevel op het dakterras, Koningsplein 119 2611XG Delft</meta:user-defined>
    <meta:user-defined meta:name="DCTERMS.W3CDTF/DCTERMS.available">2025-06-30</meta:user-defined>
    <meta:user-defined meta:name="DCTERMS.W3CDTF/OVERHEIDop.jaargang">2025</meta:user-defined>
    <meta:user-defined meta:name="OVERHEIDop.publicationIssue">283584</meta:user-defined>
    <meta:user-defined meta:name="OVERHEIDop.GmbID/DC.identifier">gmb-2025-283584</meta:user-defined>
    <meta:user-defined meta:name="OVERHEIDop.versieInformatie"/>
  </office:meta>
</office:document-meta>
</file>