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de beschoeiing en maken aanlegstrook op locatie Oud-Loosdrechtsedijk 93a, 1231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juni 2025 een aanvraag omgevingsvergunning verleend voor het vervangen van de beschoeiing en maken aanlegstrook op locatie Oud-Loosdrechtsedijk 93a, 1231LR Loosdrecht met zaaknummer Z2025-00000688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68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358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88</meta:user-defined>
    <meta:user-defined meta:name="DCTERMS.abstract">Betreft: Beschikking op aanvraag op locatie Oud-Loosdrechtsedijk 93a, 1231LR Loosdrecht. Startdatum:5 juni 2025 datum besluit: 26 juni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vervangen van de beschoeiing en maken aanlegstrook op locatie Oud-Loosdrechtsedijk 93a, 1231LR Loosdrech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81</meta:user-defined>
    <meta:user-defined meta:name="OVERHEIDop.GmbID/DC.identifier">gmb-2025-283581</meta:user-defined>
    <meta:user-defined meta:name="OVERHEIDop.versieInformatie"/>
  </office:meta>
</office:document-meta>
</file>