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vaststelling bestemmingsplan ‘Kom St. Willebrord, Roosendaalseweg 23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juncto afdeling 3.4 van de Algemene wet bestuursrecht bekend, dat het bestemmingsplan ‘Kom St. Willebrord, Roosendaalseweg 23 te St. Willebrord’ met planidentificatie nummer NL.IMRO.0840.2584KO045-DEF1 ter inzage ligt.</text:p>
            <text:p text:style-name="common-al">
            <text:span text:style-name="nadrukvet">Inhoud in het kort</text:span>
          </text:p>
            <text:p text:style-name="common-al">Het bestemmingsplan ‘Kom St. Willebrord, Roosendaalseweg 23 te St. Willebrord’ heeft betrekking op de realisatie van een pompgemaal en een bedrijfsverzamelgebouw op grond waar nu de bestemming ‘Wonen’ voor geldt.</text:p>
            <text:p text:style-name="common-al">
            <text:span text:style-name="nadrukvet">Plan bekijken</text:span>
          </text:p>
            <text:p text:style-name="common-al">Het bestemmingsplan met de hierbij behorende stukken ligt met ingang vanaf 3 juli 2025 tot en met 14 augustus 2025 tijdens openingstijden ter inzage in het gemeentehuis van Rucphen aan de Binnentuin 1 te Rucphen. Het plan is ook raadpleegbaar via www.ruimtelijkeplannen.nl.</text:p>
            <text:p text:style-name="common-al">
            <text:span text:style-name="nadrukvet">Beroep</text:span>
          </text:p>
            <text:p text:style-name="common-al">Degene die tijdig een zienswijze over het ontwerpbestemmingsplan bij het college van burgemeester en wethouders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5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O045-DEF1</meta:user-defined>
    <meta:user-defined meta:name="OVERHEIDop.Plansoort/OVERHEIDop.plansoort">bestemmings- of omgevingsplan</meta:user-defined>
    <meta:user-defined meta:name="OVERHEIDop.referentienummer">Z22/063269</meta:user-defined>
    <meta:user-defined meta:name="DCTERMS.abstract">Het bestemmingsplan ‘Kom St. Willebrord, Roosendaalseweg 23 te St. Willebrord’ heeft betrekking op de realisatie van een pompgemaal en een bedrijfsverzamelgebouw op grond waar nu de bestemming ‘Wonen’ voor geldt.</meta:user-defined>
    <dc:language>nl</dc:language>
    <meta:user-defined meta:name="OVERHEIDop.locatietype/OVERHEIDop.gebiedsmarkering">Vlak</meta:user-defined>
    <meta:user-defined meta:name="DC.title">Kennisgeving gewijzigde vaststelling bestemmingsplan ‘Kom St. Willebrord, Roosendaalseweg 23 te St. Willebrord’</meta:user-defined>
    <meta:user-defined meta:name="DCTERMS.W3CDTF/DCTERMS.available">2025-07-03</meta:user-defined>
    <meta:user-defined meta:name="DCTERMS.W3CDTF/OVERHEIDop.jaargang">2025</meta:user-defined>
    <meta:user-defined meta:name="OVERHEIDop.publicationIssue">283578</meta:user-defined>
    <meta:user-defined meta:name="OVERHEIDop.GmbID/DC.identifier">gmb-2025-283578</meta:user-defined>
    <meta:user-defined meta:name="OVERHEIDop.versieInformatie"/>
  </office:meta>
</office:document-meta>
</file>