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Raadhuisstraat 42, 4701 P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aadhuisstraat 42, 4701 PT Roosendaal</text:p>
            <text:p text:style-name="common-al">
            
          </text:p>
            <text:p text:style-name="common-al">
            <text:span text:style-name="nadrukvet">Omschrijving:</text:span> het wijzigen van 5 commerciele ruimte naar 5 studio's</text:p>
            <text:p text:style-name="common-al">
            
          </text:p>
            <text:p text:style-name="last-al">
            <text:span text:style-name="nadrukvet">Registratienummer:</text:span> 2025OPA044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13</meta:user-defined>
    <meta:user-defined meta:name="DCTERMS.abstract">Betreft : het wijzigen van 5 commerciele ruimte naar 5 studio's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Raadhuisstraat 42, 4701 PT Roosenda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3569</meta:user-defined>
    <meta:user-defined meta:name="OVERHEIDop.GmbID/DC.identifier">gmb-2025-283569</meta:user-defined>
    <meta:user-defined meta:name="OVERHEIDop.versieInformatie"/>
  </office:meta>
</office:document-meta>
</file>