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44, 6591WG Gennep - </text:span>het verwijderen van asbesthoudende materialen (Z2025-00000811, ontvangstdatum 24 jun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5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11</meta:user-defined>
    <meta:user-defined meta:name="DCTERMS.abstract">Betreft: melding Sloopmelding -  Lijsterstraat 44, 6591WG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67</meta:user-defined>
    <meta:user-defined meta:name="OVERHEIDop.GmbID/DC.identifier">gmb-2025-283567</meta:user-defined>
    <meta:user-defined meta:name="OVERHEIDop.versieInformatie"/>
  </office:meta>
</office:document-meta>
</file>