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Zomerfeest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Zomerfeest Witharen van 29 tot en met 31 augustus 2025 aan de Balkerweg 56 in Withar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356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Zomerfeest Withar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64</meta:user-defined>
    <meta:user-defined meta:name="OVERHEIDop.GmbID/DC.identifier">gmb-2025-283564</meta:user-defined>
    <meta:user-defined meta:name="OVERHEIDop.versieInformatie"/>
  </office:meta>
</office:document-meta>
</file>