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breiden en verbouwen van het bestaande laboratorium, Rijksstraatweg 85, 9756 AD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en verbouwen van het bestaande laboratorium aan Rijksstraatweg 85  te Glimmen  </text:span>
            <text:span text:style-name="nadrukvet"/>
          </text:p>
            <text:p text:style-name="common-al">De gemeente Groningen heeft een aanvraag voor een omgevingsvergunning reguliere procedure ontvangen. De vergunning is aangevraagd voor het uitbreiden en verbouwen van het bestaande laboratorium aan Rijksstraatweg 85  te Glimmen  , dossiernummer GRN-000206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355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5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5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610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breiden en verbouwen van het bestaande laboratorium, Rijksstraatweg 85, 9756 AD Glimmen</meta:user-defined>
    <meta:user-defined meta:name="OVERHEIDop.datumEindeReactietermijn">2025-08-11</meta:user-defined>
    <meta:user-defined meta:name="OVERHEIDop.terinzageleggingBG">https://groningen.lokalebekendmakingen.nl/case/1:9822:128510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556</meta:user-defined>
    <meta:user-defined meta:name="OVERHEIDop.GmbID/DC.identifier">gmb-2025-283556</meta:user-defined>
    <meta:user-defined meta:name="OVERHEIDop.versieInformatie"/>
  </office:meta>
</office:document-meta>
</file>