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53017737i297c9f40-7f94-4510-902b-f37a150523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Het Ravelijn bij wooncomplex Leyakker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843159</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Het Ravelijn bij wooncomplex Leyakkers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9 jun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34.42830188679247mm"><draw:image xlink:href="Pictures/afb1753017737i297c9f40-7f94-4510-902b-f37a1505236a.png" xlink:type="simple"/></draw:frame></text:p>
            </text:section></draw:text-box></draw:frame>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jul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5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Het Ravelijn bij wooncomplex Leyakker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3159</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Het Ravelijn bij wooncomplex Leyakkers te Lelystad</meta:user-defined>
    <meta:user-defined meta:name="DCTERMS.W3CDTF/DCTERMS.available">2025-07-02</meta:user-defined>
    <meta:user-defined meta:name="DCTERMS.W3CDTF/OVERHEIDop.jaargang">2025</meta:user-defined>
    <meta:user-defined meta:name="OVERHEIDop.publicationIssue">283550</meta:user-defined>
    <meta:user-defined meta:name="OVERHEIDop.GmbID/DC.identifier">gmb-2025-283550</meta:user-defined>
    <meta:user-defined meta:name="OVERHEIDop.versieInformatie"/>
  </office:meta>
</office:document-meta>
</file>