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nieuwen van de beschoeiing en steigers op locatie Nieuw-Loosdrechtsedijk 302a, 1231LJ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juni 2025 een aanvraag omgevingsvergunning verleend voor het vernieuwen van de beschoeiing en steigers op locatie Nieuw-Loosdrechtsedijk 302a, 1231LJ Loosdrecht met zaaknummer Z2025-00000584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5-00000584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3546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546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4</meta:user-defined>
    <meta:user-defined meta:name="DCTERMS.abstract">Betreft: Beschikking op aanvraag op locatie Nieuw-Loosdrechtsedijk 302a, 1231LJ Loosdrecht. Startdatum:12 mei 2025 datum besluit: 25 juni 2025</meta:user-defined>
    <dc:language>nl</dc:language>
    <meta:user-defined meta:name="OVERHEIDop.locatietype/OVERHEIDop.gebiedsmarkering">Vlak</meta:user-defined>
    <meta:user-defined meta:name="DC.title">Kennisgeving besluit op aanvraag omgevingsvergunning, voor het vernieuwen van de beschoeiing en steigers op locatie Nieuw-Loosdrechtsedijk 302a, 1231LJ Loosdrecht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546</meta:user-defined>
    <meta:user-defined meta:name="OVERHEIDop.GmbID/DC.identifier">gmb-2025-283546</meta:user-defined>
    <meta:user-defined meta:name="OVERHEIDop.versieInformatie"/>
  </office:meta>
</office:document-meta>
</file>