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einafscheiding - sectie OGTOO, C 8156 aan de Haarlemmertrekvaart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(OGTOO C 8156) - het plaatsen van een terreinafscheiding (26-06-2025/ Z/25/21615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354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6156</meta:user-defined>
    <meta:user-defined meta:name="DCTERMS.abstract">het plaatsen van een terrein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erreinafscheiding - sectie OGTOO, C 8156 aan de Haarlemmertrekvaart te Oegstgee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44</meta:user-defined>
    <meta:user-defined meta:name="OVERHEIDop.GmbID/DC.identifier">gmb-2025-283544</meta:user-defined>
    <meta:user-defined meta:name="OVERHEIDop.versieInformatie"/>
  </office:meta>
</office:document-meta>
</file>