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hekwerk t.b.v. hondenlosloopgebied - Verzoeklocatie 2024122500026, nabij Sportlaan 1 in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anuari 2025 een besluit genomen op de aanvraag met zaaknummer 2024009416 voor het plaatsen van een hekwerk t.b.v. een hondenlosloopgebied op Verzoeklocatie 2024122500026, nabij Sportlaan 1 in Zuidhorn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94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laatsen van een hekwerk t.b.v. hondenlosloopgebied - Verzoeklocatie 2024122500026, nabij Sportlaan 1 in Zuidhorn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54</meta:user-defined>
    <meta:user-defined meta:name="OVERHEIDop.GmbID/DC.identifier">gmb-2025-28354</meta:user-defined>
    <meta:user-defined meta:name="OVERHEIDop.versieInformatie"/>
  </office:meta>
</office:document-meta>
</file>