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Broekeroordsweg 1 - 3, 8095RM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Activiteitenbesluit</text:span>
          </text:p>
            <text:p text:style-name="last-al">- Broekeroordsweg 1 - 3, 8095RM 't Loo Oldebroek, voor het aanleggen van een kabeltracé, verzonden op 19 juni 2025 (zaaknummer R2025-0144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353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3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3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442</meta:user-defined>
    <meta:user-defined meta:name="DCTERMS.abstract">Betreft: melding op locatie Broekeroordsweg 1 - 3, 8095RM 't Loo Oldebroek</meta:user-defined>
    <dc:language>nl</dc:language>
    <meta:user-defined meta:name="OVERHEIDop.locatietype/OVERHEIDop.gebiedsmarkering">Punt</meta:user-defined>
    <meta:user-defined meta:name="DC.title">Kennisgeving geaccepteerde melding Broekeroordsweg 1 - 3, 8095RM 't Loo Oldebroe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534</meta:user-defined>
    <meta:user-defined meta:name="OVERHEIDop.GmbID/DC.identifier">gmb-2025-283534</meta:user-defined>
    <meta:user-defined meta:name="OVERHEIDop.versieInformatie"/>
  </office:meta>
</office:document-meta>
</file>