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ode eik, Kapersweg 7a, 7261K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melding ontvangen waarvoor geen vergunningsplicht geldt voor de locatie Kapersweg 7a, 7261KZ Ruurlo. De melding is geregistreerd onder zaaknummer Z2025-00000967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53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67</meta:user-defined>
    <meta:user-defined meta:name="DCTERMS.abstract">Betreft: Melding op locatie Kapersweg 7a, 7261KZ Ruurlo</meta:user-defined>
    <dc:language>nl</dc:language>
    <meta:user-defined meta:name="OVERHEIDop.locatietype/OVERHEIDop.gebiedsmarkering">Vlak</meta:user-defined>
    <meta:user-defined meta:name="DC.title">Melding Dode eik, Kapersweg 7a, 7261KZ Ruurlo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33</meta:user-defined>
    <meta:user-defined meta:name="OVERHEIDop.GmbID/DC.identifier">gmb-2025-283533</meta:user-defined>
    <meta:user-defined meta:name="OVERHEIDop.versieInformatie"/>
  </office:meta>
</office:document-meta>
</file>