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aan De Pals (verzorgingsplaats De Beerz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bomen aan De Pals (verzorgingsplaats De Beerze). Het kenmerk van de gemeente voor deze zaak is ZBLA2025-001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5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059</meta:user-defined>
    <meta:user-defined meta:name="DCTERMS.abstract">rooi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bomen aan De Pals (verzorgingsplaats De Beerze)</meta:user-defined>
    <meta:user-defined meta:name="DCTERMS.W3CDTF/DCTERMS.available">2025-06-30</meta:user-defined>
    <meta:user-defined meta:name="DCTERMS.W3CDTF/OVERHEIDop.jaargang">2025</meta:user-defined>
    <meta:user-defined meta:name="OVERHEIDop.publicationIssue">283531</meta:user-defined>
    <meta:user-defined meta:name="OVERHEIDop.GmbID/DC.identifier">gmb-2025-283531</meta:user-defined>
    <meta:user-defined meta:name="OVERHEIDop.versieInformatie"/>
  </office:meta>
</office:document-meta>
</file>