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Alberdingk Thijmstraat 29, 29a en 29B, 3532VL Utrecht, GU-Z2025-0021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lberdingk Thijmstraat 29, 29a en 29B, 3532VL Utrecht</text:p>
            <text:p text:style-name="common-al">De aanvraag betreft een vergunning voor het kadastraal splitsen van het gebouw in meerdere appartementsrechten</text:p>
            <text:p text:style-name="common-al">Ons kenmerk: GU-Z2025-0021156</text:p>
            <text:p text:style-name="common-al">Datum ontvangst aanvraag: 24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5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1156</meta:user-defined>
    <meta:user-defined meta:name="DCTERMS.abstract">Aanvraag vergunning voor het kadastraal splitsen van het gebouw in meerdere appartementsrechten, Alberdingk Thijmstraat 29, 29a en 29B, 3532VL Utrecht, GU-Z2025-00211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Alberdingk Thijmstraat 29, 29a en 29B, 3532VL Utrecht, GU-Z2025-0021156</meta:user-defined>
    <meta:user-defined meta:name="DCTERMS.W3CDTF/DCTERMS.available">2025-06-30</meta:user-defined>
    <meta:user-defined meta:name="DCTERMS.W3CDTF/OVERHEIDop.jaargang">2025</meta:user-defined>
    <meta:user-defined meta:name="OVERHEIDop.publicationIssue">283525</meta:user-defined>
    <meta:user-defined meta:name="OVERHEIDop.GmbID/DC.identifier">gmb-2025-283525</meta:user-defined>
    <meta:user-defined meta:name="OVERHEIDop.versieInformatie"/>
  </office:meta>
</office:document-meta>
</file>