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ewerderweg bij de trailerhelling in Krewerdermaar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ni 2025 een besluit genomen op de aanvraag met zaaknummer Z2025-00002424 voor het plaatsen van een nieuwe aanlegsteiger met kanogedeelte (nabij BRM N 648/649) op de locatie Krewerderweg bij de trailerhelling in Krewerdermaar te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5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24</meta:user-defined>
    <meta:user-defined meta:name="DCTERMS.abstract">26 juni 2025 verleend voor het plaatsen van een nieuwe aanlegsteiger met kanogedeelte (nabij BRM N 648/649) op de locatie Krewerderweg bij de trailerhelling in Krewerdermaar te Holwierd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rewerderweg bij de trailerhelling in Krewerdermaar te Holwier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3524</meta:user-defined>
    <meta:user-defined meta:name="OVERHEIDop.GmbID/DC.identifier">gmb-2025-283524</meta:user-defined>
    <meta:user-defined meta:name="OVERHEIDop.versieInformatie"/>
  </office:meta>
</office:document-meta>
</file>