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9 december 2024 onder nummer 02005402051 verleende omgevingsvergunning voor het gebruik van het gehele pand als tandartsenpraktijk op de locatie Kamillestraat 7, 7322 PK in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6 juni 2025</text:p>
            <text:p text:style-name="common-al">Zaaknummer: 02005524784</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5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24784</meta:user-defined>
    <dc:language>nl</dc:language>
    <meta:user-defined meta:name="OVERHEIDop.locatietype/OVERHEIDop.gebiedsmarkering">Adres</meta:user-defined>
    <meta:user-defined meta:name="DC.title">Besluit tot intrekken van de op 9 december 2024 onder nummer 02005402051 verleende omgevingsvergunning voor het gebruik van het gehele pand als tandartsenpraktijk op de locatie Kamillestraat 7, 7322 PK in Apeldoorn.</meta:user-defined>
    <meta:user-defined meta:name="DCTERMS.W3CDTF/DCTERMS.available">2025-06-30</meta:user-defined>
    <meta:user-defined meta:name="DCTERMS.W3CDTF/OVERHEIDop.jaargang">2025</meta:user-defined>
    <meta:user-defined meta:name="OVERHEIDop.publicationIssue">283523</meta:user-defined>
    <meta:user-defined meta:name="OVERHEIDop.GmbID/DC.identifier">gmb-2025-283523</meta:user-defined>
    <meta:user-defined meta:name="OVERHEIDop.versieInformatie"/>
  </office:meta>
</office:document-meta>
</file>