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Blaricum is van plan om de volgende stukken gemeentegrond te verkopen. </text:p>
            <text:p text:style-name="al"/>
            <text:list text:style-name="id1-3-2-2-1-4">
              <text:list-item text:style-override="id1-3-2-2-1-4-1">
                <text:number>1.</text:number>
                <text:p text:style-name="al">Perceel grond Oude Naarderweg en Lage Laarderweg (natuurdeel) te Blaricum is 17.340 m2 groot, kadastraal bekend gemeente Blaricum A nummer 2762 (ged);</text:p>
              </text:list-item>
              <text:list-item text:style-override="id1-3-2-2-1-4-2">
                <text:number>2.</text:number>
                <text:p text:style-name="al">Perceel grond nabij Prinses Julianalaan (natuurdeel met fietspad) te Blaricum is 1.150 m2 groot, kadastraal bekend gemeente Blaricum A nummer 3135 (ged);</text:p>
              </text:list-item>
              <text:list-item text:style-override="id1-3-2-2-1-4-3">
                <text:number>3.</text:number>
                <text:p text:style-name="al">Perceel grond Lage Naarderweg te Blaricum is 500 m2 groot, kadastraal bekend gemeente Blaricum D nummer 354 (ged);</text:p>
              </text:list-item>
              <text:list-item text:style-override="id1-3-2-2-1-4-4">
                <text:number>4.</text:number>
                <text:p text:style-name="al">Perceel grond Lage Naarderweg te Blaricum is 730 m2 groot, kadastraal bekend gemeente Blaricum A nummer 2609 (ged);</text:p>
              </text:list-item>
              <text:list-item text:style-override="id1-3-2-2-1-4-5">
                <text:number>5.</text:number>
                <text:p text:style-name="al">Perceel grond Strook Randweg Midden Groeve Oostermeent/Woensberg te Blaricum is 6750 m2 groot, kadastraal bekend gemeente Blaricum C nummer 6017 (ged);</text:p>
              </text:list-item>
              <text:list-item text:style-override="id1-3-2-2-1-4-6">
                <text:number>6.</text:number>
                <text:p text:style-name="al">Perceel grond Op Caliskamp (natuurdeel) te Blaricum is 12.500 m2 groot, kadastraal bekend gemeente Blaricum A nummer 3074 (ged);</text:p>
              </text:list-item>
            </text:list>
            <text:p text:style-name="al"/>
            <text:p text:style-name="al">De gemeente Blaricum is van mening dat voor deze overdracht geen openbare en transparante verkoopprocedure nodig is. </text:p>
            <text:p text:style-name="al"/>
            <text:p text:style-name="al">De Gemeente stelt dat:</text:p>
            <text:p text:style-name="al">De gronden worden verkocht in een ruil met het Goois Natuurreservaat met als doel het gebruik en de inrichting (verantwoordelijkheid openbare ruimte vs natuurbelang) zoveel mogelijk bij de geëigende partij te beleggen. Betreffende gronden sluiten aan op en/ of zijn reeds onder van het beheerareaal van Goois Natuurreservaat, waarmee zij de enige gegadigde partij zijn om de gronden aan te verkopen.</text:p>
            <text:p text:style-name="al">
            <text:span text:style-name="nadrukvet"/>
          </text:p>
            <text:p text:style-name="al">
            <text:span text:style-name="nadrukvet">Vervaltermijn</text:span>
          </text:p>
            <text:p text:style-name="al">Bent u het niet eens met dit voornemen en vindt u dat onder gelijkwaardige voorwaarden het stuk gemeentegrond gegund zou moeten worden? Dan kunt u uiterlijk<text:span text:style-name="nadrukvet"> 20 juli 2025 </text:span>(20 dagen na publicatie van dit voornemen) een gerechtelijke procedure in kort geding aanspannen bij de afdeling Privaatrecht van de rechtbank Midden-Nederland. Dit moet u doen door het laten uitbrengen van een dagvaarding in kort geding aan het adres van de gemeente Blaricum.</text:p>
            <text:p text:style-name="al">De termijn van 20 dagen is een zogenaamde ‘vervaltermijn’. Wanneer niet binnen deze termijn een kort geding is gestart is het niet meer mogelijk om over deze eigendomsoverdracht aanspraken tegen de gemeente te ma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352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2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2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laricum</meta:user-defined>
    <meta:user-defined meta:name="OVERHEID.Informatietype/DC.type">officiële publicatie</meta:user-defined>
    <meta:user-defined meta:name="OVERHEIDop.Rubriek/DC.type">overige overheidsinformatie</meta:user-defined>
    <meta:user-defined meta:name="OVERHEID.Gemeente/OVERHEID.authority">Blaricum</meta:user-defined>
    <meta:user-defined meta:name="OVERHEID.Gemeente/DCTERMS.publisher">Blaricu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nemen tot verkoop gemeentegrond</meta:user-defined>
    <meta:user-defined meta:name="DCTERMS.W3CDTF/DCTERMS.available">2025-06-30</meta:user-defined>
    <meta:user-defined meta:name="DCTERMS.W3CDTF/OVERHEIDop.jaargang">2025</meta:user-defined>
    <meta:user-defined meta:name="OVERHEIDop.publicationIssue">283521</meta:user-defined>
    <meta:user-defined meta:name="OVERHEIDop.GmbID/DC.identifier">gmb-2025-283521</meta:user-defined>
    <meta:user-defined meta:name="OVERHEIDop.versieInformatie"/>
  </office:meta>
</office:document-meta>
</file>