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venstraat te Schellinkhout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gesitueerd op parkeerstrook aan de Ravenstraat te Schellinkhout, ter hoogte van de woning aan Ravenstraat 76 te Schellinkhout;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gesitueerd op de parkeerstrook aan de Ravensraat te Schellinkhout, ter hoogte van de woning aan Ravenstraat 76 te Schellinkhout,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4 januari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venstraat te Schellin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venstraat te Schellinkhout</meta:user-defined>
    <meta:user-defined meta:name="DCTERMS.W3CDTF/DCTERMS.available">2025-01-24</meta:user-defined>
    <meta:user-defined meta:name="OVERHEIDop.externeBijlage">Ravenstraat te Schellinkhout|exb-2025-2391</meta:user-defined>
    <meta:user-defined meta:name="DCTERMS.W3CDTF/OVERHEIDop.jaargang">2025</meta:user-defined>
    <meta:user-defined meta:name="OVERHEIDop.publicationIssue">28352</meta:user-defined>
    <meta:user-defined meta:name="OVERHEIDop.GmbID/DC.identifier">gmb-2025-28352</meta:user-defined>
    <meta:user-defined meta:name="OVERHEIDop.versieInformatie"/>
  </office:meta>
</office:document-meta>
</file>