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text:p>
      <text:section text:name="regeling_id1-3-2" text:style-name="regeling">
        <text:section text:name="aanhef_id1-3-2-1" text:style-name="aanhef">
          <text:section text:name="preambule_id1-3-2-1-1" text:style-name="preambule">
            <text:p text:style-name="al">
            <text:span text:style-name="nadrukvet">Overwegende dat</text:span>
          </text:p>
            <text:list text:style-name="id1-3-2-1-1-2">
              <text:list-item text:style-override="id1-3-2-1-1-2-1">
                <text:number>-</text:number>
                <text:p text:style-name="al">het van belang is dat toezichthouders zijn aangewezen als toezichthouder voor de wetgeving waaraan ze uitvoering geven. Er nog geen aanwijzing heeft plaatsgevonden voor de verordening kwaliteitskeurmerk straattaxi’s gemeente Tilburg en de leegstandsverordening 2024. Er een update heeft plaatsgevonden van de toezichthouders die zijn aangewezen als persoon die belast is met het betreden van een woning zonder toestemming van de eigenaar. Met dit besluit wordt het op 2 juli 2024 door het college genomen aanwijzingsbesluiten “specifieke toezichthouders team Toezicht en Handhaving Betreden van een woning zonder toestemming van de bewoner” gewijzig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De teammanager Toezicht en Handhaving conform het aan hem verleende ondermandaat: </text:p>
            <text:list text:style-name="id1-3-2-2-1-4">
              <text:list-item text:style-override="id1-3-2-2-1-4-1">
                <text:number>1.</text:number>
                <text:p text:style-name="al">trekt het aanwijzingsbesluit specifieke toezichthouders team Toezicht en Handhaving Betreden van een woning zonder toestemming van de bewoner (Gemeenteblad 2024, 304030) in;</text:p>
              </text:list-item>
              <text:list-item text:style-override="id1-3-2-2-1-4-2">
                <text:number>2.</text:number>
                <text:p text:style-name="al">wijst de medewerkers van de afdeling Veiligheid &amp; Wijken, team Toezicht en Handhaving, aan tot de personen belast met het toezicht op de naleving van diverse wet- en regelgeving, als genoemd in Bijlage 1; </text:p>
              </text:list-item>
              <text:list-item text:style-override="id1-3-2-2-1-4-3">
                <text:number>3.</text:number>
                <text:p text:style-name="al">wijst de medewerkers van de afdeling Veiligheid en Wijken, team Toezicht en Handhaving, aan tot de personen die belast zijn met het betreden van een woning zonder toestemming van de bewoner op grond van artikel 18.7 van de Omgevingswet, als genoemd in Bijlage 2.</text:p>
              </text:list-item>
            </text:list>
            <text:p text:style-name="al">
            <text:span text:style-name="nadrukvet">Toelichting</text:span>
          </text:p>
            <text:p text:style-name="al"/>
            <text:p text:style-name="al">De wijziging ten opzichte van het eerdere aanwijzingsbesluit betreffen:</text:p>
            <text:list text:style-name="id1-3-2-2-1-8">
              <text:list-item text:style-override="id1-3-2-2-1-8-1">
                <text:number>-</text:number>
                <text:p text:style-name="al">een toevoeging van een aanwijzing in het kader van de verordening straattaxi’s gemeente Tilburg en de leegstandsverordening in bijlage 1;</text:p>
              </text:list-item>
              <text:list-item text:style-override="id1-3-2-2-1-8-2">
                <text:number>-</text:number>
                <text:p text:style-name="al">een update van de toezichthouders die zijn aangewezen als persoon die belast is met het betreden van een woning zonder toestemming in Bijlage 2. </text:p>
              </text:list-item>
            </text:list>
          </text:section>
        </text:section>
        <text:section text:name="regeling-sluiting_id1-3-2-3" text:style-name="regeling-sluiting">
          <text:section text:name="ondertekening_id1-3-2-3-1">
            <text:p><text:span text:style-name="functie">De teamanager Toezicht en Handhaving heeft onder mandaat om toezichthouders aan te wijzen. </text:span></text:p>
          </text:section>
          <text:section text:name="ondertekening_id1-3-2-3-2">
            <text:p><text:span text:style-name="functie"/></text:p>
            <text:p><text:span text:style-name="functie">Als besloten op 18 juni 2025</text:span></text:p>
          </text:section>
          <text:section text:name="ondertekening_id1-3-2-3-3">
            <text:p><text:span text:style-name="functie"/></text:p>
            <text:p><text:span text:style-name="functie">T. Segers</text:span></text:p>
            <text:p><text:span text:style-name="functie">Teammanager Toezicht en Handhaving</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anwijzingsbesluit toezichthouders cluster Toezicht en Handhaving. </text:span>
        </text:p>
          <text:p text:style-name="al"/>
          <text:p text:style-name="al">De teammanager Toezicht &amp; Handhaving besluit om de medewerkers van de afdeling Veiligheid &amp; Wijken, team Toezicht &amp; Handhaving, aan te wijzen als personen belast met het toezicht op de naleving van het bij of krachtens de hierna opgesomde wet‐ en regelgeving bepaalde, conform het daarachter genoemde artikel waaraan de bevoegdheid wordt ontleend:</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evoegdheid</text:span> <text:span text:style-name="nadrukvet">ontleend</text:span> <text:span text:style-name="nadrukvet">aan:</text:span></text:p>
                </table:table-cell>
              </table:table-row>
              <table:table-row table:style-name="row">
                <table:table-cell table:style-name="cell_frame_all" table:number-rows-spanned="1" table:number-columns-spanned="1">
                  <text:p text:style-name="table_al">Leegstandwet</text:p>
                </table:table-cell>
                <table:table-cell table:style-name="cell_frame_all" table:number-rows-spanned="1" table:number-columns-spanned="1">
                  <text:p text:style-name="table_al">Artikel 17 Leegstandwet</text:p>
                </table:table-cell>
              </table:table-row>
              <table:table-row table:style-name="row">
                <table:table-cell table:style-name="cell_frame_all" table:number-rows-spanned="1" table:number-columns-spanned="1">
                  <text:p text:style-name="table_al">Leegstandverordening Tilburg 2024</text:p>
                </table:table-cell>
                <table:table-cell table:style-name="cell_frame_all" table:number-rows-spanned="1" table:number-columns-spanned="1">
                  <text:p text:style-name="table_al">Artikel 10 Leegstandverordening</text:p>
                </table:table-cell>
              </table:table-row>
              <table:table-row table:style-name="row">
                <table:table-cell table:style-name="cell_frame_all" table:number-rows-spanned="1" table:number-columns-spanned="1">
                  <text:p text:style-name="table_al">Verordening kwaliteitskeurmerk straattaxi’s gemeente Tilburg</text:p>
                </table:table-cell>
                <table:table-cell table:style-name="cell_frame_all" table:number-rows-spanned="1" table:number-columns-spanned="1">
                  <text:p text:style-name="table_al">Artikel 3:1 Verordening kwaliteitskeurmerk straattaxi’s gemeente Tilburg</text:p>
                </table:table-cell>
              </table:table-row>
            </table:table>
            <text:p text:style-name="table_bottom"/>
          </text:section>
          <text:p text:style-name="al"/>
          <text:p text:style-name="al">Tilburg, 18 juni 2025 </text:p>
          <text:p text:style-name="al"/>
          <text:p text:style-name="al">T. Segers</text:p>
          <text:p text:style-name="al">Teammanager Toezicht en Handhaving</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Aanwijzingsbesluit specifieke toezichthouders cluster Toezicht en Handhaving.</text:span>
        </text:p>
          <text:p text:style-name="al"/>
          <text:p text:style-name="al">De teammanager Toezicht &amp; Handhaving besluit om de hieronder genoemde medewerkers van team Toezicht en Handhaving op grond van artikel 18.7 van de Omgevingswet aan te wijzen als personen belast met het betreden van een woning zonder toestemming van de bewoner:</text:p>
          <text:p text:style-name="al"/>
          <text:list text:style-name="id1-3-2-5-7">
            <text:list-item text:style-override="id1-3-2-5-7-1">
              <text:number>•</text:number>
              <text:p text:style-name="al">4873</text:p>
            </text:list-item>
            <text:list-item text:style-override="id1-3-2-5-7-2">
              <text:number>•</text:number>
              <text:p text:style-name="al">9847</text:p>
            </text:list-item>
            <text:list-item text:style-override="id1-3-2-5-7-3">
              <text:number>•</text:number>
              <text:p text:style-name="al">126570</text:p>
            </text:list-item>
            <text:list-item text:style-override="id1-3-2-5-7-4">
              <text:number>•</text:number>
              <text:p text:style-name="al">50039</text:p>
            </text:list-item>
            <text:list-item text:style-override="id1-3-2-5-7-5">
              <text:number>•</text:number>
              <text:p text:style-name="al">101200</text:p>
            </text:list-item>
            <text:list-item text:style-override="id1-3-2-5-7-6">
              <text:number>•</text:number>
              <text:p text:style-name="al">66630</text:p>
            </text:list-item>
            <text:list-item text:style-override="id1-3-2-5-7-7">
              <text:number>•</text:number>
              <text:p text:style-name="al">86040</text:p>
            </text:list-item>
            <text:list-item text:style-override="id1-3-2-5-7-8">
              <text:number>•</text:number>
              <text:p text:style-name="al">90640</text:p>
            </text:list-item>
            <text:list-item text:style-override="id1-3-2-5-7-9">
              <text:number>•</text:number>
              <text:p text:style-name="al">46869</text:p>
            </text:list-item>
            <text:list-item text:style-override="id1-3-2-5-7-10">
              <text:number>•</text:number>
              <text:p text:style-name="al">94750</text:p>
            </text:list-item>
            <text:list-item text:style-override="id1-3-2-5-7-11">
              <text:number>•</text:number>
              <text:p text:style-name="al">101700</text:p>
            </text:list-item>
            <text:list-item text:style-override="id1-3-2-5-7-12">
              <text:number>•</text:number>
              <text:p text:style-name="al">7320</text:p>
            </text:list-item>
            <text:list-item text:style-override="id1-3-2-5-7-13">
              <text:number>•</text:number>
              <text:p text:style-name="al">42419</text:p>
            </text:list-item>
            <text:list-item text:style-override="id1-3-2-5-7-14">
              <text:number>•</text:number>
              <text:p text:style-name="al">73660</text:p>
            </text:list-item>
            <text:list-item text:style-override="id1-3-2-5-7-15">
              <text:number>•</text:number>
              <text:p text:style-name="al">93010</text:p>
            </text:list-item>
            <text:list-item text:style-override="id1-3-2-5-7-16">
              <text:number>•</text:number>
              <text:p text:style-name="al">81540</text:p>
            </text:list-item>
            <text:list-item text:style-override="id1-3-2-5-7-17">
              <text:number>•</text:number>
              <text:p text:style-name="al">110050</text:p>
            </text:list-item>
            <text:list-item text:style-override="id1-3-2-5-7-18">
              <text:number>•</text:number>
              <text:p text:style-name="al">62160</text:p>
            </text:list-item>
            <text:list-item text:style-override="id1-3-2-5-7-19">
              <text:number>•</text:number>
              <text:p text:style-name="al">124130</text:p>
            </text:list-item>
            <text:list-item text:style-override="id1-3-2-5-7-20">
              <text:number>•</text:number>
              <text:p text:style-name="al">85250</text:p>
            </text:list-item>
            <text:list-item text:style-override="id1-3-2-5-7-21">
              <text:number>•</text:number>
              <text:p text:style-name="al">11885</text:p>
            </text:list-item>
            <text:list-item text:style-override="id1-3-2-5-7-22">
              <text:number>•</text:number>
              <text:p text:style-name="al">10274 </text:p>
            </text:list-item>
            <text:list-item text:style-override="id1-3-2-5-7-23">
              <text:number>•</text:number>
              <text:p text:style-name="al">8460</text:p>
            </text:list-item>
          </text:list>
          <text:p text:style-name="al">Tilburg, 18 juni 2025</text:p>
          <text:p text:style-name="al"/>
          <text:p text:style-name="al">T. Segers</text:p>
          <text:p text:style-name="al">Teammanager Toezicht en Handha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51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1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1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artikel 18.7 van de Omgevingswet]|[1.0:c:BWBR0037885&amp;artikel=18.7&amp;g=2024-01-01</meta:user-defined>
    <dc:language>nl</dc:language>
    <meta:user-defined meta:name="OVERHEIDop.locatietype/OVERHEIDop.gebiedsmarkering">Gemeente</meta:user-defined>
    <meta:user-defined meta:name="DC.title">Besluit Aanwijzing toezichthouders</meta:user-defined>
    <meta:user-defined meta:name="DCTERMS.W3CDTF/DCTERMS.available">2025-07-01</meta:user-defined>
    <meta:user-defined meta:name="DCTERMS.W3CDTF/OVERHEIDop.jaargang">2025</meta:user-defined>
    <meta:user-defined meta:name="OVERHEIDop.publicationIssue">283519</meta:user-defined>
    <meta:user-defined meta:name="OVERHEIDop.GmbID/DC.identifier">gmb-2025-283519</meta:user-defined>
    <meta:user-defined meta:name="OVERHEIDop.versieInformatie"/>
  </office:meta>
</office:document-meta>
</file>