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2-4-1-4-5-2-3">
      <text:list-level-style-bullet text:bullet-char="•" text:level="1">
        <style:list-level-properties text:min-label-width="10mm"/>
      </text:list-level-style-bullet>
    </text:list-style>
    <text:list-style style:name="id1-3-2-2-2-4-1-4-5-2-3-1">
      <text:list-level-style-bullet text:bullet-char="•" text:level="1">
        <style:list-level-properties text:min-label-width="10mm"/>
      </text:list-level-style-bullet>
    </text:list-style>
    <text:list-style style:name="id1-3-2-2-2-4-1-4-5-2-5">
      <text:list-level-style-bullet text:bullet-char="•" text:level="1">
        <style:list-level-properties text:min-label-width="10mm"/>
      </text:list-level-style-bullet>
    </text:list-style>
    <text:list-style style:name="id1-3-2-2-2-4-1-4-5-2-5-1">
      <text:list-level-style-bullet text:bullet-char="•" text:level="1">
        <style:list-level-properties text:min-label-width="10mm"/>
      </text:list-level-style-bullet>
    </text:list-style>
    <text:list-style style:name="id1-3-2-2-2-4-1-4-5-2-7">
      <text:list-level-style-bullet text:bullet-char="•" text:level="1">
        <style:list-level-properties text:min-label-width="10mm"/>
      </text:list-level-style-bullet>
    </text:list-style>
    <text:list-style style:name="id1-3-2-2-2-4-1-4-5-2-7-1">
      <text:list-level-style-bullet text:bullet-char="•" text:level="1">
        <style:list-level-properties text:min-label-width="10mm"/>
      </text:list-level-style-bullet>
    </text:list-style>
    <text:list-style style:name="id1-3-2-2-2-4-1-4-5-2-7-2">
      <text:list-level-style-bullet text:bullet-char="•" text:level="1">
        <style:list-level-properties text:min-label-width="10mm"/>
      </text:list-level-style-bullet>
    </text:list-style>
    <text:list-style style:name="id1-3-2-2-2-4-1-4-5-2-7-3">
      <text:list-level-style-bullet text:bullet-char="•" text:level="1">
        <style:list-level-properties text:min-label-width="10mm"/>
      </text:list-level-style-bullet>
    </text:list-style>
    <text:list-style style:name="id1-3-2-2-2-4-1-4-6-2-3">
      <text:list-level-style-bullet text:bullet-char="•" text:level="1">
        <style:list-level-properties text:min-label-width="10mm"/>
      </text:list-level-style-bullet>
    </text:list-style>
    <text:list-style style:name="id1-3-2-2-2-4-1-4-6-2-3-1">
      <text:list-level-style-bullet text:bullet-char="•" text:level="1">
        <style:list-level-properties text:min-label-width="10mm"/>
      </text:list-level-style-bullet>
    </text:list-style>
    <text:list-style style:name="id1-3-2-2-2-4-1-4-6-2-3-2">
      <text:list-level-style-bullet text:bullet-char="•" text:level="1">
        <style:list-level-properties text:min-label-width="10mm"/>
      </text:list-level-style-bullet>
    </text:list-style>
    <text:list-style style:name="id1-3-2-2-2-4-1-4-6-2-5">
      <text:list-level-style-bullet text:bullet-char="•" text:level="1">
        <style:list-level-properties text:min-label-width="10mm"/>
      </text:list-level-style-bullet>
    </text:list-style>
    <text:list-style style:name="id1-3-2-2-2-4-1-4-6-2-5-1">
      <text:list-level-style-bullet text:bullet-char="•" text:level="1">
        <style:list-level-properties text:min-label-width="10mm"/>
      </text:list-level-style-bullet>
    </text:list-style>
    <text:list-style style:name="id1-3-2-2-2-4-1-4-7-2-2">
      <text:list-level-style-bullet text:bullet-char="•" text:level="1">
        <style:list-level-properties text:min-label-width="10mm"/>
      </text:list-level-style-bullet>
    </text:list-style>
    <text:list-style style:name="id1-3-2-2-2-4-1-4-7-2-2-1">
      <text:list-level-style-bullet text:bullet-char="•" text:level="1">
        <style:list-level-properties text:min-label-width="10mm"/>
      </text:list-level-style-bullet>
    </text:list-style>
  </office:automatic-styles>
  <office:body>
    <office:text>
      <text:p text:style-name="new_page_staatscourant"/>
      <text:p text:style-name="single-kop-titel">Ondermandaatbesluit gemeentelijke belastingen 2025, 1e wijziging</text:p>
      <text:section text:name="regeling_id1-3-2" text:style-name="regeling">
        <text:section text:name="aanhef_id1-3-2-1" text:style-name="aanhef">
          <text:section text:name="preambule_id1-3-2-1-1" text:style-name="preambule">
            <text:p text:style-name="al">
            <text:span text:style-name="nadrukvet">De Gemeentesecretaris-algemeen directeur gemeente Gouda</text:span>
          </text:p>
            <text:p text:style-name="al"/>
            <text:p text:style-name="al">Overwegende dat;</text:p>
            <text:p text:style-name="al"/>
            <text:p text:style-name="al">de directeur van de Belastingsamenwerking Gouwe-Rijnland (hierna BSGR) op 9 december 2022 heeft besloten de Gemeentesecretaris-algemeen directeur mandaat te verlenen voor het uitoefenen van bevoegdheden ten aanzien van het opleggen, en innen van bepaalde belastingaanslagen en voor het uitvoeren van controles in het kader van bepaalde gemeentelijke belastingen; </text:p>
            <text:p text:style-name="al"/>
            <text:p text:style-name="al">in dat besluit is opgenomen dat de Gemeentesecretaris-algemeen directeur ondermandaat kan verlen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de volgende begrippen wordt verstaan:</text:p>
            <text:list text:style-name="id1-3-2-2-1-3">
              <text:list-item text:style-override="id1-3-2-2-1-3-1">
                <text:number>a.</text:number>
                <text:p text:style-name="al">Aanslagoplegging: het door middel van een belastingaanslag schriftelijk kenbaar maken van het verschuldigde bedrag waaronder begrepen het door middel van een mondelinge of schriftelijke kennisgeving bekendmaken van het verschuldigde bedrag;</text:p>
              </text:list-item>
              <text:list-item text:style-override="id1-3-2-2-1-3-2">
                <text:number>b.</text:number>
                <text:p text:style-name="al">Gewone invordering: alle bevoegdheden rond het innen van belastinggelden tot de dwanginvordering.</text:p>
              </text:list-item>
            </text:list>
          </text:section>
          <text:section text:name="artikel_id1-3-2-2-2" text:style-name="artikel">
            <text:p text:style-name="artikel_kop_titel"><text:span text:style-name="artikel_kop_label">Artikel</text:span> <text:span text:style-name="artikel_kop_nr">2</text:span> </text:p>
            <text:p text:style-name="al">Aan de functionarissen in de onderstaande tabel ondermandaat te verlenen de volgende handelingen te verricht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elastingsoort</text:span>
                    </text:p>
                  </table:table-cell>
                  <table:table-cell table:style-name="cell_frame_all" table:number-rows-spanned="1" table:number-columns-spanned="1">
                    <text:p text:style-name="table_al">
                      <text:span text:style-name="nadrukvet">Omschrijving Handeling</text:span>
                    </text:p>
                  </table:table-cell>
                </table:table-row>
                <table:table-row table:style-name="row">
                  <table:table-cell table:style-name="cell_frame_all" table:number-rows-spanned="1" table:number-columns-spanned="3">
                    <text:p text:style-name="table_al">
                      <text:span text:style-name="nadrukvet">Legesverordening</text:span>
                    </text:p>
                  </table:table-cell>
                </table:table-row>
                <table:table-row table:style-name="row">
                  <table:table-cell table:style-name="cell_frame_all" table:number-rows-spanned="1" table:number-columns-spanned="1">
                    <text:p text:style-name="table_al">Afdelingshoofd Dienstverlening én door deze aan te wijzen medewerkers</text:p>
                  </table:table-cell>
                  <table:table-cell table:style-name="cell_frame_all" table:number-rows-spanned="1" table:number-columns-spanned="1">
                    <text:p text:style-name="table_al">Alle in de Legesverordening aangewezen leges onder Hoofdstuk 1.</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Alle in de Legesverordening aangewezen leges</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Veiligheid en Wijken</text:p>
                  </table:table-cell>
                  <table:table-cell table:style-name="cell_frame_all" table:number-rows-spanned="1" table:number-columns-spanned="1">
                    <text:p text:style-name="table_al">De in de Legesverordening aangewezen leges onder </text:p>
                    <text:p text:style-name="table_al">Hoofdstuk 1;</text:p>
                    <text:list text:style-name="id1-3-2-2-2-4-1-4-5-2-3">
                      <text:list-item text:style-override="id1-3-2-2-2-4-1-4-5-2-3-1">
                        <text:number>•</text:number>
                        <text:p text:style-name="table_al">paragraaf 1.10, artikel 1.35 lid 1 t/m 6;</text:p>
                      </text:list-item>
                    </text:list>
                    <text:p text:style-name="table_al">hoofdstuk 2:</text:p>
                    <text:list text:style-name="id1-3-2-2-2-4-1-4-5-2-5">
                      <text:list-item text:style-override="id1-3-2-2-2-4-1-4-5-2-5-1">
                        <text:number>•</text:number>
                        <text:p text:style-name="table_al">paragraaf 2.8, artikel 2.34 lid 6 a t/m c</text:p>
                      </text:list-item>
                    </text:list>
                    <text:p text:style-name="table_al">Hoofdstuk 3:</text:p>
                    <text:list text:style-name="id1-3-2-2-2-4-1-4-5-2-7">
                      <text:list-item text:style-override="id1-3-2-2-2-4-1-4-5-2-7-1">
                        <text:number>•</text:number>
                        <text:p text:style-name="table_al">paragraaf 3.1, artikel 3.1</text:p>
                      </text:list-item>
                      <text:list-item text:style-override="id1-3-2-2-2-4-1-4-5-2-7-2">
                        <text:number>•</text:number>
                        <text:p text:style-name="table_al">paragraaf 3.1, artikel 3.2</text:p>
                      </text:list-item>
                      <text:list-item text:style-override="id1-3-2-2-2-4-1-4-5-2-7-3">
                        <text:number>•</text:number>
                        <text:p text:style-name="table_al">paragraaf 3.7, artikel 3.19</text:p>
                      </text:list-item>
                    </text:list>
                  </table:table-cell>
                  <table:table-cell table:style-name="cell_frame_all" table:number-rows-spanned="1" table:number-columns-spanned="1">
                    <text:p text:style-name="table_al">Aanslagoplegging </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Ruimtelijk Beleid en Advies</text:p>
                  </table:table-cell>
                  <table:table-cell table:style-name="cell_frame_all" table:number-rows-spanned="1" table:number-columns-spanned="1">
                    <text:p text:style-name="table_al">De in de Legesverordening vastgestelde leges onder </text:p>
                    <text:p text:style-name="table_al">hoofdstuk 1;</text:p>
                    <text:list text:style-name="id1-3-2-2-2-4-1-4-6-2-3">
                      <text:list-item text:style-override="id1-3-2-2-2-4-1-4-6-2-3-1">
                        <text:number>•</text:number>
                        <text:p text:style-name="table_al">paragraaf 1.9, artikel 1.29 en 1.30</text:p>
                      </text:list-item>
                      <text:list-item text:style-override="id1-3-2-2-2-4-1-4-6-2-3-2">
                        <text:number>•</text:number>
                        <text:p text:style-name="table_al">paragraaf 1.10, artikel 1.35 lid 10</text:p>
                      </text:list-item>
                    </text:list>
                    <text:p text:style-name="table_al">hoofdstuk 3</text:p>
                    <text:list text:style-name="id1-3-2-2-2-4-1-4-6-2-5">
                      <text:list-item text:style-override="id1-3-2-2-2-4-1-4-6-2-5-1">
                        <text:number>•</text:number>
                        <text:p text:style-name="table_al">paragraaf 3.6, artikel 3.17</text:p>
                      </text:list-item>
                    </text:list>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Toezicht en Handhaving</text:p>
                  </table:table-cell>
                  <table:table-cell table:style-name="cell_frame_all" table:number-rows-spanned="1" table:number-columns-spanned="1">
                    <text:p text:style-name="table_al">De in de Legesverordening aangewezen leges onder hoofdstuk 2:</text:p>
                    <text:list text:style-name="id1-3-2-2-2-4-1-4-7-2-2">
                      <text:list-item text:style-override="id1-3-2-2-2-4-1-4-7-2-2-1">
                        <text:number>•</text:number>
                        <text:p text:style-name="table_al">paragraaf 2.34 lid 6d.</text:p>
                      </text:list-item>
                    </text:list>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3">
                    <text:p text:style-name="table_al">
                      <text:span text:style-name="nadrukvet">Havengelden</text:span>
                    </text:p>
                  </table:table-cell>
                </table:table-row>
                <table:table-row table:style-name="row">
                  <table:table-cell table:style-name="cell_frame_all" table:number-rows-spanned="1" table:number-columns-spanned="1">
                    <text:p text:style-name="table_al">Afdelingshoofd Toezicht en Handhaving én door deze aan te wijzen medewerkers</text:p>
                  </table:table-cell>
                  <table:table-cell table:style-name="cell_frame_all" table:number-rows-spanned="1" table:number-columns-spanned="1">
                    <text:p text:style-name="table_al">De in de verordening Havengelden en de in de tarieventabel onder A aangewezen tarieven</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3">
                    <text:p text:style-name="table_al">
                      <text:span text:style-name="nadrukvet">Marktgelden</text:span>
                    </text:p>
                  </table:table-cell>
                </table:table-row>
                <table:table-row table:style-name="row">
                  <table:table-cell table:style-name="cell_frame_all" table:number-rows-spanned="1" table:number-columns-spanned="1">
                    <text:p text:style-name="table_al">Afdelingshoofd Toezicht en Handhaving én de door deze aan te wijzen medewerkers</text:p>
                  </table:table-cell>
                  <table:table-cell table:style-name="cell_frame_all" table:number-rows-spanned="1" table:number-columns-spanned="1">
                    <text:p text:style-name="table_al">De onder sub B van het eerste lid artikel 4 van de verordening Marktgelden genoemde marktgelden (dagplaats)</text:p>
                  </table:table-cell>
                  <table:table-cell table:style-name="cell_frame_all" table:number-rows-spanned="1" table:number-columns-spanned="1">
                    <text:p text:style-name="table_al">Aanslagoplegging</text:p>
                    <text:p text:style-name="table_al"/>
                    <text:p text:style-name="table_al">Gewone invordering </text:p>
                  </table:table-cell>
                </table:table-row>
                <table:table-row table:style-name="row">
                  <table:table-cell table:style-name="cell_frame_all" table:number-rows-spanned="1" table:number-columns-spanned="3">
                    <text:p text:style-name="table_al">
                      <text:span text:style-name="nadrukvet">Precario</text:span>
                    </text:p>
                  </table:table-cell>
                </table:table-row>
                <table:table-row table:style-name="row">
                  <table:table-cell table:style-name="cell_frame_all" table:number-rows-spanned="1" table:number-columns-spanned="1">
                    <text:p text:style-name="table_al">Afdelingshoofd Toezicht en Handhaving én de door deze aan te wijzen medewerkers</text:p>
                  </table:table-cell>
                  <table:table-cell table:style-name="cell_frame_all" table:number-rows-spanned="1" table:number-columns-spanned="1">
                    <text:p text:style-name="table_al">De belastbare feiten zoals opgenomen in de verordening Precariobelasting en de daarbij behorende tarieventabel</text:p>
                  </table:table-cell>
                  <table:table-cell table:style-name="cell_frame_all" table:number-rows-spanned="1" table:number-columns-spanned="1">
                    <text:p text:style-name="table_al">Aanslagoplegging, waaronder begrepen de controle van belastbare feite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Aan de voorzitter van het Streekarchief wordt ondergemandateerd:</text:p>
            <text:p text:style-name="al"/>
            <text:p text:style-name="al">De bevoegdheid tot aanslagoplegging en de gewone invordering van leges zoals genoemd in hoofdstuk 1, paragraaf 1.10, artikel 1.34 van de legestarieventabel behorende bij de legesverordening.</text:p>
          </text:section>
          <text:section text:name="artikel_id1-3-2-2-4" text:style-name="artikel">
            <text:p text:style-name="artikel_kop_titel"><text:span text:style-name="artikel_kop_label">Artikel</text:span> <text:span text:style-name="artikel_kop_nr">4</text:span> </text:p>
            <text:p text:style-name="al">Aan de directeur van Cyclus N.V. én de door deze aan te wijzen medewerkers, wordt ondergemandateerd:</text:p>
            <text:p text:style-name="al"/>
            <text:p text:style-name="al">De bevoegdheid tot aanslagoplegging en de gewone invordering van de afvalstoffenheffing zoals genoemd in het vijfde lid van artikel 5 van de verordening Reinigingsheffingen.</text:p>
          </text:section>
          <text:section text:name="artikel_id1-3-2-2-5" text:style-name="artikel">
            <text:p text:style-name="artikel_kop_titel"><text:span text:style-name="artikel_kop_label">Artikel</text:span> <text:span text:style-name="artikel_kop_nr">5</text:span> </text:p>
            <text:p text:style-name="al">Aan de directeur Dienstverlening van de gemeente Amsterdam én de door deze aan te wijzen medewerkers, wordt ondergemandateerd:</text:p>
            <text:p text:style-name="al"/>
            <text:p text:style-name="al">De bevoegdheid tot aanslagoplegging en de gewone invordering van de leges zoals genoemd in Hoofdstuk 1, paragraaf 1.9, artikel 1.33 lid g tot en met lid k van de legestarieventabel behorende bij de legesverordening</text:p>
          </text:section>
          <text:section text:name="artikel_id1-3-2-2-6" text:style-name="artikel">
            <text:p text:style-name="artikel_kop_titel"><text:span text:style-name="artikel_kop_label">Artikel</text:span> <text:span text:style-name="artikel_kop_nr">6</text:span> </text:p>
            <text:p text:style-name="al">Aan de Algemeen directeur van de Dienst Wegverkeer én de door deze aan te wijzen medewerkers, wordt ondergemandateerd:</text:p>
            <text:p text:style-name="al"/>
            <text:p text:style-name="al">De bevoegdheid tot aanslagoplegging en de gewone invordering van de leges zoals genoemd in Hoofdstuk 1, paragraaf 1.9, artikel 1.33 lid g tot en met lid k van de legestarieventabel behorende bij de legesverordening</text:p>
          </text:section>
          <text:section text:name="artikel_id1-3-2-2-7" text:style-name="artikel">
            <text:p text:style-name="artikel_kop_titel"><text:span text:style-name="artikel_kop_label">Artikel</text:span> <text:span text:style-name="artikel_kop_nr">7</text:span> </text:p>
            <text:p text:style-name="al">Het ondermandaat gemeentesecretaris aan afdelingshoofd van 14 april 2025 in te trekken. </text:p>
          </text:section>
          <text:section text:name="artikel_id1-3-2-2-8" text:style-name="artikel">
            <text:p text:style-name="artikel_kop_titel"><text:span text:style-name="artikel_kop_label">Artikel</text:span> <text:span text:style-name="artikel_kop_nr">8</text:span> - inwerkingtreding</text:p>
            <text:p text:style-name="al">Dit besluit treedt op de dag na bekendmaking in werking en werkt terug tot en met 1 juli 2025, met dien verstande dat het ondermandaatbesluit van 14 april 2025 van toepassing blijft op belastbare feiten die zich voor 1 juli 2025 hebben voorgedaan.</text:p>
          </text:section>
          <text:section text:name="artikel_id1-3-2-2-9" text:style-name="artikel">
            <text:p text:style-name="artikel_kop_titel"><text:span text:style-name="artikel_kop_label">Artikel</text:span> <text:span text:style-name="artikel_kop_nr">9</text:span> - citeertitel</text:p>
            <text:p text:style-name="al">Dit ondermandaat wordt aangehaald als “Ondermandaatbesluit gemeentelijke belastingen 2025, 1<text:span text:style-name="sup">e</text:span> wijziging”</text:p>
          </text:section>
        </text:section>
        <text:section text:name="regeling-sluiting_id1-3-2-3" text:style-name="regeling-sluiting">
          <text:section text:name="ondertekening_id1-3-2-3-1">
            <text:p><text:span text:style-name="functie">Gouda, 26 juni 2025</text:span></text:p>
          </text:section>
          <text:section text:name="ondertekening_id1-3-2-3-2">
            <text:p><text:span text:style-name="functie"/></text:p>
            <text:p><text:span text:style-name="functie">de Gemeentesecretaris- algemeen directeur van de gemeente Gouda</text:span></text:p>
            <text:p><text:span text:style-name="functie">de heer drs. R.C.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5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Mandaat gemeentesecretaris - algemeen directeur gemeente Gouda 2023]|[https://lokaleregelgeving.overheid.nl/CVDR686759/1</meta:user-defined>
    <meta:user-defined meta:name="DCTERMS.alternative">Ondermandaatbesluit gemeentelijke belastingen 2025, 1e wijziging</meta:user-defined>
    <dc:language>nl</dc:language>
    <meta:user-defined meta:name="OVERHEIDop.locatietype/OVERHEIDop.gebiedsmarkering">Gemeente</meta:user-defined>
    <meta:user-defined meta:name="DC.title">Ondermandaatbesluit gemeentelijke belastingen 2025, 1e wijziging</meta:user-defined>
    <meta:user-defined meta:name="DCTERMS.W3CDTF/DCTERMS.available">2025-07-02</meta:user-defined>
    <meta:user-defined meta:name="DCTERMS.W3CDTF/OVERHEIDop.jaargang">2025</meta:user-defined>
    <meta:user-defined meta:name="OVERHEIDop.publicationIssue">283518</meta:user-defined>
    <meta:user-defined meta:name="OVERHEIDop.betreftRegeling">CVDR741362_1</meta:user-defined>
    <meta:user-defined meta:name="OVERHEIDop.GmbID/DC.identifier">gmb-2025-283518</meta:user-defined>
    <meta:user-defined meta:name="xs:date/OVERHEIDop.startdatum">2025-07-03</meta:user-defined>
    <meta:user-defined meta:name="OVERHEIDop.versieInformatie"/>
  </office:meta>
</office:document-meta>
</file>