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93A-H 1013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 op de vergunning OLO 5694941 door toevoegen van een extra afvoerpijp van de ontgeuringsinstallatie</text:p>
            <text:p text:style-name="common-al">Zaakadres: Spaarndammerstraat 93A-H 1013TC Amsterdam</text:p>
            <text:p text:style-name="common-al">Datum ontvangst: 05-06-2025</text:p>
            <text:p text:style-name="common-al">Zaaknummer: Z2025-024503</text:p>
            <text:p text:style-name="common-al">DSO-nummer: 2025060501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03</meta:user-defined>
    <meta:user-defined meta:name="DCTERMS.abstract">aanpassing op de vergunning OLO 5694941 door toevoegen van een extra afvoerpijp van de ontgeuring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93A-H 1013TC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16</meta:user-defined>
    <meta:user-defined meta:name="OVERHEIDop.GmbID/DC.identifier">gmb-2025-283516</meta:user-defined>
    <meta:user-defined meta:name="OVERHEIDop.versieInformatie"/>
  </office:meta>
</office:document-meta>
</file>