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aan Verreweg 16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64</text:p>
                    <text:p text:style-name="table_al">3147PL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21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5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balkonbeglazing aan Verreweg 164 te Maasslu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51</meta:user-defined>
    <meta:user-defined meta:name="OVERHEIDop.GmbID/DC.identifier">gmb-2025-28351</meta:user-defined>
    <meta:user-defined meta:name="OVERHEIDop.versieInformatie"/>
  </office:meta>
</office:document-meta>
</file>