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9 juli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5:00 uur (afwijkende aanvangstijd)</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N.L. Agricol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ragenhalfuur</text:span>
                    </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sluitenlijst van de raadsvergadering van </text:span>
                      <text:span text:style-name="nadrukvet">2 juli 2025</text:span>
                      <text:span text:style-name="nadrukvet">, de </text:span>
                      <text:span text:style-name="nadrukvet">toezeggingen- en vragenlijst</text:span>
                      <text:span text:style-name="nadrukvet">, </text:span>
                      <text:span text:style-name="nadrukvet">lijst moties en amendementen</text:span>
                      <text:span text:style-name="nadrukvet"> en lijst raadsmemo’s</text:span>
                    </text:p>
                    <text:p text:style-name="table_al">
                      <text:span text:style-name="nadrukvet">Voorstel:</text:span>
                    </text:p>
                    <text:list text:style-name="id1-3-2-1-1-2-1-3-11-2-3">
                      <text:list-item text:style-override="id1-3-2-1-1-2-1-3-11-2-3-1">
                        <text:number>a.</text:number>
                        <text:p text:style-name="table_al">de besluitenlijst vaststellen;</text:p>
                      </text:list-item>
                      <text:list-item text:style-override="id1-3-2-1-1-2-1-3-11-2-3-2">
                        <text:number>b.</text:number>
                        <text:p text:style-name="table_al">de toezeggingen- en vragenlijst vaststellen;</text:p>
                      </text:list-item>
                      <text:list-item text:style-override="id1-3-2-1-1-2-1-3-11-2-3-3">
                        <text:number>c.</text:number>
                        <text:p text:style-name="table_al">lijst moties en amendementen ter kennisname;</text:p>
                      </text:list-item>
                      <text:list-item text:style-override="id1-3-2-1-1-2-1-3-11-2-3-4">
                        <text:number>d.</text:number>
                        <text:p text:style-name="table_al">lijst raadsmemo’s.</text:p>
                      </text:list-item>
                    </text:list>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Voorjaarsrapportage 2025</text:span>
                    </text:p>
                    <text:p text:style-name="table_al">
                      <text:span text:style-name="nadrukvet">Voorstel:</text:span>
                    </text:p>
                    <text:list text:style-name="id1-3-2-1-1-2-1-3-15-2-3">
                      <text:list-item text:style-override="id1-3-2-1-1-2-1-3-15-2-3-1">
                        <text:number>1.</text:number>
                        <text:p text:style-name="table_al">De Voorjaarsrapportage 2025 vast te stellen.</text:p>
                      </text:list-item>
                      <text:list-item text:style-override="id1-3-2-1-1-2-1-3-15-2-3-2">
                        <text:number>2.</text:number>
                        <text:p text:style-name="table_al">De Programmabegroting 2025 te wijzigen conform bijlage 1 en 2 van de Voorjaarsrapportage 2025.</text:p>
                      </text:list-item>
                      <text:list-item text:style-override="id1-3-2-1-1-2-1-3-15-2-3-3">
                        <text:number>3.</text:number>
                        <text:p text:style-name="table_al">De verwachte financiële afwijkingen op de kredieten (Bijlage 3) te autoriseren.</text:p>
                      </text:list-item>
                    </text:list>
                    <text:p text:style-name="table_al">
                      <text:span text:style-name="nadrukvet">
                        <text:span text:style-name="nadrukcur">Over dit voorstel is door de woordvoerders van het </text:span>
                      </text:span>
                      <text:span text:style-name="nadrukvet">
                        <text:span text:style-name="nadrukcur">Petear</text:span>
                      </text:span>
                      <text:span text:style-name="nadrukvet">
                        <text:span text:style-name="nadrukcur"> op 25 juni 2025 aangegeven dat nadere bespreking wenselijk is (Bespreekstuk). Over dit voorstel kan een besluit worden genomen onder agendapunt 10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Perspectiefnota 2026</text:span>
                    </text:p>
                    <text:p text:style-name="table_al">
                      <text:span text:style-name="nadrukcur">Bij de Perspectiefnota worden normaal gesproken aanmeldingen voor de plannen voor investeringen voor het volgende jaar (i.c. 2026) en verder besproken en afgewogen door de gemeenteraad. De definitieve afweging en besluitvorming vindt dan plaats tijdens de begrotingsbehandeling. De uitkomsten van de meicirculaire 2025 zijn een belangrijke input voor de financiële afweging van de gemeenteraad. De financiële effecten van de meicirculaire 2025 zijn echter nog niet bekend en kunnen daarom ook nog niet worden verwerkt in de Perspectiefnota. De uiteindelijke besluitvorming over de aanmeldingen vindt dit jaar om die reden niet plaats in juli maar in november 2025, bij de begrotingsbehandeling. Bij de vergaderstukken over de Perspectiefnota 2026 is al wel een addendum (bijlage) gevoegd met een overzicht van de door het college voorgestelde beoogde te honoreren aanmeldingen en beoogde niet te honoreren aanmeldingen voor 2026 ev. </text:span>
                    </text:p>
                    <text:p text:style-name="table_al">
                      <text:span text:style-name="nadrukvet">Voorstel:</text:span>
                    </text:p>
                    <text:list text:style-name="id1-3-2-1-1-2-1-3-17-2-4">
                      <text:list-item text:style-override="id1-3-2-1-1-2-1-3-17-2-4-1">
                        <text:number>1.</text:number>
                        <text:p text:style-name="table_al">In afwijking van de bepalingen in de financiële verordening gemeente De Fryske Marren 2024 de besluitvorming over de aanmeldingen, de daarbij behorende integrale afweging en de financiële verwerking te laten plaatsvinden bij de Programmabegroting 2026;</text:p>
                      </text:list-item>
                      <text:list-item text:style-override="id1-3-2-1-1-2-1-3-17-2-4-2">
                        <text:number>2.</text:number>
                        <text:p text:style-name="table_al">De Perspectiefnota 2026 vast te stellen;</text:p>
                      </text:list-item>
                      <text:list-item text:style-override="id1-3-2-1-1-2-1-3-17-2-4-3">
                        <text:number>3.</text:number>
                        <text:p text:style-name="table_al">De jaarschijf 2026 zoals opgenomen in deze Perspectiefnota 2026 als uitgangspunt te nemen voor de primitieve begroting 2026;</text:p>
                      </text:list-item>
                      <text:list-item text:style-override="id1-3-2-1-1-2-1-3-17-2-4-4">
                        <text:number>4.</text:number>
                        <text:p text:style-name="table_al">De in de jaarschijven 2027-2029 opgenomen zaken als uitgangspunt te nemen voor het te voeren beleid in de volgende jaren;</text:p>
                      </text:list-item>
                      <text:list-item text:style-override="id1-3-2-1-1-2-1-3-17-2-4-5">
                        <text:number>5.</text:number>
                        <text:p text:style-name="table_al">Het addendum bij de Perspectiefnota 2026 met de beoogde te honoreren en niet te honoreren aanmeldingen ter kennisgeving aan te nemen.</text:p>
                      </text:list-item>
                    </text:list>
                    <text:p text:style-name="table_al">
                      <text:span text:style-name="nadrukvet">
                        <text:span text:style-name="nadrukcur">Over dit voorstel is door de woordvoerders van het </text:span>
                      </text:span>
                      <text:span text:style-name="nadrukvet">
                        <text:span text:style-name="nadrukcur">Petear</text:span>
                      </text:span>
                      <text:span text:style-name="nadrukvet">
                        <text:span text:style-name="nadrukcur"> op 25 juni 2025 aangegeven dat nadere bespreking wenselijk is (Bespreekstuk). Over dit voorstel kan een besluit worden genomen onder agendapunt 11B.</text:span>
                      </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Vervolg projectprocedure Gaswinning Friesland - Follega - Woudsend (FFW) met terinzagelegging concept Notitie Reikwijdte en Detailniveau (c-NRD)</text:span>
                    </text:p>
                    <text:p text:style-name="table_al">
                      <text:span text:style-name="nadrukvet">Voorstel: </text:span>
                    </text:p>
                    <text:list text:style-name="id1-3-2-1-1-2-1-3-19-2-3">
                      <text:list-item text:style-override="id1-3-2-1-1-2-1-3-19-2-3-1">
                        <text:number>1.</text:number>
                        <text:p text:style-name="table_al">Kennis te nemen van de terinzagelegging van de concept Notitie Reikwijdte en Detailniveau waarin een reactie op het uit te voeren onderzoek kan worden ingediend.</text:p>
                      </text:list-item>
                      <text:list-item text:style-override="id1-3-2-1-1-2-1-3-19-2-3-2">
                        <text:number>2.</text:number>
                        <text:p text:style-name="table_al">In te stemmen met de in te dienen reactiebrief van het college van burgemeester en wethouders over de concept Notitie Reikwijdte en Detailniveau.</text:p>
                      </text:list-item>
                    </text:list>
                    <text:p text:style-name="table_al">
                      <text:span text:style-name="nadrukvet">
                        <text:span text:style-name="nadrukcur">Over dit voorstel is geen nadere bespreking gevraagd door de woordvoerders van het </text:span>
                      </text:span>
                      <text:span text:style-name="nadrukvet">
                        <text:span text:style-name="nadrukcur">Petear</text:span>
                      </text:span>
                      <text:span text:style-name="nadrukvet">
                        <text:span text:style-name="nadrukcur"> op 25 juni 2025 (Hamerstuk). Over dit voorstel kan een besluit worden genomen onder agendapunt 12B.</text:span>
                      </text:span>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
                    </text:p>
                  </table:table-cell>
                  <table:table-cell table:style-name="entry" table:number-rows-spanned="1" table:number-columns-spanned="1">
                    <text:p text:style-name="table_al">
                      <text:span text:style-name="nadrukvet">Ontwerp Nationaal Programma Ruimte voor Defensie (NPRD) </text:span>
                    </text:p>
                    <text:p text:style-name="table_al">
                      <text:span text:style-name="nadrukvet">Voorstel: </text:span>
                    </text:p>
                    <text:list text:style-name="id1-3-2-1-1-2-1-3-21-2-3">
                      <text:list-item text:style-override="id1-3-2-1-1-2-1-3-21-2-3-1">
                        <text:number>1.</text:number>
                        <text:p text:style-name="table_al">Kennis te nemen van het Ontwerp Nationaal Programma Ruimte voor Defensie (NPRD), waarbij Bantega niet de voorkeurslocatie is van het ministerie van Defensie voor een munitieopslag Snel Inzetbare Capaciteit (SIC).</text:p>
                      </text:list-item>
                      <text:list-item text:style-override="id1-3-2-1-1-2-1-3-21-2-3-2">
                        <text:number>2.</text:number>
                        <text:p text:style-name="table_al">In te stemmen met de in te dienen zienswijzenbrief van het college van burgemeester en wethouders over het ontwerp-NPRD.</text:p>
                      </text:list-item>
                    </text:list>
                    <text:p text:style-name="table_al">
                      <text:span text:style-name="nadrukvet">
                        <text:span text:style-name="nadrukcur">Over dit voorstel is geen nadere bespreking gevraagd door de woordvoerders van het </text:span>
                      </text:span>
                      <text:span text:style-name="nadrukvet">
                        <text:span text:style-name="nadrukcur">Petear</text:span>
                      </text:span>
                      <text:span text:style-name="nadrukvet">
                        <text:span text:style-name="nadrukcur"> op 25 juni 2025 (Hamerstuk). Over dit voorstel kan een besluit worden genomen onder agendapunt 13B.</text:span>
                      </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B.</text:span>
                    </text:p>
                  </table:table-cell>
                  <table:table-cell table:style-name="entry" table:number-rows-spanned="1" table:number-columns-spanned="1">
                    <text:p text:style-name="table_al">
                      <text:span text:style-name="nadrukvet">Voorjaarsrapportage 2025</text:span>
                    </text:p>
                    <text:p text:style-name="table_al">
                      <text:span text:style-name="nadrukvet">Voorstel: </text:span>zie agendapunt 5D.</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B.</text:span>
                    </text:p>
                  </table:table-cell>
                  <table:table-cell table:style-name="entry" table:number-rows-spanned="1" table:number-columns-spanned="1">
                    <text:p text:style-name="table_al">
                      <text:span text:style-name="nadrukvet">Perspectiefnota 2026</text:span>
                    </text:p>
                    <text:p text:style-name="table_al">
                      <text:span text:style-name="nadrukvet">Voorstel: </text:span>zie agendapunt 6D.</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B.</text:span>
                    </text:p>
                  </table:table-cell>
                  <table:table-cell table:style-name="entry" table:number-rows-spanned="1" table:number-columns-spanned="1">
                    <text:p text:style-name="table_al">
                      <text:span text:style-name="nadrukvet">Vervolg projectprocedure Gaswinning Friesland - Follega - Woudsend (FFW) met terinzagelegging concept Notitie Reikwijdte en Detailniveau (c-NRD)</text:span>
                    </text:p>
                    <text:p text:style-name="table_al">
                      <text:span text:style-name="nadrukvet">Voorstel: </text:span>zie agendapunt 7D.</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B.</text:span>
                    </text:p>
                  </table:table-cell>
                  <table:table-cell table:style-name="entry" table:number-rows-spanned="1" table:number-columns-spanned="1">
                    <text:p text:style-name="table_al">
                      <text:span text:style-name="nadrukvet">Ontwerp Nationaal Programma Ruimte voor Defensie (NPRD) </text:span>
                    </text:p>
                    <text:p text:style-name="table_al">
                      <text:span text:style-name="nadrukvet">Voorstel: </text:span>zie agendapunt 8D.</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site <text:a xlink:href="http://www.defryskemarren.nl/gemeenteraad" xlink:type="simple">www.defryskemarren.nl/gemeenteraad</text:a> en kunnen ook achteraf worden bekeken. </text:p>
                    <text:p text:style-name="table_al">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350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0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raadsvergadering</meta:user-defined>
    <meta:user-defined meta:name="DCTERMS.W3CDTF/DCTERMS.available">2025-06-30</meta:user-defined>
    <meta:user-defined meta:name="DCTERMS.W3CDTF/OVERHEIDop.jaargang">2025</meta:user-defined>
    <meta:user-defined meta:name="OVERHEIDop.publicationIssue">283508</meta:user-defined>
    <meta:user-defined meta:name="OVERHEIDop.GmbID/DC.identifier">gmb-2025-283508</meta:user-defined>
    <meta:user-defined meta:name="OVERHEIDop.versieInformatie"/>
  </office:meta>
</office:document-meta>
</file>