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Cultureel Centrum, Loswa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3-06-2025 een aanvraag omgevingsvergunning hebben ontvangen voor het bouwen van een nieuwbouw Cultureel Centrum  op het adres Loswal in Baarle-Nassau (11139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5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96</meta:user-defined>
    <dc:language>nl</dc:language>
    <meta:user-defined meta:name="OVERHEIDop.locatietype/OVERHEIDop.gebiedsmarkering">Vlak</meta:user-defined>
    <meta:user-defined meta:name="DC.title">Ingekomen aanvraag omgevingsvergunning, het bouwen van een nieuwbouw Cultureel Centrum, Loswal Baarle-Nassau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06</meta:user-defined>
    <meta:user-defined meta:name="OVERHEIDop.GmbID/DC.identifier">gmb-2025-283506</meta:user-defined>
    <meta:user-defined meta:name="OVERHEIDop.versieInformatie"/>
  </office:meta>
</office:document-meta>
</file>