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kerst ontmoetings markt 12-12-2025 op de locatie Rond de kerk Kalverstraat 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5 heeft de gemeente een aanvraag ontvangen  voor evenementen vergunning, kerst ontmoetings markt 12-12-2025 op de locatie Rond de kerk Kalverstraat 1 Ouderkerk aan den IJssel. De aanvraag is geregistreerd onder zaaknummer 19311619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5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9435</meta:user-defined>
    <dc:language>nl</dc:language>
    <meta:user-defined meta:name="OVERHEIDop.locatietype/OVERHEIDop.gebiedsmarkering">Vlak</meta:user-defined>
    <meta:user-defined meta:name="DC.title">Kennisgeving ontvangst aanvraag voor evenementen vergunning, kerst ontmoetings markt 12-12-2025 op de locatie Rond de kerk Kalverstraat 1 Ouderkerk aan den IJss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03</meta:user-defined>
    <meta:user-defined meta:name="OVERHEIDop.GmbID/DC.identifier">gmb-2025-283503</meta:user-defined>
    <meta:user-defined meta:name="OVERHEIDop.versieInformatie"/>
  </office:meta>
</office:document-meta>
</file>