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ter aankondiging van het Dodo festival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uni 2025 een besluit genomen op de aanvraag met zaaknummer 2025012445 voor het tijdelijk plaatsen van 10 driehoeksborden van 26 juli t/m 5 augustus 2025 ter aankondiging van het Dodo festival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5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445</meta:user-defined>
    <dc:language>nl</dc:language>
    <meta:user-defined meta:name="OVERHEIDop.locatietype/OVERHEIDop.gebiedsmarkering">Punt</meta:user-defined>
    <meta:user-defined meta:name="DC.title">Besluit op aanvraag: Vergunning APV - Het tijdelijk plaatsen van 10 driehoeksborden ter aankondiging van het Dodo festival - op diverse locaties in de gemeente Westerkwarti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02</meta:user-defined>
    <meta:user-defined meta:name="OVERHEIDop.GmbID/DC.identifier">gmb-2025-283502</meta:user-defined>
    <meta:user-defined meta:name="OVERHEIDop.versieInformatie"/>
  </office:meta>
</office:document-meta>
</file>