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4B 101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boom in de tuin</text:p>
            <text:p text:style-name="common-al">Zaakadres: Plantage Muidergracht 4B 1018TV Amsterdam</text:p>
            <text:p text:style-name="common-al">Datum ontvangst: 08-05-2025</text:p>
            <text:p text:style-name="common-al">Zaaknummer: Z2025-020094</text:p>
            <text:p text:style-name="common-al">DSO-nummer: 2025050801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094</meta:user-defined>
    <meta:user-defined meta:name="DCTERMS.abstract">kappen van boom bewoner/herplant openbare ruimte?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4B 1018TV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01</meta:user-defined>
    <meta:user-defined meta:name="OVERHEIDop.GmbID/DC.identifier">gmb-2025-283501</meta:user-defined>
    <meta:user-defined meta:name="OVERHEIDop.versieInformatie"/>
  </office:meta>
</office:document-meta>
</file>