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Dantumadiel 2025</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gelezen het voorstel van het Presidium d.d. 13 mei 2025;</text:p>
            <text:p text:style-name="al"/>
            <text:p text:style-name="al">besluit vast te stellen de volgende Verordening gemeentelijke onderscheidingen Dantumadi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onderscheidingen</text:p>
            <text:p text:style-name="al">Ingesteld worden de volgende twee onderscheidingen:</text:p>
            <text:list text:style-name="id1-3-2-2-1-3">
              <text:list-item text:style-override="id1-3-2-2-1-3-1">
                <text:number>a.</text:number>
                <text:p text:style-name="al">het ereburgerschap van de gemeente Dantumadiel </text:p>
              </text:list-item>
              <text:list-item text:style-override="id1-3-2-2-1-3-2">
                <text:number>b.</text:number>
                <text:p text:style-name="al">de erespeld van de gemeente Dantumadiel.</text:p>
                <text:p text:style-name="al"/>
              </text:list-item>
            </text:list>
            <text:p text:style-name="al">
            <text:span text:style-name="nadrukvet">Artikel 2 Toekenning door een benoemingscommissie </text:span>
          </text:p>
            <text:p text:style-name="al">Een benoemingscommissie bestaande uit de burgemeester en drie raadsleden besluit wie een gemeentelijke onderscheiding krijgt. De raadsleden in de commissie worden voor de duur van de zittingsperiode van de raad benoemd door de gemeenteraad. De commissie komt minimaal een keer per half jaar bijeen. Het besluit over wie een gemeentelijke onderscheiding krijgt, deelt de commissie de raad in de eerstvolgende raadsvergadering (vertrouwelijk) mee, waarna de gemeenteraad in het geval van het ereburgerschap het besluit van de commissie bekrachtigd. Over het toekennen van de erespeld besluit de commissie. De commissie wordt ambtelijk ondersteund door het bestuurssecretariaat. </text:p>
            <text:p text:style-name="al"/>
            <text:p text:style-name="al">
            <text:span text:style-name="nadrukvet">Artikel 3 Initiatief</text:span>
          </text:p>
            <text:p text:style-name="al">De benoemingscommissie kan:</text:p>
            <text:list text:style-name="id1-3-2-2-1-9">
              <text:list-item text:style-override="id1-3-2-2-1-9-1">
                <text:number>1.</text:number>
                <text:p text:style-name="al">zelfstandig het initiatief nemen tot het toekennen van een erepenning of het voordragen voor het ereburgerschap;</text:p>
              </text:list-item>
              <text:list-item text:style-override="id1-3-2-2-1-9-2">
                <text:number>2.</text:number>
                <text:p text:style-name="al">op voordracht van één of meer inwoners of niet-inwoners van de gemeente Dantumadiel een erepenning toekennen of voordragen aan de gemeenteraad voor het verlenen van het ereburgerschap. </text:p>
                <text:p text:style-name="al"/>
              </text:list-item>
            </text:list>
            <text:p text:style-name="al">
            <text:span text:style-name="nadrukvet">Artikel 4 Ereburgerschap</text:span>
          </text:p>
            <text:list text:style-name="id1-3-2-2-1-11">
              <text:list-item text:style-override="id1-3-2-2-1-11-1">
                <text:number>1.</text:number>
                <text:p text:style-name="al">Het ereburgerschap kan worden toegekend aan ingezetenen van de gemeente Dantumadiel en niet-ingezetenen, die zich gedurende lange tijd uitzonderlijk verdienstelijk hebben gemaakt voor de Dantumadielse gemeenschap op wetenschappelijk, sportief, maatschappelijk, cultureel of economisch terrein, hetzij door het op bovenmatige wijze vervullen van een betaalde functie, hetzij door het op bovenmatige wijze vervullen van nevenfuncties, hetzij door op bovenmatige wijze leveren van prestaties.</text:p>
              </text:list-item>
              <text:list-item text:style-override="id1-3-2-2-1-11-2">
                <text:number>2.</text:number>
                <text:p text:style-name="al">Het ereburgerschap kan ook postuum worden toegekend.</text:p>
              </text:list-item>
              <text:list-item text:style-override="id1-3-2-2-1-11-3">
                <text:number>3.</text:number>
                <text:p text:style-name="al">Aan het ereburgerschap kunnen geen rechten worden ontleend en zijn geen verplichtingen verbonden.</text:p>
              </text:list-item>
              <text:list-item text:style-override="id1-3-2-2-1-11-4">
                <text:number>4.</text:number>
                <text:p text:style-name="al">Het bezit van een gemeentelijke erepenning of Koninklijke onderscheiding sluit het ontvangen van het ereburgerschap niet uit.</text:p>
              </text:list-item>
              <text:list-item text:style-override="id1-3-2-2-1-11-5">
                <text:number>5.</text:number>
                <text:p text:style-name="al">Van de toekenning van het ereburgerschap ontvangt de ereburger een door de burgemeester ondertekende oorkonde en een zilveren penning.</text:p>
              </text:list-item>
            </text:list>
            <text:list text:style-name="id1-3-2-2-1-12">
              <text:list-item text:style-override="id1-3-2-2-1-12-1">
                <text:number>6.</text:number>
                <text:p text:style-name="al">Indien zeer bijzondere gevallen daartoe aanleiding geven, kan de raad op voorstel van de benoemingscommissie het toegekende ereburgerschap vervallen verklaren. Aan de belanghebbende wordt hiervan kennis gegeven door toezending van het betreffende raadsbesluit.</text:p>
                <text:p text:style-name="al"/>
              </text:list-item>
            </text:list>
            <text:p text:style-name="al">
            <text:span text:style-name="nadrukvet">Artikel 5 Uiterlijk van de penning behorende bij het ereburgerschap</text:span>
          </text:p>
            <text:p text:style-name="al">Als bewijs van deze verleende onderscheiding wordt aan de begiftigde een oorkonde, alsmede een erepenning in zilver uitgereikt. De erepenning wordt van zilver gemaakt en heeft een doorsnede van zes centimeter. Aan de voorkant staat het gemeentewapen en 'Gemeentebestuur van Dantumadiel'. Aan de achterkant de naam van de natuurlijke of rechtspersoon aan wie de erepenning is toekend.</text:p>
            <text:p text:style-name="al"/>
            <text:p text:style-name="al">
            <text:span text:style-name="nadrukvet">Artikel 6 Erespeld</text:span>
          </text:p>
            <text:list text:style-name="id1-3-2-2-1-17">
              <text:list-item text:style-override="id1-3-2-2-1-17-1">
                <text:number>1.</text:number>
                <text:p text:style-name="al">De erespeld kan worden toegekend aan personen en rechtspersonen die zich voor de gemeente Dantumadiel of voor een dorp binnen de gemeente Dantumadiel bijzonder verdienstelijk hebben gemaakt op maatschappelijk gebied, bestuurlijke aangelegenheden, sport of cultuur.</text:p>
              </text:list-item>
              <text:list-item text:style-override="id1-3-2-2-1-17-2">
                <text:number>2.</text:number>
                <text:p text:style-name="al">De erespeld kan ook postuum worden toegekend.</text:p>
              </text:list-item>
              <text:list-item text:style-override="id1-3-2-2-1-17-3">
                <text:number>3.</text:number>
                <text:p text:style-name="al">Aan de erespeld kunnen geen rechten worden ontleend en zijn geen verplichtingen verbonden.</text:p>
              </text:list-item>
              <text:list-item text:style-override="id1-3-2-2-1-17-4">
                <text:number>4.</text:number>
                <text:p text:style-name="al">Het bezit van een Koninklijke onderscheiding sluit het ontvangen van de erespeld niet uit.</text:p>
              </text:list-item>
              <text:list-item text:style-override="id1-3-2-2-1-17-5">
                <text:number>5.</text:number>
                <text:p text:style-name="al">Van de toekenning van de erespeld ontvangt de betrokken persoon of rechtspersoon een door de burgemeester ondertekende oorkonde en een zilveren erespeld.</text:p>
                <text:p text:style-name="al"/>
              </text:list-item>
            </text:list>
            <text:p text:style-name="al">
            <text:span text:style-name="nadrukvet">Artikel 7. Besluit tot toekenning</text:span>
          </text:p>
            <text:list text:style-name="id1-3-2-2-1-19">
              <text:list-item text:style-override="id1-3-2-2-1-19-1">
                <text:number>1.</text:number>
                <text:p text:style-name="al">Het besluit tot toekenning van <text:span text:style-name="nadrukvet">het ereburgerschap</text:span> wordt in beslotenheid genomen door de gemeenteraad op voordracht van de benoemingscommissie, het presidium in beslotenheid gehoord. Bij voldoende draagvlak zal de burgemeester overgaan tot uitreiking van het ereburgerschap. </text:p>
              </text:list-item>
              <text:list-item text:style-override="id1-3-2-2-1-19-2">
                <text:number>2.</text:number>
                <text:p text:style-name="al">Het besluit tot toekenning van <text:span text:style-name="nadrukvet">de erespeld</text:span> wordt genomen door de benoemingscommissie. In de eerstvolgende vergadering van de raad wordt de raad in kennis gesteld van het besluit van de benoemingscommissie tot toekenning van de erepenning. </text:p>
                <text:p text:style-name="al"/>
              </text:list-item>
            </text:list>
            <text:p text:style-name="al">
            <text:span text:style-name="nadrukvet">Artikel 8. Oorkonde</text:span>
          </text:p>
            <text:list text:style-name="id1-3-2-2-1-21">
              <text:list-item text:style-override="id1-3-2-2-1-21-1">
                <text:number>1.</text:number>
                <text:p text:style-name="al">Aan de toe te kennen gemeentelijke onderscheiding is een oorkonde verbonden, bevattende de persoonsgegevens van de begunstigde en de reden die tot toekenning heeft geleid.</text:p>
              </text:list-item>
              <text:list-item text:style-override="id1-3-2-2-1-21-2">
                <text:number>2.</text:number>
                <text:p text:style-name="al">De benoemingscommissie bepaalt de tekst op de oorkonde, die tot de toekenning heeft geleid.</text:p>
              </text:list-item>
              <text:list-item text:style-override="id1-3-2-2-1-21-3">
                <text:number>3.</text:number>
                <text:p text:style-name="al">De oorkonde wordt ondertekend door de burgemeester.</text:p>
                <text:p text:style-name="al"/>
              </text:list-item>
            </text:list>
            <text:p text:style-name="al">
            <text:span text:style-name="nadrukvet">Artikel 9 Uitreiking</text:span>
          </text:p>
            <text:p text:style-name="al">Uitreiking van het ereburgerschap of de erespeld geschiedt door de burgemeester tijdens een openbare bijeenkomst.</text:p>
            <text:p text:style-name="al">
            <text:span text:style-name="nadrukvet"/>
          </text:p>
            <text:p text:style-name="al">
            <text:span text:style-name="nadrukvet">Artikel 10. Registratie</text:span>
          </text:p>
            <text:p text:style-name="al">Op de website van de gemeente Dantumadiel wordt een register bijgehouden van de uitgereikte gemeentelijke onderscheidingen. In dit register worden vermeld de persoonsgegevens van de begunstigde, de reden van toekenning, de aard van de toegekende onderscheiding en de datum van uitreiking. Op de website wordt ook de mogelijkheid geboden iemand voor te dragen voor te dragen voor een onderscheiding.</text:p>
            <text:p text:style-name="al"/>
            <text:p text:style-name="al">
            <text:span text:style-name="nadrukvet">Artikel 11 Overige bepalingen</text:span>
          </text:p>
            <text:list text:style-name="id1-3-2-2-1-29">
              <text:list-item text:style-override="id1-3-2-2-1-29-1">
                <text:number>1.</text:number>
                <text:p text:style-name="al">Deze verordening treedt in werking met ingang van de eerste dag na datum van bekendmaking. </text:p>
              </text:list-item>
              <text:list-item text:style-override="id1-3-2-2-1-29-2">
                <text:number>2.</text:number>
                <text:p text:style-name="al">De Verordening erepenning gemeente Dantumadeel d.d. 26 juni 2012 wordt  ingetrokken.</text:p>
              </text:list-item>
              <text:list-item text:style-override="id1-3-2-2-1-29-3">
                <text:number>3.</text:number>
                <text:p text:style-name="al">Deze verordening kan worden aangehaald onder de titel Verordening gemeentelijke onderscheidingen Dantumadiel 2025.</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Ondertekening</text:span></text:p>
            <text:p><text:span text:style-name="ondertekening_naam">
            <text:span text:style-name="voornaam">Aldus vastgesteld in de openbare vergadering van de raad van de gemeente Dantumadiel,</text:span>
            <text:span text:style-name="achternaam"/>
          </text:span></text:p>
            <text:p><text:span text:style-name="functie">gehouden op 24 juni 2025.</text:span></text:p>
          </text:section>
          <text:section text:name="ondertekening_id1-3-2-3-3">
            <text:p>voorzitter drs A. Haga</text:p>
          </text:section>
          <text:section text:name="ondertekening_id1-3-2-3-4">
            <text:p><text:span text:style-name="functie">griffier P.M. Jonk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8349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bstract">Verordening gemeentelijke onderscheidingen Dantumadiel 2025</meta:user-defined>
    <meta:user-defined meta:name="DCTERMS.alternative">Verordening gemeentelijke onderscheidingen Dantumadiel 2025</meta:user-defined>
    <dc:language>nl</dc:language>
    <meta:user-defined meta:name="OVERHEIDop.locatietype/OVERHEIDop.gebiedsmarkering">Gemeente</meta:user-defined>
    <meta:user-defined meta:name="DC.title">Verordening gemeentelijke onderscheidingen Dantumadiel 2025</meta:user-defined>
    <meta:user-defined meta:name="DCTERMS.W3CDTF/DCTERMS.available">2025-06-30</meta:user-defined>
    <meta:user-defined meta:name="DCTERMS.W3CDTF/OVERHEIDop.jaargang">2025</meta:user-defined>
    <meta:user-defined meta:name="OVERHEIDop.publicationIssue">283496</meta:user-defined>
    <meta:user-defined meta:name="OVERHEIDop.betreftRegeling">CVDR741361_1</meta:user-defined>
    <meta:user-defined meta:name="xs:date/OVERHEIDop.startdatum">2025-07-01</meta:user-defined>
    <meta:user-defined meta:name="OVERHEIDop.GmbID/DC.identifier">gmb-2025-283496</meta:user-defined>
    <meta:user-defined meta:name="OVERHEIDop.versieInformatie"/>
  </office:meta>
</office:document-meta>
</file>